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_19968__33324__32_2" style:data-style-name="N6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6">
      <style:table-cell-properties fo:border-top="thick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6">
      <style:table-cell-properties fo:border-top="2pt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6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31" style:family="table-cell" style:parent-style-name="_19968__33324__32_2" style:data-style-name="N6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thick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58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9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0">
            <text:p><text:span text:style-name="T8">資料月份：</text:span><text:span text:style-name="T7">112</text:span><text:span text:style-name="T8">年</text:span><text:span text:style-name="T7">12</text:span><text:span text:style-name="T8">月底</text:span><text:span text:style-name="T7"><text:s/>(End of Period: December, 2023)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86293" table:style-name="ce8">
            <text:p>186,29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25333" table:style-name="ce8">
            <text:p>25,33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983" table:style-name="ce8">
            <text:p>983<text:s/></text:p>
          </table:table-cell>
          <table:table-cell office:value-type="float" office:value="20272" table:style-name="ce8">
            <text:p>20,27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8110" table:style-name="ce8">
            <text:p>8,11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38571" table:style-name="ce8">
            <text:p>38,57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7811" table:style-name="ce8">
            <text:p>17,81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42918" table:style-name="ce8">
            <text:p>42,91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5121" table:style-name="ce8">
            <text:p>5,12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748" table:style-name="ce8">
            <text:p>748<text:s/></text:p>
          </table:table-cell>
          <table:table-cell office:value-type="float" office:value="29567" table:style-name="ce8">
            <text:p>29,56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5879" table:style-name="ce8">
            <text:p>5,87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46260" table:style-name="ce8">
            <text:p>146,26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52620" table:style-name="ce8">
            <text:p>52,62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25370" table:style-name="ce8">
            <text:p>25,37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39850" table:style-name="ce8">
            <text:p>39,85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53185" table:style-name="ce8">
            <text:p>53,18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67838" table:style-name="ce8">
            <text:p>67,83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22556" table:style-name="ce8">
            <text:p>22,55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15115" table:style-name="ce8">
            <text:p>115,11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148443" table:style-name="ce8">
            <text:p>148,44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35781" table:style-name="ce8">
            <text:p>35,78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45502" table:style-name="ce8">
            <text:p>45,50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48880" table:style-name="ce8">
            <text:p>48,88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8802" table:style-name="ce8">
            <text:p>8,80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3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608" table:style-name="ce8">
            <text:p>608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24">
            <text:p><text:span text:style-name="T11">韓商韓亞銀行</text:span></text:p>
          </table:table-cell>
          <table:table-cell office:value-type="string" table:style-name="ce19">
            <text:p>KEB Hana Bank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1787" table:style-name="ce8">
            <text:p>1,78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1731" table:style-name="ce20">
            <text:p>1,731</text:p>
          </table:table-cell>
          <table:table-cell office:value-type="float" office:value="1192472" table:style-name="ce20">
            <text:p>1,192,472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1"/>
          <table:table-cell table:number-columns-repeated="2"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5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  <table:table table:name="1121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9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0">
            <text:p><text:span text:style-name="T8">資料月份：</text:span><text:span text:style-name="T7">112</text:span><text:span text:style-name="T8">年</text:span><text:span text:style-name="T7">11</text:span><text:span text:style-name="T8">月底</text:span><text:span text:style-name="T7"><text:s/>(End of Period: November, 2023)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91049" table:style-name="ce8">
            <text:p>191,04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24587" table:style-name="ce8">
            <text:p>24,58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971" table:style-name="ce8">
            <text:p>971<text:s/></text:p>
          </table:table-cell>
          <table:table-cell office:value-type="float" office:value="19112" table:style-name="ce8">
            <text:p>19,11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8192" table:style-name="ce8">
            <text:p>8,19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51499" table:style-name="ce8">
            <text:p>51,49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7997" table:style-name="ce8">
            <text:p>17,9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35582" table:style-name="ce8">
            <text:p>35,58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5559" table:style-name="ce8">
            <text:p>5,55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954" table:style-name="ce8">
            <text:p>954<text:s/></text:p>
          </table:table-cell>
          <table:table-cell office:value-type="float" office:value="29229" table:style-name="ce8">
            <text:p>29,22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5854" table:style-name="ce8">
            <text:p>5,85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39565" table:style-name="ce8">
            <text:p>139,56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57543" table:style-name="ce8">
            <text:p>57,54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26541" table:style-name="ce8">
            <text:p>26,54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42476" table:style-name="ce8">
            <text:p>42,47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51627" table:style-name="ce8">
            <text:p>51,62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66851" table:style-name="ce8">
            <text:p>66,85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23168" table:style-name="ce8">
            <text:p>23,16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18074" table:style-name="ce8">
            <text:p>118,07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135133" table:style-name="ce8">
            <text:p>135,13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38938" table:style-name="ce8">
            <text:p>38,93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33650" table:style-name="ce8">
            <text:p>33,65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54324" table:style-name="ce8">
            <text:p>54,32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8726" table:style-name="ce8">
            <text:p>8,72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3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607" table:style-name="ce8">
            <text:p>607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24">
            <text:p><text:span text:style-name="T11">韓商韓亞銀行</text:span></text:p>
          </table:table-cell>
          <table:table-cell office:value-type="string" table:style-name="ce19">
            <text:p>KEB Hana Bank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1677" table:style-name="ce8">
            <text:p>1,67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1925" table:style-name="ce20">
            <text:p>1,925</text:p>
          </table:table-cell>
          <table:table-cell office:value-type="float" office:value="1187561" table:style-name="ce20">
            <text:p>1,187,561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1"/>
          <table:table-cell table:number-columns-repeated="2"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5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  <table:table table:name="11210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9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0">
            <text:p><text:span text:style-name="T8">資料月份：</text:span><text:span text:style-name="T7">112</text:span><text:span text:style-name="T8">年</text:span><text:span text:style-name="T7">10</text:span><text:span text:style-name="T8">月底</text:span><text:span text:style-name="T7"><text:s/>(End of Period: October, 2023)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97308" table:style-name="ce8">
            <text:p>197,30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18522" table:style-name="ce8">
            <text:p>18,52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973" table:style-name="ce8">
            <text:p>973<text:s/></text:p>
          </table:table-cell>
          <table:table-cell office:value-type="float" office:value="19777" table:style-name="ce8">
            <text:p>19,77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7037" table:style-name="ce8">
            <text:p>7,03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33986" table:style-name="ce8">
            <text:p>33,98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7859" table:style-name="ce8">
            <text:p>17,85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34755" table:style-name="ce8">
            <text:p>34,75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5605" table:style-name="ce8">
            <text:p>5,60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1054" table:style-name="ce8">
            <text:p>1,054<text:s/></text:p>
          </table:table-cell>
          <table:table-cell office:value-type="float" office:value="27879" table:style-name="ce8">
            <text:p>27,87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5959" table:style-name="ce8">
            <text:p>5,95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23834" table:style-name="ce8">
            <text:p>123,83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58506" table:style-name="ce8">
            <text:p>58,50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25307" table:style-name="ce8">
            <text:p>25,30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40868" table:style-name="ce8">
            <text:p>40,86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48257" table:style-name="ce8">
            <text:p>48,25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67009" table:style-name="ce8">
            <text:p>67,00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17081" table:style-name="ce8">
            <text:p>17,08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14010" table:style-name="ce8">
            <text:p>114,01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136488" table:style-name="ce8">
            <text:p>136,48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39442" table:style-name="ce8">
            <text:p>39,44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39541" table:style-name="ce8">
            <text:p>39,54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49100" table:style-name="ce8">
            <text:p>49,1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8649" table:style-name="ce8">
            <text:p>8,649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3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608" table:style-name="ce8">
            <text:p>608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24">
            <text:p><text:span text:style-name="T11">韓商韓亞銀行</text:span></text:p>
          </table:table-cell>
          <table:table-cell office:value-type="string" table:style-name="ce19">
            <text:p>KEB Hana Bank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1677" table:style-name="ce8">
            <text:p>1,67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2027" table:style-name="ce20">
            <text:p>2,027</text:p>
          </table:table-cell>
          <table:table-cell office:value-type="float" office:value="1139066" table:style-name="ce20">
            <text:p>1,139,066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1"/>
          <table:table-cell table:number-columns-repeated="2"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5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  <table:table table:name="11209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9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0">
            <text:p><text:span text:style-name="T8">資料月份：</text:span><text:span text:style-name="T7">112</text:span><text:span text:style-name="T8">年</text:span><text:span text:style-name="T7">9</text:span><text:span text:style-name="T8">月底</text:span><text:span text:style-name="T7"><text:s/>(End of Period: September, 2023)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201658" table:style-name="ce8">
            <text:p>201,65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28652" table:style-name="ce8">
            <text:p>28,65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965" table:style-name="ce8">
            <text:p>965<text:s/></text:p>
          </table:table-cell>
          <table:table-cell office:value-type="float" office:value="20073" table:style-name="ce8">
            <text:p>20,07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7971" table:style-name="ce8">
            <text:p>7,97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25102" table:style-name="ce8">
            <text:p>25,10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7716" table:style-name="ce8">
            <text:p>17,71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44754" table:style-name="ce8">
            <text:p>44,75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5427" table:style-name="ce8">
            <text:p>5,42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1154" table:style-name="ce8">
            <text:p>1,154<text:s/></text:p>
          </table:table-cell>
          <table:table-cell office:value-type="float" office:value="26413" table:style-name="ce8">
            <text:p>26,41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5936" table:style-name="ce8">
            <text:p>5,93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37350" table:style-name="ce8">
            <text:p>137,35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55275" table:style-name="ce8">
            <text:p>55,27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28289" table:style-name="ce8">
            <text:p>28,28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42711" table:style-name="ce8">
            <text:p>42,71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48994" table:style-name="ce8">
            <text:p>48,99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67074" table:style-name="ce8">
            <text:p>67,07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23898" table:style-name="ce8">
            <text:p>23,89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28702" table:style-name="ce8">
            <text:p>128,70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149500" table:style-name="ce8">
            <text:p>149,5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44219" table:style-name="ce8">
            <text:p>44,21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48862" table:style-name="ce8">
            <text:p>48,86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51295" table:style-name="ce8">
            <text:p>51,29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8563" table:style-name="ce8">
            <text:p>8,56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3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597" table:style-name="ce8">
            <text:p>597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24">
            <text:p><text:span text:style-name="T11">韓商韓亞銀行</text:span></text:p>
          </table:table-cell>
          <table:table-cell office:value-type="string" table:style-name="ce19">
            <text:p>KEB Hana Bank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777" table:style-name="ce8">
            <text:p>77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2119" table:style-name="ce20">
            <text:p>2,119</text:p>
          </table:table-cell>
          <table:table-cell office:value-type="float" office:value="1219809" table:style-name="ce20">
            <text:p>1,219,809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1"/>
          <table:table-cell table:number-columns-repeated="2"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5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  <table:table table:name="11208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9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0">
            <text:p><text:span text:style-name="T8">資料月份：</text:span><text:span text:style-name="T7">112</text:span><text:span text:style-name="T8">年</text:span><text:span text:style-name="T7">8</text:span><text:span text:style-name="T8">月底</text:span><text:span text:style-name="T7"><text:s/>(End of Period: August, 2023)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98408" table:style-name="ce8">
            <text:p>198,40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26282" table:style-name="ce8">
            <text:p>26,28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838" table:style-name="ce8">
            <text:p>838<text:s/></text:p>
          </table:table-cell>
          <table:table-cell office:value-type="float" office:value="17989" table:style-name="ce8">
            <text:p>17,98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7890" table:style-name="ce8">
            <text:p>7,89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48221" table:style-name="ce8">
            <text:p>48,22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7709" table:style-name="ce8">
            <text:p>17,70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39006" table:style-name="ce8">
            <text:p>39,00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5385" table:style-name="ce8">
            <text:p>5,38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1254" table:style-name="ce8">
            <text:p>1,254<text:s/></text:p>
          </table:table-cell>
          <table:table-cell office:value-type="float" office:value="27325" table:style-name="ce8">
            <text:p>27,32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5377" table:style-name="ce8">
            <text:p>5,37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37509" table:style-name="ce8">
            <text:p>137,50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60305" table:style-name="ce8">
            <text:p>60,30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29813" table:style-name="ce8">
            <text:p>29,81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40533" table:style-name="ce8">
            <text:p>40,53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49457" table:style-name="ce8">
            <text:p>49,45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67947" table:style-name="ce8">
            <text:p>67,94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18914" table:style-name="ce8">
            <text:p>18,91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02269" table:style-name="ce8">
            <text:p>102,26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119568" table:style-name="ce8">
            <text:p>119,56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42150" table:style-name="ce8">
            <text:p>42,15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42268" table:style-name="ce8">
            <text:p>42,26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35460" table:style-name="ce8">
            <text:p>35,46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8248" table:style-name="ce8">
            <text:p>8,24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3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590" table:style-name="ce8">
            <text:p>59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24">
            <text:p><text:span text:style-name="T11">韓商韓亞銀行</text:span></text:p>
          </table:table-cell>
          <table:table-cell office:value-type="string" table:style-name="ce19">
            <text:p>KEB Hana Bank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777" table:style-name="ce8">
            <text:p>77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2092" table:style-name="ce20">
            <text:p>2,092</text:p>
          </table:table-cell>
          <table:table-cell office:value-type="float" office:value="1149401" table:style-name="ce20">
            <text:p>1,149,401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1"/>
          <table:table-cell table:number-columns-repeated="2"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5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  <table:table table:name="11207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9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0">
            <text:p><text:span text:style-name="T8">資料月份：</text:span><text:span text:style-name="T7">112</text:span><text:span text:style-name="T8">年</text:span><text:span text:style-name="T14">7</text:span><text:span text:style-name="T8">月底</text:span><text:span text:style-name="T7"><text:s/>(End of Period: July, 2023)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220085" table:style-name="ce8">
            <text:p>220,08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21441" table:style-name="ce8">
            <text:p>21,44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835" table:style-name="ce8">
            <text:p>835<text:s/></text:p>
          </table:table-cell>
          <table:table-cell office:value-type="float" office:value="18907" table:style-name="ce8">
            <text:p>18,90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10884" table:style-name="ce8">
            <text:p>10,88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37966" table:style-name="ce8">
            <text:p>37,96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7523" table:style-name="ce8">
            <text:p>17,52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41150" table:style-name="ce8">
            <text:p>41,15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6294" table:style-name="ce8">
            <text:p>6,29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1414" table:style-name="ce8">
            <text:p>1,414<text:s/></text:p>
          </table:table-cell>
          <table:table-cell office:value-type="float" office:value="27525" table:style-name="ce8">
            <text:p>27,52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5152" table:style-name="ce8">
            <text:p>5,15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44507" table:style-name="ce8">
            <text:p>144,50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57856" table:style-name="ce8">
            <text:p>57,85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34126" table:style-name="ce8">
            <text:p>34,12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27142" table:style-name="ce8">
            <text:p>27,14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37351" table:style-name="ce8">
            <text:p>37,35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68449" table:style-name="ce8">
            <text:p>68,44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18756" table:style-name="ce8">
            <text:p>18,75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00732" table:style-name="ce8">
            <text:p>100,73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130326" table:style-name="ce8">
            <text:p>130,32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36252" table:style-name="ce8">
            <text:p>36,25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35707" table:style-name="ce8">
            <text:p>35,70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35890" table:style-name="ce8">
            <text:p>35,89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8092" table:style-name="ce8">
            <text:p>8,09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3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582" table:style-name="ce8">
            <text:p>582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24">
            <text:p><text:span text:style-name="T11">韓商韓亞銀行</text:span></text:p>
          </table:table-cell>
          <table:table-cell office:value-type="string" table:style-name="ce19">
            <text:p>KEB Hana Bank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652" table:style-name="ce8">
            <text:p>652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2249" table:style-name="ce20">
            <text:p>2,249</text:p>
          </table:table-cell>
          <table:table-cell office:value-type="float" office:value="1143349" table:style-name="ce20">
            <text:p>1,143,349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1"/>
          <table:table-cell table:number-columns-repeated="2"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5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  <table:table table:name="11206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9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0">
            <text:p><text:span text:style-name="T8">資料月份：</text:span><text:span text:style-name="T7">112</text:span><text:span text:style-name="T8">年</text:span><text:span text:style-name="T14">6</text:span><text:span text:style-name="T8">月底</text:span><text:span text:style-name="T7"><text:s/>(End of Period: June, 2023)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230888" table:style-name="ce8">
            <text:p>230,88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27214" table:style-name="ce8">
            <text:p>27,21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765" table:style-name="ce8">
            <text:p>765<text:s/></text:p>
          </table:table-cell>
          <table:table-cell office:value-type="float" office:value="19543" table:style-name="ce8">
            <text:p>19,54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11398" table:style-name="ce8">
            <text:p>11,39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57997" table:style-name="ce8">
            <text:p>57,99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7469" table:style-name="ce8">
            <text:p>17,46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42170" table:style-name="ce8">
            <text:p>42,17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5742" table:style-name="ce8">
            <text:p>5,74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1514" table:style-name="ce8">
            <text:p>1,514<text:s/></text:p>
          </table:table-cell>
          <table:table-cell office:value-type="float" office:value="27477" table:style-name="ce8">
            <text:p>27,47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4961" table:style-name="ce8">
            <text:p>4,96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63908" table:style-name="ce8">
            <text:p>163,90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54572" table:style-name="ce8">
            <text:p>54,57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27894" table:style-name="ce8">
            <text:p>27,89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27601" table:style-name="ce8">
            <text:p>27,60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41169" table:style-name="ce8">
            <text:p>41,16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67549" table:style-name="ce8">
            <text:p>67,54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16653" table:style-name="ce8">
            <text:p>16,65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13622" table:style-name="ce8">
            <text:p>113,62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140582" table:style-name="ce8">
            <text:p>140,58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40551" table:style-name="ce8">
            <text:p>40,55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50449" table:style-name="ce8">
            <text:p>50,44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54637" table:style-name="ce8">
            <text:p>54,63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8012" table:style-name="ce8">
            <text:p>8,01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3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569" table:style-name="ce8">
            <text:p>569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24">
            <text:p><text:span text:style-name="T11">韓商韓亞銀行</text:span></text:p>
          </table:table-cell>
          <table:table-cell office:value-type="string" table:style-name="ce19">
            <text:p>KEB Hana Bank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826" table:style-name="ce8">
            <text:p>826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2279" table:style-name="ce20">
            <text:p>2,279</text:p>
          </table:table-cell>
          <table:table-cell office:value-type="float" office:value="1253457" table:style-name="ce20">
            <text:p>1,253,457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1"/>
          <table:table-cell table:number-columns-repeated="2"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5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  <table:table table:name="1120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9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8">資料月份：</text:span>112<text:span text:style-name="T8">年</text:span>5<text:span text:style-name="T8">月底</text:span><text:s/>(End of Period: May, 2023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208521" table:style-name="ce8">
            <text:p>208,52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19859" table:style-name="ce8">
            <text:p>19,85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756" table:style-name="ce8">
            <text:p>756<text:s/></text:p>
          </table:table-cell>
          <table:table-cell office:value-type="float" office:value="18825" table:style-name="ce8">
            <text:p>18,82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5006" table:style-name="ce8">
            <text:p>5,00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37411" table:style-name="ce8">
            <text:p>37,41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7167" table:style-name="ce8">
            <text:p>17,16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40433" table:style-name="ce8">
            <text:p>40,43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5902" table:style-name="ce8">
            <text:p>5,90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1476" table:style-name="ce8">
            <text:p>1,476<text:s/></text:p>
          </table:table-cell>
          <table:table-cell office:value-type="float" office:value="26509" table:style-name="ce8">
            <text:p>26,50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4833" table:style-name="ce8">
            <text:p>4,83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24415" table:style-name="ce8">
            <text:p>124,41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68691" table:style-name="ce8">
            <text:p>68,69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27606" table:style-name="ce8">
            <text:p>27,60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27829" table:style-name="ce8">
            <text:p>27,82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35066" table:style-name="ce8">
            <text:p>35,06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66698" table:style-name="ce8">
            <text:p>66,69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18551" table:style-name="ce8">
            <text:p>18,55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21121" table:style-name="ce8">
            <text:p>121,12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124770" table:style-name="ce8">
            <text:p>124,77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30558" table:style-name="ce8">
            <text:p>30,55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41502" table:style-name="ce8">
            <text:p>41,50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53476" table:style-name="ce8">
            <text:p>53,47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7953" table:style-name="ce8">
            <text:p>7,95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3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561" table:style-name="ce8">
            <text:p>561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24">
            <text:p><text:span text:style-name="T11">韓商韓亞銀行</text:span></text:p>
          </table:table-cell>
          <table:table-cell office:value-type="string" table:style-name="ce19">
            <text:p>KEB Hana Bank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408" table:style-name="ce8">
            <text:p>408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2232" table:style-name="ce20">
            <text:p>2,232</text:p>
          </table:table-cell>
          <table:table-cell office:value-type="float" office:value="1133672" table:style-name="ce20">
            <text:p>1,133,672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1"/>
          <table:table-cell table:number-columns-repeated="2"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5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  <table:table table:name="1120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9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8">資料月份：</text:span>112<text:span text:style-name="T8">年</text:span>4<text:span text:style-name="T8">月底</text:span><text:s/>(End of Period: April, 2023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204318" table:style-name="ce8">
            <text:p>204,31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31683" table:style-name="ce8">
            <text:p>31,68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753" table:style-name="ce8">
            <text:p>753<text:s/></text:p>
          </table:table-cell>
          <table:table-cell office:value-type="float" office:value="17627" table:style-name="ce8">
            <text:p>17,62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5590" table:style-name="ce8">
            <text:p>5,59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42522" table:style-name="ce8">
            <text:p>42,52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7059" table:style-name="ce8">
            <text:p>17,05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39817" table:style-name="ce8">
            <text:p>39,81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6419" table:style-name="ce8">
            <text:p>6,41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1576" table:style-name="ce8">
            <text:p>1,576<text:s/></text:p>
          </table:table-cell>
          <table:table-cell office:value-type="float" office:value="26214" table:style-name="ce8">
            <text:p>26,21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4833" table:style-name="ce8">
            <text:p>4,83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42082" table:style-name="ce8">
            <text:p>142,08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73021" table:style-name="ce8">
            <text:p>73,02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26576" table:style-name="ce8">
            <text:p>26,57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28475" table:style-name="ce8">
            <text:p>28,47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34698" table:style-name="ce8">
            <text:p>34,69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66862" table:style-name="ce8">
            <text:p>66,86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17049" table:style-name="ce8">
            <text:p>17,04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08467" table:style-name="ce8">
            <text:p>108,46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129258" table:style-name="ce8">
            <text:p>129,25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30882" table:style-name="ce8">
            <text:p>30,88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40083" table:style-name="ce8">
            <text:p>40,08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34230" table:style-name="ce8">
            <text:p>34,23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7881" table:style-name="ce8">
            <text:p>7,88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3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561" table:style-name="ce8">
            <text:p>561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24">
            <text:p><text:span text:style-name="T11">韓商韓亞銀行</text:span></text:p>
          </table:table-cell>
          <table:table-cell office:value-type="string" table:style-name="ce19">
            <text:p>KEB Hana Bank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328" table:style-name="ce8">
            <text:p>328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2329" table:style-name="ce20">
            <text:p>2,329</text:p>
          </table:table-cell>
          <table:table-cell office:value-type="float" office:value="1136538" table:style-name="ce20">
            <text:p>1,136,538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1"/>
          <table:table-cell table:number-columns-repeated="2"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5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  <table:table table:name="1120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9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8">資料月份：</text:span>112<text:span text:style-name="T8">年</text:span>3<text:span text:style-name="T8">月底</text:span><text:s/>(End of Period: March, 2023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86351" table:style-name="ce8">
            <text:p>186,35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24438" table:style-name="ce8">
            <text:p>24,43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756" table:style-name="ce8">
            <text:p>756<text:s/></text:p>
          </table:table-cell>
          <table:table-cell office:value-type="float" office:value="18181" table:style-name="ce8">
            <text:p>18,18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5035" table:style-name="ce8">
            <text:p>5,03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14" table:style-name="ce8">
            <text:p>1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51696" table:style-name="ce8">
            <text:p>51,69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6779" table:style-name="ce8">
            <text:p>16,77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48690" table:style-name="ce8">
            <text:p>48,69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5455" table:style-name="ce8">
            <text:p>5,45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1576" table:style-name="ce8">
            <text:p>1,576<text:s/></text:p>
          </table:table-cell>
          <table:table-cell office:value-type="float" office:value="26289" table:style-name="ce8">
            <text:p>26,28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4449" table:style-name="ce8">
            <text:p>4,44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48625" table:style-name="ce8">
            <text:p>148,62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66308" table:style-name="ce8">
            <text:p>66,30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32553" table:style-name="ce8">
            <text:p>32,55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32476" table:style-name="ce8">
            <text:p>32,47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33413" table:style-name="ce8">
            <text:p>33,41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67117" table:style-name="ce8">
            <text:p>67,11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17158" table:style-name="ce8">
            <text:p>17,15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36423" table:style-name="ce8">
            <text:p>136,42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134794" table:style-name="ce8">
            <text:p>134,79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40039" table:style-name="ce8">
            <text:p>40,03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43738" table:style-name="ce8">
            <text:p>43,73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43442" table:style-name="ce8">
            <text:p>43,4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7840" table:style-name="ce8">
            <text:p>7,84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3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501" table:style-name="ce8">
            <text:p>501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24">
            <text:p><text:span text:style-name="T11">韓商韓亞銀行</text:span></text:p>
          </table:table-cell>
          <table:table-cell office:value-type="string" table:style-name="ce19">
            <text:p>KEB Hana Bank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328" table:style-name="ce8">
            <text:p>328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2332" table:style-name="ce20">
            <text:p>2,332</text:p>
          </table:table-cell>
          <table:table-cell office:value-type="float" office:value="1192134" table:style-name="ce20">
            <text:p>1,192,134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1"/>
          <table:table-cell table:number-columns-repeated="2"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5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  <table:table table:name="1120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9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8">資料月份：</text:span>112<text:span text:style-name="T8">年</text:span>2<text:span text:style-name="T8">月底</text:span><text:s/>(End of Period: February, 2023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287768" table:style-name="ce8">
            <text:p>287,76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24578" table:style-name="ce8">
            <text:p>24,57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758" table:style-name="ce8">
            <text:p>758<text:s/></text:p>
          </table:table-cell>
          <table:table-cell office:value-type="float" office:value="17865" table:style-name="ce8">
            <text:p>17,86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8235" table:style-name="ce8">
            <text:p>8,23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14" table:style-name="ce8">
            <text:p>1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36479" table:style-name="ce8">
            <text:p>36,47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6444" table:style-name="ce8">
            <text:p>16,44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42088" table:style-name="ce8">
            <text:p>42,08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5939" table:style-name="ce8">
            <text:p>5,93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1708" table:style-name="ce8">
            <text:p>1,708<text:s/></text:p>
          </table:table-cell>
          <table:table-cell office:value-type="float" office:value="28898" table:style-name="ce8">
            <text:p>28,89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4910" table:style-name="ce8">
            <text:p>4,91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23441" table:style-name="ce8">
            <text:p>123,44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63472" table:style-name="ce8">
            <text:p>63,47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30206" table:style-name="ce8">
            <text:p>30,20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32096" table:style-name="ce8">
            <text:p>32,09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37019" table:style-name="ce8">
            <text:p>37,01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67343" table:style-name="ce8">
            <text:p>67,34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18582" table:style-name="ce8">
            <text:p>18,58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13413" table:style-name="ce8">
            <text:p>113,41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105318" table:style-name="ce8">
            <text:p>105,31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33474" table:style-name="ce8">
            <text:p>33,47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35629" table:style-name="ce8">
            <text:p>35,62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35380" table:style-name="ce8">
            <text:p>35,38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7583" table:style-name="ce8">
            <text:p>7,58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3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319" table:style-name="ce8">
            <text:p>319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24">
            <text:p><text:span text:style-name="T11">韓商韓亞銀行</text:span></text:p>
          </table:table-cell>
          <table:table-cell office:value-type="string" table:style-name="ce19">
            <text:p>KEB Hana Bank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317" table:style-name="ce8">
            <text:p>31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2466" table:style-name="ce20">
            <text:p>2,466</text:p>
          </table:table-cell>
          <table:table-cell office:value-type="float" office:value="1176810" table:style-name="ce20">
            <text:p>1,176,810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1"/>
          <table:table-cell table:number-columns-repeated="2"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5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  <table:table table:name="1120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9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8">資料月份：</text:span>112<text:span text:style-name="T8">年</text:span>1<text:span text:style-name="T8">月底</text:span><text:s/>(End of Period: January, 2023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328399" table:style-name="ce8">
            <text:p>328,39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22373" table:style-name="ce8">
            <text:p>22,37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752" table:style-name="ce8">
            <text:p>752<text:s/></text:p>
          </table:table-cell>
          <table:table-cell office:value-type="float" office:value="19534" table:style-name="ce8">
            <text:p>19,53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7841" table:style-name="ce8">
            <text:p>7,84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14" table:style-name="ce8">
            <text:p>1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34172" table:style-name="ce8">
            <text:p>34,17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6382" table:style-name="ce8">
            <text:p>16,38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40653" table:style-name="ce8">
            <text:p>40,65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5118" table:style-name="ce8">
            <text:p>5,11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1542" table:style-name="ce8">
            <text:p>1,542<text:s/></text:p>
          </table:table-cell>
          <table:table-cell office:value-type="float" office:value="29977" table:style-name="ce8">
            <text:p>29,97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5262" table:style-name="ce8">
            <text:p>5,26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34974" table:style-name="ce8">
            <text:p>134,97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55041" table:style-name="ce8">
            <text:p>55,04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31644" table:style-name="ce8">
            <text:p>31,64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33673" table:style-name="ce8">
            <text:p>33,67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48362" table:style-name="ce8">
            <text:p>48,36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67975" table:style-name="ce8">
            <text:p>67,97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21927" table:style-name="ce8">
            <text:p>21,92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43077" table:style-name="ce8">
            <text:p>143,07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110840" table:style-name="ce8">
            <text:p>110,84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34824" table:style-name="ce8">
            <text:p>34,82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31020" table:style-name="ce8">
            <text:p>31,02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39230" table:style-name="ce8">
            <text:p>39,23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7498" table:style-name="ce8">
            <text:p>7,49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3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317" table:style-name="ce8">
            <text:p>317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24">
            <text:p><text:span text:style-name="T11">韓商韓亞銀行</text:span></text:p>
          </table:table-cell>
          <table:table-cell office:value-type="string" table:style-name="ce19">
            <text:p>KEB Hana Bank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317" table:style-name="ce8">
            <text:p>31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2294" table:style-name="ce20">
            <text:p>2,294</text:p>
          </table:table-cell>
          <table:table-cell office:value-type="float" office:value="1270443" table:style-name="ce20">
            <text:p>1,270,443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1"/>
          <table:table-cell table:number-columns-repeated="2"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5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  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盧俐君</meta:initial-creator>
    <dc:creator>謝嘉晉</dc:creator>
    <meta:creation-date>2023-03-10T09:26:24Z</meta:creation-date>
    <dc:date>2024-01-18T08:53:43Z</dc:date>
    <meta:print-date>2024-01-18T08:53:22Z</meta:print-date>
  </office:meta>
</office:document-meta>
</file>