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3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2705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3.97933333333333cm" style:use-optimal-column-width="true"/>
    </style:style>
    <style:style style:name="co8" style:family="table-column">
      <style:table-column-properties fo:break-before="auto" style:column-width="2.83633333333333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5.16466666666667cm" style:use-optimal-column-width="true"/>
    </style:style>
    <style:style style:name="co13" style:family="table-column">
      <style:table-column-properties fo:break-before="auto" style:column-width="3.937cm" style:use-optimal-column-width="true"/>
    </style:style>
    <style:style style:name="co14" style:family="table-column">
      <style:table-column-properties fo:break-before="auto" style:column-width="5.207cm" style:use-optimal-column-width="true"/>
    </style:style>
    <style:style style:name="co15" style:family="table-column">
      <style:table-column-properties fo:break-before="auto" style:column-width="2.794cm" style:use-optimal-column-width="true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金控董監事及大股東個人質押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(表1)金控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6">
            <text:p>資料年月：1120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1">
            <text:p>市場別</text:p>
          </table:table-cell>
          <table:table-cell office:value-type="string" table:style-name="ce12">
            <text:p>公司代號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身分及關係</text:p>
          </table:table-cell>
          <table:table-cell office:value-type="string" table:style-name="ce12">
            <text:p>姓名</text:p>
          </table:table-cell>
          <table:table-cell office:value-type="string" table:style-name="ce13">
            <text:p>設質股數</text:p>
          </table:table-cell>
          <table:table-cell office:value-type="string" table:style-name="ce13">
            <text:p>目前持股</text:p>
          </table:table-cell>
          <table:table-cell office:value-type="string" table:style-name="ce14">
            <text:p>所占比例 %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上市</text:p>
          </table:table-cell>
          <table:table-cell office:value-type="string" table:style-name="ce16">
            <text:p>2883</text:p>
          </table:table-cell>
          <table:table-cell office:value-type="string" table:style-name="ce5">
            <text:p>中華開發金融控股公司</text:p>
          </table:table-cell>
          <table:table-cell office:value-type="string" table:style-name="ce17">
            <text:p>董事本人</text:p>
          </table:table-cell>
          <table:table-cell office:value-type="string" table:style-name="ce18">
            <text:p>楊文鈞</text:p>
          </table:table-cell>
          <table:table-cell office:value-type="float" office:value="24762850" table:style-name="ce19">
            <text:p>24,762,850<text:s/></text:p>
          </table:table-cell>
          <table:table-cell office:value-type="float" office:value="25069738" table:style-name="ce19">
            <text:p>25,069,738<text:s/></text:p>
          </table:table-cell>
          <table:table-cell office:value-type="float" office:value="98.77" table:style-name="ce20">
            <text:p>98.7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註1：本表之董監事及大股東持股質押資料係指本人、本人之關係人</text:p>
          </table:table-cell>
          <table:table-cell table:number-columns-repeated="4" table:style-name="ce1"/>
          <table:table-cell table:number-columns-repeated="3" table:style-name="ce10"/>
          <table:table-cell table:number-columns-repeated="16376"/>
        </table:table-row>
        <table:table-row table:style-name="ro3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4" table:style-name="ce1"/>
          <table:table-cell table:number-columns-repeated="3" table:style-name="ce10"/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表1-金控董監事及大股東個人質押&gt;50%.$A$1:表1-金控董監事及大股東個人質押&gt;50%.$H$6" table:base-cell-address="表1-金控董監事及大股東個人質押&gt;50%.$A$1"/>
        </table:named-expressions>
      </table:table>
      <table:table table:name="表2-金控董監事全體大股東質押比例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number-columns-repeated="16378" table:default-cell-style-name="ce2"/>
        <table:table-row table:style-name="ro4">
          <table:table-cell office:value-type="string" table:number-columns-spanned="6" table:number-rows-spanned="1" table:style-name="ce27">
            <text:p>(表2)金控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9">
            <text:p>資料年月：11203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1">
            <text:p>市場別</text:p>
          </table:table-cell>
          <table:table-cell office:value-type="string" table:style-name="ce21">
            <text:p>公司代號</text:p>
          </table:table-cell>
          <table:table-cell office:value-type="string" table:style-name="ce21">
            <text:p>公司名稱</text:p>
          </table:table-cell>
          <table:table-cell office:value-type="string" table:style-name="ce21">
            <text:p>全體董監持股合計</text:p>
          </table:table-cell>
          <table:table-cell office:value-type="string" table:style-name="ce21">
            <text:p>全體董監持股設質合計</text:p>
          </table:table-cell>
          <table:table-cell office:value-type="string" table:style-name="ce21">
            <text:p>設質比例 %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0</text:p>
          </table:table-cell>
          <table:table-cell office:value-type="string" table:style-name="ce4">
            <text:p>華南金融控股公司</text:p>
          </table:table-cell>
          <table:table-cell office:value-type="float" office:value="3445597184" table:style-name="ce8">
            <text:p>3,445,597,184<text:s/></text:p>
          </table:table-cell>
          <table:table-cell office:value-type="float" office:value="1148000" table:style-name="ce8">
            <text:p>1,148,000<text:s/></text:p>
          </table:table-cell>
          <table:table-cell office:value-type="float" office:value="0.03" table:style-name="ce24">
            <text:p>0.0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1</text:p>
          </table:table-cell>
          <table:table-cell office:value-type="string" table:style-name="ce4">
            <text:p>富邦金融控股公司</text:p>
          </table:table-cell>
          <table:table-cell office:value-type="float" office:value="3315610308" table:style-name="ce8">
            <text:p>3,315,610,30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2</text:p>
          </table:table-cell>
          <table:table-cell office:value-type="string" table:style-name="ce4">
            <text:p>國泰金融控股公司</text:p>
          </table:table-cell>
          <table:table-cell office:value-type="float" office:value="198750164" table:style-name="ce8">
            <text:p>198,750,164<text:s/></text:p>
          </table:table-cell>
          <table:table-cell office:value-type="float" office:value="500000" table:style-name="ce8">
            <text:p>500,000<text:s/></text:p>
          </table:table-cell>
          <table:table-cell office:value-type="float" office:value="0.25" table:style-name="ce24">
            <text:p>0.2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3</text:p>
          </table:table-cell>
          <table:table-cell office:value-type="string" table:style-name="ce4">
            <text:p>中華開發金融控股公司</text:p>
          </table:table-cell>
          <table:table-cell office:value-type="float" office:value="218219228" table:style-name="ce8">
            <text:p>218,219,228<text:s/></text:p>
          </table:table-cell>
          <table:table-cell office:value-type="float" office:value="108762850" table:style-name="ce8">
            <text:p>108,762,850<text:s/></text:p>
          </table:table-cell>
          <table:table-cell office:value-type="float" office:value="49.84" table:style-name="ce24">
            <text:p>49.8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4</text:p>
          </table:table-cell>
          <table:table-cell office:value-type="string" table:style-name="ce4">
            <text:p>玉山金融控股公司</text:p>
          </table:table-cell>
          <table:table-cell office:value-type="float" office:value="259043976" table:style-name="ce8">
            <text:p>259,043,97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5</text:p>
          </table:table-cell>
          <table:table-cell office:value-type="string" table:style-name="ce4">
            <text:p>元大金融控股公司</text:p>
          </table:table-cell>
          <table:table-cell office:value-type="float" office:value="579456630" table:style-name="ce8">
            <text:p>579,456,630<text:s/></text:p>
          </table:table-cell>
          <table:table-cell office:value-type="float" office:value="159336000" table:style-name="ce8">
            <text:p>159,336,000<text:s/></text:p>
          </table:table-cell>
          <table:table-cell office:value-type="float" office:value="27.49" table:style-name="ce24">
            <text:p>27.4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6</text:p>
          </table:table-cell>
          <table:table-cell office:value-type="string" table:style-name="ce4">
            <text:p>兆豐金融控股公司</text:p>
          </table:table-cell>
          <table:table-cell office:value-type="float" office:value="2869740818" table:style-name="ce8">
            <text:p>2,869,740,81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7</text:p>
          </table:table-cell>
          <table:table-cell office:value-type="string" table:style-name="ce4">
            <text:p>台新金融控股公司</text:p>
          </table:table-cell>
          <table:table-cell office:value-type="float" office:value="518771225" table:style-name="ce8">
            <text:p>518,771,22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8</text:p>
          </table:table-cell>
          <table:table-cell office:value-type="string" table:style-name="ce4">
            <text:p>新光金融控股公司</text:p>
          </table:table-cell>
          <table:table-cell office:value-type="float" office:value="571032495" table:style-name="ce8">
            <text:p>571,032,49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9</text:p>
          </table:table-cell>
          <table:table-cell office:value-type="string" table:style-name="ce4">
            <text:p>國票金融控股公司</text:p>
          </table:table-cell>
          <table:table-cell office:value-type="float" office:value="250656306" table:style-name="ce8">
            <text:p>250,656,30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90</text:p>
          </table:table-cell>
          <table:table-cell office:value-type="string" table:style-name="ce4">
            <text:p>永豐金融控股公司</text:p>
          </table:table-cell>
          <table:table-cell office:value-type="float" office:value="343815434" table:style-name="ce8">
            <text:p>343,815,43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91</text:p>
          </table:table-cell>
          <table:table-cell office:value-type="string" table:style-name="ce4">
            <text:p>中國信託金融控股公司</text:p>
          </table:table-cell>
          <table:table-cell office:value-type="float" office:value="287742539" table:style-name="ce8">
            <text:p>287,742,539<text:s/></text:p>
          </table:table-cell>
          <table:table-cell office:value-type="float" office:value="84807871" table:style-name="ce8">
            <text:p>84,807,871<text:s/></text:p>
          </table:table-cell>
          <table:table-cell office:value-type="float" office:value="29.47" table:style-name="ce24">
            <text:p>29.4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92</text:p>
          </table:table-cell>
          <table:table-cell office:value-type="string" table:style-name="ce4">
            <text:p>第一金融控股公司</text:p>
          </table:table-cell>
          <table:table-cell office:value-type="float" office:value="2511079595" table:style-name="ce8">
            <text:p>2,511,079,59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5880</text:p>
          </table:table-cell>
          <table:table-cell office:value-type="string" table:style-name="ce4">
            <text:p>合作金庫金融控股公司</text:p>
          </table:table-cell>
          <table:table-cell office:value-type="float" office:value="3877497905" table:style-name="ce8">
            <text:p>3,877,497,90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公開發行</text:p>
          </table:table-cell>
          <table:table-cell office:value-type="string" table:style-name="ce3">
            <text:p>5868</text:p>
          </table:table-cell>
          <table:table-cell office:value-type="string" table:style-name="ce4">
            <text:p>臺灣金融控股公司</text:p>
          </table:table-cell>
          <table:table-cell office:value-type="float" office:value="10312500000" table:style-name="ce23">
            <text:p>10,312,500,0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註1：本統計表之董監事持股質押資料係指本人</text:p>
          </table:table-cell>
          <table:table-cell table:style-name="ce6"/>
          <table:table-cell table:number-columns-repeated="2" table:style-name="ce2"/>
          <table:table-cell table:style-name="ce7"/>
          <table:table-cell table:style-name="ce22"/>
          <table:table-cell table:number-columns-repeated="16378"/>
        </table:table-row>
        <table:table-row table:style-name="ro6">
          <table:table-cell office:value-type="string" table:style-name="ce2">
            <text:p>註2：資料來源由各公司申報公開資訊觀測站之資料彙整</text:p>
          </table:table-cell>
          <table:table-cell table:number-columns-repeated="16383" table:style-name="ce2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表2-金控董監事全體大股東質押比例_.$A$1:表2-金控董監事全體大股東質押比例_.$F$20" table:base-cell-address="表2-金控董監事全體大股東質押比例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">
      <number:number number:decimal-places="2" number:min-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_34920_2-_37329__25511__33891__30435__20107__22823__32929__26481__36074__25276_" style:display-name="好_表2-金控董監事大股東質押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_34920_2-_37329__25511__33891__30435__20107__22823__32929__26481__36074__25276_" style:display-name="壞_表2-金控董監事大股東質押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陳昇龍</meta:initial-creator>
    <dc:creator>王聖芬</dc:creator>
    <meta:creation-date>2011-12-29T03:53:09Z</meta:creation-date>
    <dc:date>2023-05-16T09:34:04Z</dc:date>
    <meta:print-date>2023-03-01T06:41:53Z</meta:print-date>
  </office:meta>
</office:document-meta>
</file>