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1120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0">
            <text:p>市場別</text:p>
          </table:table-cell>
          <table:table-cell office:value-type="string" table:style-name="ce11">
            <text:p>公司代號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身分及關係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設質股數</text:p>
          </table:table-cell>
          <table:table-cell office:value-type="string" table:style-name="ce12">
            <text:p>目前持股</text:p>
          </table:table-cell>
          <table:table-cell office:value-type="string" table:style-name="ce13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5">
            <text:p>中華開發金融控股公司</text:p>
          </table:table-cell>
          <table:table-cell office:value-type="string" table:style-name="ce16">
            <text:p>副董事長本人</text:p>
          </table:table-cell>
          <table:table-cell office:value-type="string" table:style-name="ce22">
            <text:p>楊文鈞</text:p>
          </table:table-cell>
          <table:table-cell office:value-type="float" office:value="24762850" table:style-name="ce17">
            <text:p>24,762,850<text:s/></text:p>
          </table:table-cell>
          <table:table-cell office:value-type="float" office:value="25069738" table:style-name="ce17">
            <text:p>25,069,738<text:s/></text:p>
          </table:table-cell>
          <table:table-cell office:value-type="float" office:value="98.77" table:style-name="ce15">
            <text:p>98.7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5">
            <text:p>國票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22">
            <text:p>德安開發股份有限公司</text:p>
          </table:table-cell>
          <table:table-cell office:value-type="float" office:value="4000000" table:style-name="ce17">
            <text:p>4,000,000<text:s/></text:p>
          </table:table-cell>
          <table:table-cell office:value-type="float" office:value="4000000" table:style-name="ce17">
            <text:p>4,000,000<text:s/></text:p>
          </table:table-cell>
          <table:table-cell office:value-type="float" office:value="100" table:style-name="ce15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9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9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5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資料年月：1120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8">
            <text:p>市場別</text:p>
          </table:table-cell>
          <table:table-cell office:value-type="string" table:style-name="ce18">
            <text:p>公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18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315610308" table:style-name="ce7">
            <text:p>3,315,610,30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69774920" table:style-name="ce7">
            <text:p>269,774,9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79456630" table:style-name="ce7">
            <text:p>579,456,630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49" table:style-name="ce21">
            <text:p>27.4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69740818" table:style-name="ce7">
            <text:p>2,869,740,8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18771225" table:style-name="ce7">
            <text:p>518,771,22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571032495" table:style-name="ce7">
            <text:p>571,032,4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8">
            <text:p><text:s/>12,350,000.00<text:s/></text:p>
          </table:table-cell>
          <table:table-cell office:value-type="float" office:value="4.55" table:style-name="ce8">
            <text:p><text:s/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43815434" table:style-name="ce7">
            <text:p>343,815,4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11079595" table:style-name="ce7">
            <text:p>2,511,079,5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3877497905" table:style-name="ce7">
            <text:p>3,877,497,9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20">
            <text:p>10,312,500,0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9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陳昇龍</meta:initial-creator>
    <dc:creator>王聖芬</dc:creator>
    <meta:creation-date>2011-12-29T03:53:09Z</meta:creation-date>
    <dc:date>2023-07-28T03:23:59Z</dc:date>
    <meta:print-date>2023-03-01T06:41:53Z</meta:print-date>
  </office:meta>
</office:document-meta>
</file>