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73.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0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資料年月：1120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20">
            <text:p>設質股數</text:p>
          </table:table-cell>
          <table:table-cell office:value-type="string" table:style-name="ce20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26000000" table:style-name="ce36">
            <text:p>26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5.989999999999995" table:style-name="ce46">
            <text:p>65.99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8">
            <text:p>4,103,103<text:s/></text:p>
          </table:table-cell>
          <table:table-cell office:value-type="float" office:value="4245959" table:style-name="ce18">
            <text:p>4,245,959<text:s/></text:p>
          </table:table-cell>
          <table:table-cell office:value-type="float" office:value="96.63" table:style-name="ce19">
            <text:p>96.63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8">
            <text:p>1,050,000<text:s/></text:p>
          </table:table-cell>
          <table:table-cell office:value-type="float" office:value="1271634" table:style-name="ce18">
            <text:p>1,271,634<text:s/></text:p>
          </table:table-cell>
          <table:table-cell office:value-type="float" office:value="82.57" table:style-name="ce19">
            <text:p>82.57<text:s/>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1294768" table:style-name="ce18">
            <text:p>1,294,768<text:s/></text:p>
          </table:table-cell>
          <table:table-cell office:value-type="float" office:value="77.23" table:style-name="ce19">
            <text:p>77.23<text:s/></text:p>
          </table:table-cell>
          <table:table-cell table:number-columns-repeated="16375"/>
        </table:table-row>
        <table:table-row table:style-name="ro13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3290000" table:style-name="ce18">
            <text:p>183,290,000<text:s/></text:p>
          </table:table-cell>
          <table:table-cell office:value-type="float" office:value="183350188" table:style-name="ce18">
            <text:p>183,350,188<text:s/></text:p>
          </table:table-cell>
          <table:table-cell office:value-type="float" office:value="99.96" table:style-name="ce19">
            <text:p>99.96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69855000" table:style-name="ce18">
            <text:p>169,855,000<text:s/></text:p>
          </table:table-cell>
          <table:table-cell office:value-type="float" office:value="169939731" table:style-name="ce18">
            <text:p>169,939,731<text:s/></text:p>
          </table:table-cell>
          <table:table-cell office:value-type="float" office:value="99.95" table:style-name="ce19">
            <text:p>99.95<text:s/></text:p>
          </table:table-cell>
          <table:table-cell table:number-columns-repeated="16375"/>
        </table:table-row>
        <table:table-row table:style-name="ro15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5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15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8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6">
          <table:table-cell office:value-type="string" table:number-columns-spanned="6" table:number-rows-spanned="1" table:style-name="ce53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52">
            <text:p>資料年月：11206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660761477" table:style-name="ce38">
            <text:p>2,660,761,47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26000000" table:style-name="ce38">
            <text:p>26,000,000</text:p>
          </table:table-cell>
          <table:table-cell office:value-type="float" office:value="58.55" table:style-name="ce48">
            <text:p>58.55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59766877" table:style-name="ce38">
            <text:p>159,766,877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8.07" table:style-name="ce48">
            <text:p>48.07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1958408345" table:style-name="ce38">
            <text:p>1,958,408,34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698885840" table:style-name="ce38">
            <text:p>698,885,840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44" table:style-name="ce48">
            <text:p>7.44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31861130" table:style-name="ce38">
            <text:p>431,861,130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5.15" table:style-name="ce48">
            <text:p>5.15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20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38">
            <text:p>1,056,659,26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6764309" table:style-name="ce38">
            <text:p>156,7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21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61208475" table:style-name="ce38">
            <text:p>461,208,475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2.299999999999997" table:style-name="ce48">
            <text:p>32.30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331816440" table:style-name="ce38">
            <text:p>331,816,44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81779293" table:style-name="ce38">
            <text:p>181,779,29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4122664" table:style-name="ce38">
            <text:p>84,122,664</text:p>
          </table:table-cell>
          <table:table-cell office:value-type="float" office:value="17000000" table:style-name="ce38">
            <text:p>17,000,000</text:p>
          </table:table-cell>
          <table:table-cell office:value-type="float" office:value="20.2" table:style-name="ce48">
            <text:p>20.20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2425000000" table:style-name="ce38">
            <text:p>2,4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0000000" table:style-name="ce38">
            <text:p>96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5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5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陳昇龍</meta:initial-creator>
    <dc:creator>王聖芬</dc:creator>
    <meta:creation-date>2011-12-29T03:51:06Z</meta:creation-date>
    <dc:date>2023-08-18T10:29:59Z</dc:date>
    <meta:print-date>2023-07-21T02:32:10Z</meta:print-date>
  </office:meta>
</office:document-meta>
</file>