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0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07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30480300" table:style-name="ce21">
            <text:p>230,480,3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2637118" table:style-name="ce21">
            <text:p>162,637,118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6" table:style-name="ce31">
            <text:p>1.66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陳昇龍</meta:initial-creator>
    <dc:creator>王聖芬</dc:creator>
    <meta:creation-date>2011-12-29T03:54:09Z</meta:creation-date>
    <dc:date>2023-10-02T09:19:28Z</dc:date>
    <meta:print-date>2022-11-28T08:12:05Z</meta:print-date>
  </office:meta>
</office:document-meta>
</file>