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0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0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315621714" table:style-name="ce7">
            <text:p>3,315,621,7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52025814" table:style-name="ce7">
            <text:p>252,025,8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92698745" table:style-name="ce7">
            <text:p>2,892,698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陳昇龍</meta:initial-creator>
    <dc:creator>王聖芬</dc:creator>
    <meta:creation-date>2011-12-29T03:53:09Z</meta:creation-date>
    <dc:date>2023-10-24T09:26:49Z</dc:date>
    <meta:print-date>2023-08-04T03:45:49Z</meta:print-date>
  </office:meta>
</office:document-meta>
</file>