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資料年月：112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26000000" table:style-name="ce19">
            <text:p>26,000,00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65.989999999999995" table:style-name="ce20">
            <text:p>65.99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9">
            <text:p>4,103,103<text:s/></text:p>
          </table:table-cell>
          <table:table-cell office:value-type="float" office:value="4245959" table:style-name="ce19">
            <text:p>4,245,959<text:s/></text:p>
          </table:table-cell>
          <table:table-cell office:value-type="float" office:value="96.63" table:style-name="ce20">
            <text:p>96.6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1271634" table:style-name="ce19">
            <text:p>1,271,634<text:s/></text:p>
          </table:table-cell>
          <table:table-cell office:value-type="float" office:value="82.57" table:style-name="ce20">
            <text:p>82.57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338751" table:style-name="ce19">
            <text:p>1,338,751<text:s/></text:p>
          </table:table-cell>
          <table:table-cell office:value-type="float" office:value="74.69" table:style-name="ce20">
            <text:p>74.69<text:s/>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9">
            <text:p>183,290,000<text:s/></text:p>
          </table:table-cell>
          <table:table-cell office:value-type="float" office:value="189578667" table:style-name="ce19">
            <text:p>189,578,667<text:s/></text:p>
          </table:table-cell>
          <table:table-cell office:value-type="float" office:value="96.68" table:style-name="ce20">
            <text:p>96.6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9">
            <text:p>169,855,000<text:s/></text:p>
          </table:table-cell>
          <table:table-cell office:value-type="float" office:value="175712651" table:style-name="ce19">
            <text:p>175,712,651<text:s/></text:p>
          </table:table-cell>
          <table:table-cell office:value-type="float" office:value="96.66" table:style-name="ce20">
            <text:p>96.66<text:s/></text:p>
          </table:table-cell>
          <table:table-cell table:number-columns-repeated="16375"/>
        </table:table-row>
        <table:table-row table:style-name="ro15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5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8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6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2">
            <text:p>資料年月：11208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38">
            <text:p>2,727,280,51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26000000" table:style-name="ce38">
            <text:p>26,000,000</text:p>
          </table:table-cell>
          <table:table-cell office:value-type="float" office:value="58.55" table:style-name="ce48">
            <text:p>58.5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38">
            <text:p>166,477,085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6.13" table:style-name="ce48">
            <text:p>46.13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719852414" table:style-name="ce38">
            <text:p>719,852,414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22" table:style-name="ce48">
            <text:p>7.22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333926" table:style-name="ce38">
            <text:p>452,333,926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4.92" table:style-name="ce48">
            <text:p>4.92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20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8">
            <text:p>1,056,659,2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1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1607293" table:style-name="ce38">
            <text:p>181,607,29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6980340" table:style-name="ce38">
            <text:p>86,980,340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19.54" table:style-name="ce48">
            <text:p>19.54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5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陳昇龍</meta:initial-creator>
    <dc:creator>王聖芬</dc:creator>
    <meta:creation-date>2011-12-29T03:51:06Z</meta:creation-date>
    <dc:date>2023-10-24T09:27:33Z</dc:date>
    <meta:print-date>2023-07-21T02:32:10Z</meta:print-date>
  </office:meta>
</office:document-meta>
</file>