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4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3.2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9.6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53">
            <text:p>(表3)銀行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2">
            <text:p>資料年月：1121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">
            <text:p>市場別</text:p>
          </table:table-cell>
          <table:table-cell office:value-type="string" table:style-name="ce9">
            <text:p>公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身分及關係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股份種類</text:p>
          </table:table-cell>
          <table:table-cell office:value-type="string" table:style-name="ce18">
            <text:p>設質股數</text:p>
          </table:table-cell>
          <table:table-cell office:value-type="string" table:style-name="ce18">
            <text:p>目前持股</text:p>
          </table:table-cell>
          <table:table-cell office:value-type="string" table:style-name="ce17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26">
            <text:p>上市</text:p>
          </table:table-cell>
          <table:table-cell office:value-type="string" table:style-name="ce27">
            <text:p>2809</text:p>
          </table:table-cell>
          <table:table-cell office:value-type="string" table:style-name="ce28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8">
            <text:p>天剛投資股份有限公司</text:p>
          </table:table-cell>
          <table:table-cell office:value-type="string" table:style-name="ce33">
            <text:p>普通股</text:p>
          </table:table-cell>
          <table:table-cell office:value-type="float" office:value="24000000" table:style-name="ce36">
            <text:p>24,000,000</text:p>
          </table:table-cell>
          <table:table-cell office:value-type="float" office:value="39399025" table:style-name="ce36">
            <text:p>39,399,025</text:p>
          </table:table-cell>
          <table:table-cell office:value-type="float" office:value="60.91" table:style-name="ce46">
            <text:p>60.91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30">
            <text:p>上市</text:p>
          </table:table-cell>
          <table:table-cell office:value-type="string" table:style-name="ce30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19">
            <text:p>0<text:s/></text:p>
          </table:table-cell>
          <table:table-cell office:value-type="float" office:value="39399025" table:style-name="ce19">
            <text:p>39,399,025<text:s/></text:p>
          </table:table-cell>
          <table:table-cell office:value-type="float" office:value="0" table:style-name="ce20">
            <text:p>0.00<text:s/></text:p>
          </table:table-cell>
          <table:table-cell table:number-columns-repeated="16375" table:style-name="ce4"/>
        </table:table-row>
        <table:table-row table:style-name="ro5" table:visibility="collapse">
          <table:table-cell office:value-type="string" table:style-name="ce30">
            <text:p>上市</text:p>
          </table:table-cell>
          <table:table-cell office:value-type="string" table:style-name="ce30">
            <text:p>2809</text:p>
          </table:table-cell>
          <table:table-cell office:value-type="string" table:style-name="ce2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天剛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000000" table:style-name="ce19">
            <text:p>18,000,000<text:s/></text:p>
          </table:table-cell>
          <table:table-cell office:value-type="float" office:value="39399025" table:style-name="ce19">
            <text:p>39,399,025<text:s/></text:p>
          </table:table-cell>
          <table:table-cell office:value-type="float" office:value="45.68" table:style-name="ce20">
            <text:p>45.68<text:s/></text:p>
          </table:table-cell>
          <table:table-cell table:number-columns-repeated="16375" table:style-name="ce50"/>
        </table:table-row>
        <table:table-row table:style-name="ro5">
          <table:table-cell office:value-type="string" table:style-name="ce51">
            <text:p>上市</text:p>
          </table:table-cell>
          <table:table-cell office:value-type="string" table:style-name="ce30">
            <text:p>2812</text:p>
          </table:table-cell>
          <table:table-cell office:value-type="string" table:style-name="ce2">
            <text:p>台中商業銀行</text:p>
          </table:table-cell>
          <table:table-cell office:value-type="string" table:style-name="ce49">
            <text:p>大股東本人</text:p>
          </table:table-cell>
          <table:table-cell office:value-type="string" table:style-name="ce49">
            <text:p>中國人造纖維股份有限公司</text:p>
          </table:table-cell>
          <table:table-cell office:value-type="string" table:style-name="ce2">
            <text:p>普通股</text:p>
          </table:table-cell>
          <table:table-cell office:value-type="float" office:value="602050000" table:style-name="ce19">
            <text:p>602,050,000<text:s/></text:p>
          </table:table-cell>
          <table:table-cell office:value-type="float" office:value="1123052504" table:style-name="ce19">
            <text:p>1,123,052,504<text:s/></text:p>
          </table:table-cell>
          <table:table-cell office:value-type="float" office:value="53.6" table:style-name="ce20">
            <text:p>53.60<text:s/></text:p>
          </table:table-cell>
          <table:table-cell table:number-columns-repeated="16375" table:style-name="ce50"/>
        </table:table-row>
        <table:table-row table:style-name="ro6">
          <table:table-cell office:value-type="string" table:style-name="ce26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8">
            <text:p>董事長本人</text:p>
          </table:table-cell>
          <table:table-cell office:value-type="string" table:style-name="ce28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19">
            <text:p>10,000,000<text:s/></text:p>
          </table:table-cell>
          <table:table-cell office:value-type="float" office:value="10000000" table:style-name="ce19">
            <text:p>10,000,000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9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19">
            <text:p>4,103,103<text:s/></text:p>
          </table:table-cell>
          <table:table-cell office:value-type="float" office:value="4245959" table:style-name="ce19">
            <text:p>4,245,959<text:s/></text:p>
          </table:table-cell>
          <table:table-cell office:value-type="float" office:value="96.63" table:style-name="ce20">
            <text:p>96.63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9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19">
            <text:p>8,167,281<text:s/></text:p>
          </table:table-cell>
          <table:table-cell office:value-type="float" office:value="8167281" table:style-name="ce19">
            <text:p>8,167,281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19">
            <text:p>263,709,343<text:s/></text:p>
          </table:table-cell>
          <table:table-cell office:value-type="float" office:value="263709343" table:style-name="ce19">
            <text:p>263,709,343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/>
        </table:table-row>
        <table:table-row table:style-name="ro8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9">
            <text:p>359,526,243<text:s/></text:p>
          </table:table-cell>
          <table:table-cell office:value-type="float" office:value="359526243" table:style-name="ce19">
            <text:p>359,526,243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9">
            <text:p>359,526,243<text:s/></text:p>
          </table:table-cell>
          <table:table-cell office:value-type="float" office:value="359526243" table:style-name="ce19">
            <text:p>359,526,243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5"/>
        </table:table-row>
        <table:table-row table:style-name="ro9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19">
            <text:p>1,050,000<text:s/></text:p>
          </table:table-cell>
          <table:table-cell office:value-type="float" office:value="1271634" table:style-name="ce19">
            <text:p>1,271,634<text:s/></text:p>
          </table:table-cell>
          <table:table-cell office:value-type="float" office:value="82.57" table:style-name="ce20">
            <text:p>82.5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29">
            <text:p>公開發行</text:p>
          </table:table-cell>
          <table:table-cell office:value-type="string" table:style-name="ce30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0" table:style-name="ce19">
            <text:p>0<text:s/></text:p>
          </table:table-cell>
          <table:table-cell office:value-type="float" office:value="1338751" table:style-name="ce19">
            <text:p>1,338,751<text:s/></text:p>
          </table:table-cell>
          <table:table-cell office:value-type="float" office:value="0" table:style-name="ce20">
            <text:p>0.00<text:s/>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公開發行</text:p>
          </table:table-cell>
          <table:table-cell office:value-type="string" table:style-name="ce30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77290000" table:style-name="ce19">
            <text:p>177,290,000<text:s/></text:p>
          </table:table-cell>
          <table:table-cell office:value-type="float" office:value="189578667" table:style-name="ce19">
            <text:p>189,578,667<text:s/></text:p>
          </table:table-cell>
          <table:table-cell office:value-type="float" office:value="93.51" table:style-name="ce20">
            <text:p>93.51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31">
            <text:p>公開發行</text:p>
          </table:table-cell>
          <table:table-cell office:value-type="string" table:style-name="ce32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元琪投資股份有限公司</text:p>
          </table:table-cell>
          <table:table-cell office:value-type="string" table:style-name="ce10">
            <text:p>普通股</text:p>
          </table:table-cell>
          <table:table-cell office:value-type="float" office:value="169855000" table:style-name="ce19">
            <text:p>169,855,000<text:s/></text:p>
          </table:table-cell>
          <table:table-cell office:value-type="float" office:value="175712651" table:style-name="ce19">
            <text:p>175,712,651<text:s/></text:p>
          </table:table-cell>
          <table:table-cell office:value-type="float" office:value="96.66" table:style-name="ce20">
            <text:p>96.66<text:s/></text:p>
          </table:table-cell>
          <table:table-cell table:number-columns-repeated="16375"/>
        </table:table-row>
        <table:table-row table:style-name="ro13">
          <table:table-cell table:number-columns-repeated="6" table:style-name="ce11"/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13">
          <table:table-cell office:value-type="string" table:style-name="ce3">
            <text:p>註1：本表之董監事及大股東持股質押資料係指本人、本人之關係人</text:p>
          </table:table-cell>
          <table:table-cell table:number-columns-repeated="5" table:style-name="ce3"/>
          <table:table-cell table:number-columns-repeated="3" table:style-name="ce16"/>
          <table:table-cell table:number-columns-repeated="16375"/>
        </table:table-row>
        <table:table-row table:style-name="ro13">
          <table:table-cell office:value-type="string" table:style-name="ce3">
            <text:p>註2：資料來源由各公司申報公開資訊觀測站之資料彙整　　　　　</text:p>
          </table:table-cell>
          <table:table-cell table:number-columns-repeated="5" table:style-name="ce3"/>
          <table:table-cell table:number-columns-repeated="3" table:style-name="ce16"/>
          <table:table-cell table:number-columns-repeated="16375"/>
        </table:table-row>
        <table:table-row table:number-rows-repeated="1048556" table:style-name="ro13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20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3"/>
        <table:table-column table:style-name="co15" table:default-cell-style-name="ce24"/>
        <table:table-column table:style-name="co16" table:default-cell-style-name="ce24"/>
        <table:table-column table:style-name="co10" table:number-columns-repeated="16378" table:default-cell-style-name="ce5"/>
        <table:table-row table:style-name="ro14">
          <table:table-cell office:value-type="string" table:number-columns-spanned="6" table:number-rows-spanned="1" table:style-name="ce56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55">
            <text:p>資料年月：11211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34">
            <text:p>市場別</text:p>
          </table:table-cell>
          <table:table-cell office:value-type="string" table:style-name="ce35">
            <text:p>公司代號</text:p>
          </table:table-cell>
          <table:table-cell office:value-type="string" table:style-name="ce35">
            <text:p>公司名稱</text:p>
          </table:table-cell>
          <table:table-cell office:value-type="string" table:style-name="ce22">
            <text:p>全體董監持股合計</text:p>
          </table:table-cell>
          <table:table-cell office:value-type="string" table:style-name="ce25">
            <text:p>全體董監持股設質合計</text:p>
          </table:table-cell>
          <table:table-cell office:value-type="string" table:style-name="ce47">
            <text:p>設質比例 %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727280512" table:style-name="ce38">
            <text:p>2,727,280,512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38">
            <text:p>44,399,025</text:p>
          </table:table-cell>
          <table:table-cell office:value-type="float" office:value="18000000" table:style-name="ce38">
            <text:p>18,000,000</text:p>
          </table:table-cell>
          <table:table-cell office:value-type="float" office:value="40.54" table:style-name="ce48">
            <text:p>40.54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66477085" table:style-name="ce38">
            <text:p>166,477,085</text:p>
          </table:table-cell>
          <table:table-cell office:value-type="float" office:value="76800000" table:style-name="ce38">
            <text:p>76,800,000</text:p>
          </table:table-cell>
          <table:table-cell office:value-type="float" office:value="46.13" table:style-name="ce48">
            <text:p>46.13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2005548621" table:style-name="ce38">
            <text:p>2,005,548,62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719852414" table:style-name="ce38">
            <text:p>719,852,414</text:p>
          </table:table-cell>
          <table:table-cell office:value-type="float" office:value="52000000" table:style-name="ce38">
            <text:p>52,000,000</text:p>
          </table:table-cell>
          <table:table-cell office:value-type="float" office:value="7.22" table:style-name="ce48">
            <text:p>7.22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52333926" table:style-name="ce38">
            <text:p>452,333,926</text:p>
          </table:table-cell>
          <table:table-cell office:value-type="float" office:value="22270384" table:style-name="ce38">
            <text:p>22,270,384</text:p>
          </table:table-cell>
          <table:table-cell office:value-type="float" office:value="4.92" table:style-name="ce48">
            <text:p>4.92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10000058" table:style-name="ce38">
            <text:p>310,000,05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38">
            <text:p>428,436,651</text:p>
          </table:table-cell>
          <table:table-cell office:value-type="float" office:value="263709343" table:style-name="ce38">
            <text:p>263,709,343</text:p>
          </table:table-cell>
          <table:table-cell office:value-type="float" office:value="61.55" table:style-name="ce48">
            <text:p>61.55</text:p>
          </table:table-cell>
          <table:table-cell table:number-columns-repeated="16378"/>
        </table:table-row>
        <table:table-row table:style-name="ro18">
          <table:table-cell office:value-type="string" table:style-name="ce15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1056659261" table:style-name="ce38">
            <text:p>1,056,659,26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7">
          <table:table-cell office:value-type="string" table:style-name="ce15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157364309" table:style-name="ce38">
            <text:p>157,364,309</text:p>
          </table:table-cell>
          <table:table-cell office:value-type="float" office:value="620000" table:style-name="ce38">
            <text:p>620,000</text:p>
          </table:table-cell>
          <table:table-cell office:value-type="float" office:value="0.39" table:style-name="ce48">
            <text:p>0.39</text:p>
          </table:table-cell>
          <table:table-cell table:number-columns-repeated="16378" table:style-name="ce21"/>
        </table:table-row>
        <table:table-row table:style-name="ro16">
          <table:table-cell office:value-type="string" table:style-name="ce15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38">
            <text:p>89,388,734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9">
          <table:table-cell office:value-type="string" table:style-name="ce15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38">
            <text:p>2,910,571,976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478550270" table:style-name="ce38">
            <text:p>478,550,270</text:p>
          </table:table-cell>
          <table:table-cell office:value-type="float" office:value="149000000" table:style-name="ce38">
            <text:p>149,000,000</text:p>
          </table:table-cell>
          <table:table-cell office:value-type="float" office:value="31.13" table:style-name="ce48">
            <text:p>31.13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430572872" table:style-name="ce38">
            <text:p>430,572,872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94498641" table:style-name="ce38">
            <text:p>194,498,64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38">
            <text:p>8,62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38">
            <text:p>10,9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87519349" table:style-name="ce38">
            <text:p>87,519,349</text:p>
          </table:table-cell>
          <table:table-cell office:value-type="float" office:value="16000000" table:style-name="ce38">
            <text:p>16,000,000</text:p>
          </table:table-cell>
          <table:table-cell office:value-type="float" office:value="18.28" table:style-name="ce48">
            <text:p>18.28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38">
            <text:p>5,0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38">
            <text:p>3,48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7625000000" table:style-name="ce38">
            <text:p>7,625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14">
            <text:p>公開發行</text:p>
          </table:table-cell>
          <table:table-cell office:value-type="string" table:style-name="ce40">
            <text:p>6030</text:p>
          </table:table-cell>
          <table:table-cell office:value-type="string" table:style-name="ce40">
            <text:p>樂天國際商業銀行</text:p>
          </table:table-cell>
          <table:table-cell office:value-type="float" office:value="1000000000" table:style-name="ce38">
            <text:p>1,0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45">
            <text:p>公開發行</text:p>
          </table:table-cell>
          <table:table-cell office:value-type="float" office:value="6031" table:style-name="ce43">
            <text:p>6031</text:p>
          </table:table-cell>
          <table:table-cell office:value-type="string" table:style-name="ce44">
            <text:p>連線商業銀行</text:p>
          </table:table-cell>
          <table:table-cell office:value-type="float" office:value="1387500000" table:style-name="ce38">
            <text:p>1,387,5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6">
            <text:p>公開發行</text:p>
          </table:table-cell>
          <table:table-cell office:value-type="float" office:value="823" table:style-name="ce41">
            <text:p>823</text:p>
          </table:table-cell>
          <table:table-cell office:value-type="string" table:style-name="ce42">
            <text:p>將來商業銀行</text:p>
          </table:table-cell>
          <table:table-cell office:value-type="float" office:value="960000000" table:style-name="ce38">
            <text:p>96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style-name="ce5">
            <text:p>註1：本統計表之董監事持股質押資料係指本人　　　　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number-columns-repeated="16378"/>
        </table:table-row>
        <table:table-row table:style-name="ro13">
          <table:table-cell office:value-type="string" table:style-name="ce5">
            <text:p>註2：資料來源由各公司申報公開資訊觀測站之資料彙整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number-columns-repeated="16378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陳昇龍</meta:initial-creator>
    <dc:creator>王聖芬</dc:creator>
    <meta:creation-date>2011-12-29T03:51:06Z</meta:creation-date>
    <dc:date>2024-01-15T09:01:53Z</dc:date>
    <meta:print-date>2023-12-14T02:48:31Z</meta:print-date>
  </office:meta>
</office:document-meta>
</file>