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5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" style:data-style-name="N56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5.5245cm"/>
    </style:style>
    <style:style style:name="co15" style:family="table-column">
      <style:table-column-properties fo:break-before="auto" style:column-width="3.471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票券董監事及大股東個人質押&gt;5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(表5)票券公司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資料年月：1121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5">
            <text:p>市場別</text:p>
          </table:table-cell>
          <table:table-cell office:value-type="string" table:style-name="ce25">
            <text:p>公司代號</text:p>
          </table:table-cell>
          <table:table-cell office:value-type="string" table:style-name="ce25">
            <text:p>公司名稱</text:p>
          </table:table-cell>
          <table:table-cell office:value-type="string" table:style-name="ce25">
            <text:p>身分及關係</text:p>
          </table:table-cell>
          <table:table-cell office:value-type="string" table:style-name="ce25">
            <text:p>姓名</text:p>
          </table:table-cell>
          <table:table-cell office:value-type="string" table:style-name="ce25">
            <text:p>股份種類</text:p>
          </table:table-cell>
          <table:table-cell office:value-type="string" table:style-name="ce25">
            <text:p>設質股數</text:p>
          </table:table-cell>
          <table:table-cell office:value-type="string" table:style-name="ce25">
            <text:p>目前持股</text:p>
          </table:table-cell>
          <table:table-cell office:value-type="string" table:style-name="ce25">
            <text:p>所占比例 %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上市</text:p>
          </table:table-cell>
          <table:table-cell office:value-type="string" table:style-name="ce26">
            <text:p>2820</text:p>
          </table:table-cell>
          <table:table-cell office:value-type="string" table:style-name="ce26">
            <text:p>中華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和築投資有限公司</text:p>
          </table:table-cell>
          <table:table-cell office:value-type="string" table:style-name="ce26">
            <text:p>普通股</text:p>
          </table:table-cell>
          <table:table-cell office:value-type="float" office:value="69148000" table:style-name="ce29">
            <text:p><text:s/>69,148,000<text:s/></text:p>
          </table:table-cell>
          <table:table-cell office:value-type="float" office:value="77084000" table:style-name="ce29">
            <text:p><text:s/>77,084,000<text:s/></text:p>
          </table:table-cell>
          <table:table-cell office:value-type="float" office:value="89.7" table:style-name="ce30">
            <text:p><text:s/>89.7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公開發行</text:p>
          </table:table-cell>
          <table:table-cell office:value-type="string" table:style-name="ce26">
            <text:p>2894</text:p>
          </table:table-cell>
          <table:table-cell office:value-type="string" table:style-name="ce26">
            <text:p>大慶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莊博仁</text:p>
          </table:table-cell>
          <table:table-cell office:value-type="string" table:style-name="ce26">
            <text:p>普通股</text:p>
          </table:table-cell>
          <table:table-cell office:value-type="float" office:value="2700000" table:style-name="ce29">
            <text:p><text:s/>2,700,000<text:s/></text:p>
          </table:table-cell>
          <table:table-cell office:value-type="float" office:value="2700000" table:style-name="ce27">
            <text:p>2,700,000<text:s/></text:p>
          </table:table-cell>
          <table:table-cell office:value-type="float" office:value="100" table:style-name="ce28">
            <text:p>100.00<text:s/></text:p>
          </table:table-cell>
          <table:table-cell table:number-columns-repeated="16375"/>
        </table:table-row>
        <table:table-row table:style-name="ro5">
          <table:table-cell table:number-columns-repeated="6" table:style-name="ce1"/>
          <table:table-cell table:number-columns-repeated="3" table:style-name="ce2"/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I$5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8"/>
        <table:table-column table:style-name="co15" table:default-cell-style-name="ce14"/>
        <table:table-column table:style-name="co9" table:number-columns-repeated="16378" table:default-cell-style-name="ce3"/>
        <table:table-row table:style-name="ro6">
          <table:table-cell office:value-type="string" table:number-columns-spanned="6" table:number-rows-spanned="1" table:style-name="ce37">
            <text:p>(表6)票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0">
            <text:p>資料年月：11212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24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15">
            <text:p>全體董監持股設質合計</text:p>
          </table:table-cell>
          <table:table-cell office:value-type="string" table:style-name="ce22">
            <text:p>設質比例 %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上市</text:p>
          </table:table-cell>
          <table:table-cell office:value-type="string" table:style-name="ce19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21">
            <text:p>459,575,200<text:s/></text:p>
          </table:table-cell>
          <table:table-cell office:value-type="float" office:value="69148000" table:style-name="ce21">
            <text:p>69,148,000<text:s/></text:p>
          </table:table-cell>
          <table:table-cell office:value-type="float" office:value="15.04" table:style-name="ce31">
            <text:p>15.0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21">
            <text:p>491,394,6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65220148" table:style-name="ce21">
            <text:p>265,220,1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公開發行</text:p>
          </table:table-cell>
          <table:table-cell office:value-type="string" table:style-name="ce19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300059686" table:style-name="ce21">
            <text:p>300,059,68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公開發行</text:p>
          </table:table-cell>
          <table:table-cell office:value-type="string" table:style-name="ce20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3802500" table:style-name="ce21">
            <text:p>163,802,500<text:s/></text:p>
          </table:table-cell>
          <table:table-cell office:value-type="float" office:value="2700000" table:style-name="ce21">
            <text:p>2,700,000<text:s/></text:p>
          </table:table-cell>
          <table:table-cell office:value-type="float" office:value="1.64" table:style-name="ce31">
            <text:p>1.64<text:s/></text:p>
          </table:table-cell>
          <table:table-cell table:number-columns-repeated="16378"/>
        </table:table-row>
        <table:table-row table:style-name="ro5">
          <table:table-cell table:number-columns-repeated="3" table:style-name="ce11"/>
          <table:table-cell table:style-name="ce12"/>
          <table:table-cell table:style-name="ce17"/>
          <table:table-cell table:style-name="ce13"/>
          <table:table-cell table:number-columns-repeated="16378"/>
        </table:table-row>
        <table:table-row table:style-name="ro5">
          <table:table-cell office:value-type="string" table:style-name="ce3">
            <text:p>註1：本統計表之董監事持股質押資料係指本人　　　　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style-name="ro5">
          <table:table-cell office:value-type="string" table:style-name="ce3">
            <text:p>註2：資料來源由各公司申報公開資訊觀測站之資料彙整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number-rows-repeated="5" table:style-name="ro5">
          <table:table-cell table:number-columns-repeated="16384"/>
        </table:table-row>
        <table:table-row table:number-rows-repeated="6" table:style-name="ro5">
          <table:table-cell table:number-columns-repeated="3"/>
          <table:table-cell table:style-name="ce8"/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F$8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866141732283465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陳昇龍</meta:initial-creator>
    <dc:creator>王聖芬</dc:creator>
    <meta:creation-date>2011-12-29T03:54:09Z</meta:creation-date>
    <dc:date>2024-02-27T01:59:19Z</dc:date>
    <meta:print-date>2022-11-28T08:12:05Z</meta:print-date>
  </office:meta>
</office:document-meta>
</file>