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3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5.12233333333333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3.97933333333333cm" style:use-optimal-column-width="true"/>
    </style:style>
    <style:style style:name="co8" style:family="table-column">
      <style:table-column-properties fo:break-before="auto" style:column-width="2.83633333333333cm" style:use-optimal-column-width="true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2.05316666666667cm"/>
    </style:style>
    <style:style style:name="co12" style:family="table-column">
      <style:table-column-properties fo:break-before="auto" style:column-width="5.35516666666667cm"/>
    </style:style>
    <style:style style:name="co13" style:family="table-column">
      <style:table-column-properties fo:break-before="auto" style:column-width="4.2545cm"/>
    </style:style>
    <style:style style:name="co14" style:family="table-column">
      <style:table-column-properties fo:break-before="auto" style:column-width="5.22816666666667cm"/>
    </style:style>
    <style:style style:name="co15" style:family="table-column">
      <style:table-column-properties fo:break-before="auto" style:column-width="2.794cm" style:use-optimal-column-width="true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40.8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金控董監事及大股東個人質押&gt;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2">
            <text:p>(表1)金控公司董監事及大股東持股質押比例&gt;50%之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資料年月：1130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9">
            <text:p>市場別</text:p>
          </table:table-cell>
          <table:table-cell office:value-type="string" table:style-name="ce10">
            <text:p>公司代號</text:p>
          </table:table-cell>
          <table:table-cell office:value-type="string" table:style-name="ce10">
            <text:p>公司名稱</text:p>
          </table:table-cell>
          <table:table-cell office:value-type="string" table:style-name="ce10">
            <text:p>身分及關係</text:p>
          </table:table-cell>
          <table:table-cell office:value-type="string" table:style-name="ce10">
            <text:p>姓名</text:p>
          </table:table-cell>
          <table:table-cell office:value-type="string" table:style-name="ce11">
            <text:p>設質股數</text:p>
          </table:table-cell>
          <table:table-cell office:value-type="string" table:style-name="ce11">
            <text:p>目前持股</text:p>
          </table:table-cell>
          <table:table-cell office:value-type="string" table:style-name="ce12">
            <text:p>所占比例 %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上市</text:p>
          </table:table-cell>
          <table:table-cell office:value-type="string" table:style-name="ce4">
            <text:p>2883</text:p>
          </table:table-cell>
          <table:table-cell office:value-type="string" table:style-name="ce14">
            <text:p>中華開發金融控股公司</text:p>
          </table:table-cell>
          <table:table-cell office:value-type="string" table:style-name="ce15">
            <text:p>副董事長本人</text:p>
          </table:table-cell>
          <table:table-cell office:value-type="string" table:style-name="ce19">
            <text:p>楊文鈞</text:p>
          </table:table-cell>
          <table:table-cell office:value-type="float" office:value="24762850" table:style-name="ce16">
            <text:p>24,762,850<text:s/></text:p>
          </table:table-cell>
          <table:table-cell office:value-type="float" office:value="25069738" table:style-name="ce16">
            <text:p>25,069,738<text:s/></text:p>
          </table:table-cell>
          <table:table-cell office:value-type="float" office:value="98.77" table:style-name="ce20">
            <text:p>98.77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上市</text:p>
          </table:table-cell>
          <table:table-cell office:value-type="string" table:style-name="ce4">
            <text:p>2889</text:p>
          </table:table-cell>
          <table:table-cell office:value-type="string" table:style-name="ce14">
            <text:p>國票金融控股公司</text:p>
          </table:table-cell>
          <table:table-cell office:value-type="string" table:style-name="ce15">
            <text:p>董事本人</text:p>
          </table:table-cell>
          <table:table-cell office:value-type="string" table:style-name="ce19">
            <text:p>德安開發股份有限公司</text:p>
          </table:table-cell>
          <table:table-cell office:value-type="float" office:value="4000000" table:style-name="ce16">
            <text:p>4,000,000<text:s/></text:p>
          </table:table-cell>
          <table:table-cell office:value-type="float" office:value="4000000" table:style-name="ce16">
            <text:p>4,000,000<text:s/></text:p>
          </table:table-cell>
          <table:table-cell office:value-type="float" office:value="100" table:style-name="ce20">
            <text:p>100.00<text:s/>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註1：本表之董監事及大股東持股質押資料係指本人、本人之關係人</text:p>
          </table:table-cell>
          <table:table-cell table:number-columns-repeated="4" table:style-name="ce1"/>
          <table:table-cell table:number-columns-repeated="3" table:style-name="ce8"/>
          <table:table-cell table:number-columns-repeated="16376"/>
        </table:table-row>
        <table:table-row table:style-name="ro4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4" table:style-name="ce1"/>
          <table:table-cell table:number-columns-repeated="3" table:style-name="ce8"/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  <table:named-expressions>
          <table:named-range table:name="Print_Area" table:cell-range-address="表1-金控董監事及大股東個人質押&gt;50%.$A$1:表1-金控董監事及大股東個人質押&gt;50%.$H$7" table:base-cell-address="表1-金控董監事及大股東個人質押&gt;50%.$A$1"/>
        </table:named-expressions>
      </table:table>
      <table:table table:name="表2-金控董監事全體大股東質押比例_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number-columns-repeated="16378" table:default-cell-style-name="ce2"/>
        <table:table-row table:style-name="ro5">
          <table:table-cell office:value-type="string" table:number-columns-spanned="6" table:number-rows-spanned="1" table:style-name="ce24">
            <text:p>(表2)金控公司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6">
            <text:p>資料年月：11302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17">
            <text:p>市場別</text:p>
          </table:table-cell>
          <table:table-cell office:value-type="string" table:style-name="ce17">
            <text:p>公司代號</text:p>
          </table:table-cell>
          <table:table-cell office:value-type="string" table:style-name="ce17">
            <text:p>公司名稱</text:p>
          </table:table-cell>
          <table:table-cell office:value-type="string" table:style-name="ce17">
            <text:p>全體董監持股合計</text:p>
          </table:table-cell>
          <table:table-cell office:value-type="string" table:style-name="ce17">
            <text:p>全體董監持股設質合計</text:p>
          </table:table-cell>
          <table:table-cell office:value-type="string" table:style-name="ce17">
            <text:p>設質比例 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0</text:p>
          </table:table-cell>
          <table:table-cell office:value-type="string" table:style-name="ce4">
            <text:p>華南金融控股公司</text:p>
          </table:table-cell>
          <table:table-cell office:value-type="float" office:value="3445597184" table:style-name="ce7">
            <text:p>3,445,597,184<text:s/></text:p>
          </table:table-cell>
          <table:table-cell office:value-type="float" office:value="1148000" table:style-name="ce7">
            <text:p>1,148,000<text:s/></text:p>
          </table:table-cell>
          <table:table-cell office:value-type="float" office:value="0.03" table:style-name="ce21">
            <text:p>0.03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1</text:p>
          </table:table-cell>
          <table:table-cell office:value-type="string" table:style-name="ce4">
            <text:p>富邦金融控股公司</text:p>
          </table:table-cell>
          <table:table-cell office:value-type="float" office:value="3481274069" table:style-name="ce7">
            <text:p>3,481,274,0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2</text:p>
          </table:table-cell>
          <table:table-cell office:value-type="string" table:style-name="ce4">
            <text:p>國泰金融控股公司</text:p>
          </table:table-cell>
          <table:table-cell office:value-type="float" office:value="198750164" table:style-name="ce7">
            <text:p>198,750,164<text:s/></text:p>
          </table:table-cell>
          <table:table-cell office:value-type="float" office:value="500000" table:style-name="ce7">
            <text:p>500,000<text:s/></text:p>
          </table:table-cell>
          <table:table-cell office:value-type="float" office:value="0.25" table:style-name="ce21">
            <text:p>0.25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3</text:p>
          </table:table-cell>
          <table:table-cell office:value-type="string" table:style-name="ce4">
            <text:p>中華開發金融控股公司</text:p>
          </table:table-cell>
          <table:table-cell office:value-type="float" office:value="218219228" table:style-name="ce7">
            <text:p>218,219,228<text:s/></text:p>
          </table:table-cell>
          <table:table-cell office:value-type="float" office:value="108762850" table:style-name="ce7">
            <text:p>108,762,850<text:s/></text:p>
          </table:table-cell>
          <table:table-cell office:value-type="float" office:value="49.84" table:style-name="ce21">
            <text:p>49.84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4</text:p>
          </table:table-cell>
          <table:table-cell office:value-type="string" table:style-name="ce4">
            <text:p>玉山金融控股公司</text:p>
          </table:table-cell>
          <table:table-cell office:value-type="float" office:value="248325761" table:style-name="ce7">
            <text:p>248,325,7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5</text:p>
          </table:table-cell>
          <table:table-cell office:value-type="string" table:style-name="ce4">
            <text:p>元大金融控股公司</text:p>
          </table:table-cell>
          <table:table-cell office:value-type="float" office:value="588148478" table:style-name="ce7">
            <text:p>588,148,478<text:s/></text:p>
          </table:table-cell>
          <table:table-cell office:value-type="float" office:value="159336000" table:style-name="ce7">
            <text:p>159,336,000<text:s/></text:p>
          </table:table-cell>
          <table:table-cell office:value-type="float" office:value="27.09" table:style-name="ce21">
            <text:p>27.09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6</text:p>
          </table:table-cell>
          <table:table-cell office:value-type="string" table:style-name="ce4">
            <text:p>兆豐金融控股公司</text:p>
          </table:table-cell>
          <table:table-cell office:value-type="float" office:value="2968071145" table:style-name="ce7">
            <text:p>2,968,071,1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7</text:p>
          </table:table-cell>
          <table:table-cell office:value-type="string" table:style-name="ce4">
            <text:p>台新金融控股公司</text:p>
          </table:table-cell>
          <table:table-cell office:value-type="float" office:value="540091246" table:style-name="ce7">
            <text:p>540,091,2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8</text:p>
          </table:table-cell>
          <table:table-cell office:value-type="string" table:style-name="ce4">
            <text:p>新光金融控股公司</text:p>
          </table:table-cell>
          <table:table-cell office:value-type="float" office:value="635023380" table:style-name="ce7">
            <text:p>635,023,380<text:s/></text:p>
          </table:table-cell>
          <table:table-cell office:value-type="float" office:value="10000000" table:style-name="ce7">
            <text:p>10,000,000<text:s/></text:p>
          </table:table-cell>
          <table:table-cell office:value-type="float" office:value="1.57" table:style-name="ce21">
            <text:p>1.57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9</text:p>
          </table:table-cell>
          <table:table-cell office:value-type="string" table:style-name="ce4">
            <text:p>國票金融控股公司</text:p>
          </table:table-cell>
          <table:table-cell office:value-type="float" office:value="271262888" table:style-name="ce7">
            <text:p>271,262,888<text:s/></text:p>
          </table:table-cell>
          <table:table-cell office:value-type="float" office:value="12350000" table:style-name="ce7">
            <text:p>12,350,000<text:s/></text:p>
          </table:table-cell>
          <table:table-cell office:value-type="float" office:value="4.55" table:style-name="ce21">
            <text:p>4.55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90</text:p>
          </table:table-cell>
          <table:table-cell office:value-type="string" table:style-name="ce4">
            <text:p>永豐金融控股公司</text:p>
          </table:table-cell>
          <table:table-cell office:value-type="float" office:value="350691742" table:style-name="ce7">
            <text:p>350,691,7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91</text:p>
          </table:table-cell>
          <table:table-cell office:value-type="string" table:style-name="ce4">
            <text:p>中國信託金融控股公司</text:p>
          </table:table-cell>
          <table:table-cell office:value-type="float" office:value="287742539" table:style-name="ce7">
            <text:p>287,742,539<text:s/></text:p>
          </table:table-cell>
          <table:table-cell office:value-type="float" office:value="84807871" table:style-name="ce7">
            <text:p>84,807,871<text:s/></text:p>
          </table:table-cell>
          <table:table-cell office:value-type="float" office:value="29.47" table:style-name="ce21">
            <text:p>29.47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92</text:p>
          </table:table-cell>
          <table:table-cell office:value-type="string" table:style-name="ce4">
            <text:p>第一金融控股公司</text:p>
          </table:table-cell>
          <table:table-cell office:value-type="float" office:value="2586411981" table:style-name="ce7">
            <text:p>2,586,411,9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5880</text:p>
          </table:table-cell>
          <table:table-cell office:value-type="string" table:style-name="ce4">
            <text:p>合作金庫金融控股公司</text:p>
          </table:table-cell>
          <table:table-cell office:value-type="float" office:value="4071515844" table:style-name="ce7">
            <text:p>4,071,515,8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公開發行</text:p>
          </table:table-cell>
          <table:table-cell office:value-type="string" table:style-name="ce3">
            <text:p>5868</text:p>
          </table:table-cell>
          <table:table-cell office:value-type="string" table:style-name="ce4">
            <text:p>臺灣金融控股公司</text:p>
          </table:table-cell>
          <table:table-cell office:value-type="float" office:value="10312500000" table:style-name="ce7">
            <text:p>10,312,50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註1：本統計表之董監事持股質押資料係指本人</text:p>
          </table:table-cell>
          <table:table-cell table:style-name="ce5"/>
          <table:table-cell table:number-columns-repeated="2" table:style-name="ce2"/>
          <table:table-cell table:style-name="ce6"/>
          <table:table-cell table:style-name="ce18"/>
          <table:table-cell table:number-columns-repeated="16378"/>
        </table:table-row>
        <table:table-row table:style-name="ro7">
          <table:table-cell office:value-type="string" table:style-name="ce2">
            <text:p>註2：資料來源由各公司申報公開資訊觀測站之資料彙整</text:p>
          </table:table-cell>
          <table:table-cell table:number-columns-repeated="16383" table:style-name="ce2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表2-金控董監事全體大股東質押比例_.$A$1:表2-金控董監事全體大股東質押比例_.$F$20" table:base-cell-address="表2-金控董監事全體大股東質押比例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0">
      <number:number number:decimal-places="2" number:min-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_34920_2-_37329__25511__33891__30435__20107__22823__32929__26481__36074__25276_" style:display-name="好_表2-金控董監事大股東質押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_34920_2-_37329__25511__33891__30435__20107__22823__32929__26481__36074__25276_" style:display-name="壞_表2-金控董監事大股東質押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陳昇龍</meta:initial-creator>
    <dc:creator>王聖芬</dc:creator>
    <meta:creation-date>2011-12-29T03:53:09Z</meta:creation-date>
    <dc:date>2024-03-29T02:42:13Z</dc:date>
    <meta:print-date>2023-08-04T03:45:49Z</meta:print-date>
  </office:meta>
</office:document-meta>
</file>