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30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30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65220148" table:style-name="ce21">
            <text:p>265,220,1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1">
            <text:p>163,802,500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4" table:style-name="ce31">
            <text:p>1.64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陳昇龍</meta:initial-creator>
    <dc:creator>王聖芬</dc:creator>
    <meta:creation-date>2011-12-29T03:54:09Z</meta:creation-date>
    <dc:date>2024-05-14T02:18:36Z</dc:date>
    <meta:print-date>2022-11-28T08:12:05Z</meta:print-date>
  </office:meta>
</office:document-meta>
</file>