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30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30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48325761" table:style-name="ce7">
            <text:p>248,3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21">
            <text:p>27.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968071145" table:style-name="ce7">
            <text:p>2,968,071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陳昇龍</meta:initial-creator>
    <dc:creator>王聖芬</dc:creator>
    <meta:creation-date>2011-12-29T03:53:09Z</meta:creation-date>
    <dc:date>2024-06-19T01:20:43Z</dc:date>
    <meta:print-date>2023-08-04T03:45:49Z</meta:print-date>
  </office:meta>
</office:document-meta>
</file>