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305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37148000" table:style-name="ce20">
            <text:p>37,148,000<text:s/></text:p>
          </table:table-cell>
          <table:table-cell office:value-type="float" office:value="8.08" table:style-name="ce28">
            <text:p>8.0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8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0">
            <text:p>265,220,1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8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8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9">
            <text:p>163,802,500<text:s/></text:p>
          </table:table-cell>
          <table:table-cell office:value-type="float" office:value="2700000" table:style-name="ce30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陳昇龍</meta:initial-creator>
    <dc:creator>王聖芬</dc:creator>
    <meta:creation-date>2011-12-29T03:54:09Z</meta:creation-date>
    <dc:date>2024-07-17T09:40:12Z</dc:date>
    <meta:print-date>2024-06-17T02:05:37Z</meta:print-date>
  </office:meta>
</office:document-meta>
</file>