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資料年月：1130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4">
            <text:p>市場別</text:p>
          </table:table-cell>
          <table:table-cell office:value-type="string" table:style-name="ce34">
            <text:p>公司代號</text:p>
          </table:table-cell>
          <table:table-cell office:value-type="string" table:style-name="ce34">
            <text:p>公司名稱</text:p>
          </table:table-cell>
          <table:table-cell office:value-type="string" table:style-name="ce34">
            <text:p>身分及關係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股份種類</text:p>
          </table:table-cell>
          <table:table-cell office:value-type="string" table:style-name="ce35">
            <text:p>設質股數</text:p>
          </table:table-cell>
          <table:table-cell office:value-type="string" table:style-name="ce35">
            <text:p>目前持股</text:p>
          </table:table-cell>
          <table:table-cell office:value-type="string" table:style-name="ce35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4">
            <text:p>上市</text:p>
          </table:table-cell>
          <table:table-cell office:value-type="string" table:style-name="ce34">
            <text:p>2809</text:p>
          </table:table-cell>
          <table:table-cell office:value-type="string" table:style-name="ce36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6">
            <text:p>天剛投資股份有限公司</text:p>
          </table:table-cell>
          <table:table-cell office:value-type="string" table:style-name="ce37">
            <text:p>普通股</text:p>
          </table:table-cell>
          <table:table-cell office:value-type="float" office:value="24000000" table:style-name="ce38">
            <text:p>24,000,000</text:p>
          </table:table-cell>
          <table:table-cell office:value-type="float" office:value="39399025" table:style-name="ce38">
            <text:p>39,399,025</text:p>
          </table:table-cell>
          <table:table-cell office:value-type="float" office:value="60.91" table:style-name="ce39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40">
            <text:p>18,000,00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45.68" table:style-name="ce41">
            <text:p>45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19">
            <text:p>上市</text:p>
          </table:table-cell>
          <table:table-cell office:value-type="string" table:style-name="ce19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40">
            <text:p>606,550,000<text:s/></text:p>
          </table:table-cell>
          <table:table-cell office:value-type="float" office:value="1123052504" table:style-name="ce40">
            <text:p>1,123,052,504<text:s/></text:p>
          </table:table-cell>
          <table:table-cell office:value-type="float" office:value="54" table:style-name="ce41">
            <text:p>54.00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6">
            <text:p>董事長本人</text:p>
          </table:table-cell>
          <table:table-cell office:value-type="string" table:style-name="ce36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40">
            <text:p>4,103,103<text:s/></text:p>
          </table:table-cell>
          <table:table-cell office:value-type="float" office:value="4245959" table:style-name="ce40">
            <text:p>4,245,959<text:s/></text:p>
          </table:table-cell>
          <table:table-cell office:value-type="float" office:value="96.63" table:style-name="ce41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40">
            <text:p>1,050,000<text:s/></text:p>
          </table:table-cell>
          <table:table-cell office:value-type="float" office:value="1271634" table:style-name="ce40">
            <text:p>1,271,634<text:s/></text:p>
          </table:table-cell>
          <table:table-cell office:value-type="float" office:value="82.57" table:style-name="ce41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1338751" table:style-name="ce40">
            <text:p>1,338,751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公開發行</text:p>
          </table:table-cell>
          <table:table-cell office:value-type="float" office:value="5862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40">
            <text:p>16,000,000<text:s/></text:p>
          </table:table-cell>
          <table:table-cell office:value-type="float" office:value="27603804" table:style-name="ce40">
            <text:p>27,603,804<text:s/></text:p>
          </table:table-cell>
          <table:table-cell office:value-type="float" office:value="57.96" table:style-name="ce41">
            <text:p>57.96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40">
            <text:p>177,290,000<text:s/></text:p>
          </table:table-cell>
          <table:table-cell office:value-type="float" office:value="189578667" table:style-name="ce40">
            <text:p>189,578,667<text:s/></text:p>
          </table:table-cell>
          <table:table-cell office:value-type="float" office:value="93.51" table:style-name="ce41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40">
            <text:p>169,855,000<text:s/></text:p>
          </table:table-cell>
          <table:table-cell office:value-type="float" office:value="175712651" table:style-name="ce40">
            <text:p>175,712,651<text:s/></text:p>
          </table:table-cell>
          <table:table-cell office:value-type="float" office:value="96.66" table:style-name="ce41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0" table:number-columns-repeated="16378" table:default-cell-style-name="ce5"/>
        <table:table-row table:style-name="ro13">
          <table:table-cell office:value-type="string" table:number-columns-spanned="6" table:number-rows-spanned="1" table:style-name="ce4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資料年月：11305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15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31">
            <text:p>設質比例 %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23">
            <text:p>2,727,280,5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3">
            <text:p>44,399,025</text:p>
          </table:table-cell>
          <table:table-cell office:value-type="float" office:value="18000000" table:style-name="ce23">
            <text:p>18,000,000</text:p>
          </table:table-cell>
          <table:table-cell office:value-type="float" office:value="40.54" table:style-name="ce32">
            <text:p>40.54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23">
            <text:p>166,477,085</text:p>
          </table:table-cell>
          <table:table-cell office:value-type="float" office:value="76800000" table:style-name="ce23">
            <text:p>76,800,000</text:p>
          </table:table-cell>
          <table:table-cell office:value-type="float" office:value="46.13" table:style-name="ce32">
            <text:p>46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7735621" table:style-name="ce23">
            <text:p>2,007,735,6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988949581" table:style-name="ce23">
            <text:p>988,949,581</text:p>
          </table:table-cell>
          <table:table-cell office:value-type="float" office:value="60000000" table:style-name="ce23">
            <text:p>60,000,000</text:p>
          </table:table-cell>
          <table:table-cell office:value-type="float" office:value="6.06" table:style-name="ce32">
            <text:p>6.06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833926" table:style-name="ce23">
            <text:p>452,833,926</text:p>
          </table:table-cell>
          <table:table-cell office:value-type="float" office:value="22270384" table:style-name="ce23">
            <text:p>22,270,384</text:p>
          </table:table-cell>
          <table:table-cell office:value-type="float" office:value="4.91" table:style-name="ce32">
            <text:p>4.9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3">
            <text:p>310,000,05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3">
            <text:p>428,436,651</text:p>
          </table:table-cell>
          <table:table-cell office:value-type="float" office:value="263709343" table:style-name="ce23">
            <text:p>263,709,343</text:p>
          </table:table-cell>
          <table:table-cell office:value-type="float" office:value="61.55" table:style-name="ce32">
            <text:p>61.55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3">
            <text:p>1,056,659,26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366718" table:style-name="ce23">
            <text:p>157,366,718</text:p>
          </table:table-cell>
          <table:table-cell office:value-type="float" office:value="620000" table:style-name="ce23">
            <text:p>620,000</text:p>
          </table:table-cell>
          <table:table-cell office:value-type="float" office:value="0.39" table:style-name="ce32">
            <text:p>0.39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3">
            <text:p>89,388,73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3">
            <text:p>2,910,571,97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23">
            <text:p>478,550,270</text:p>
          </table:table-cell>
          <table:table-cell office:value-type="float" office:value="149000000" table:style-name="ce23">
            <text:p>149,000,000</text:p>
          </table:table-cell>
          <table:table-cell office:value-type="float" office:value="31.13" table:style-name="ce32">
            <text:p>31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3">
            <text:p>430,332,87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23">
            <text:p>194,498,64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3">
            <text:p>8,62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3">
            <text:p>10,9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1567349" table:style-name="ce23">
            <text:p>71,567,349</text:p>
          </table:table-cell>
          <table:table-cell office:value-type="float" office:value="16000000" table:style-name="ce23">
            <text:p>16,000,000</text:p>
          </table:table-cell>
          <table:table-cell office:value-type="float" office:value="22.35" table:style-name="ce32">
            <text:p>22.35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3">
            <text:p>5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3">
            <text:p>3,48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3">
            <text:p>7,625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25">
            <text:p>6030</text:p>
          </table:table-cell>
          <table:table-cell office:value-type="string" table:style-name="ce25">
            <text:p>樂天國際商業銀行</text:p>
          </table:table-cell>
          <table:table-cell office:value-type="float" office:value="1000000000" table:style-name="ce23">
            <text:p>1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公開發行</text:p>
          </table:table-cell>
          <table:table-cell office:value-type="float" office:value="6031" table:style-name="ce28">
            <text:p>6031</text:p>
          </table:table-cell>
          <table:table-cell office:value-type="string" table:style-name="ce29">
            <text:p>連線商業銀行</text:p>
          </table:table-cell>
          <table:table-cell office:value-type="float" office:value="1387500000" table:style-name="ce23">
            <text:p>1,387,5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公開發行</text:p>
          </table:table-cell>
          <table:table-cell office:value-type="float" office:value="823" table:style-name="ce26">
            <text:p>823</text:p>
          </table:table-cell>
          <table:table-cell office:value-type="string" table:style-name="ce27">
            <text:p>將來商業銀行</text:p>
          </table:table-cell>
          <table:table-cell office:value-type="float" office:value="967929000" table:style-name="ce23">
            <text:p>967,929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陳昇龍</meta:initial-creator>
    <dc:creator>王聖芬</dc:creator>
    <meta:creation-date>2011-12-29T03:51:06Z</meta:creation-date>
    <dc:date>2024-07-17T09:37:58Z</dc:date>
    <meta:print-date>2024-05-21T02:19:01Z</meta:print-date>
  </office:meta>
</office:document-meta>
</file>