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資料年月：113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5578000" table:style-name="ce25">
            <text:p>75,578,000<text:s/></text:p>
          </table:table-cell>
          <table:table-cell office:value-type="float" office:value="77084000" table:style-name="ce25">
            <text:p>77,084,000<text:s/></text:p>
          </table:table-cell>
          <table:table-cell office:value-type="float" office:value="98.04" table:style-name="ce24">
            <text:p>98.0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2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6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8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資料年月：11306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75578000" table:style-name="ce20">
            <text:p>75,578,000<text:s/></text:p>
          </table:table-cell>
          <table:table-cell office:value-type="float" office:value="16.440000000000001" table:style-name="ce27">
            <text:p>16.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0">
            <text:p>265,220,1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4:09Z</meta:creation-date>
    <dc:date>2024-08-29T01:34:17Z</dc:date>
    <meta:print-date>2024-08-21T10:33:05Z</meta:print-date>
  </office:meta>
</office:document-meta>
</file>