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3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3551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5.22816666666667cm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0.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資料年月：11306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9">
            <text:p>市場別</text:p>
          </table:table-cell>
          <table:table-cell office:value-type="string" table:style-name="ce10">
            <text:p>公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身分及關係</text:p>
          </table:table-cell>
          <table:table-cell office:value-type="string" table:style-name="ce10">
            <text:p>姓名</text:p>
          </table:table-cell>
          <table:table-cell office:value-type="string" table:style-name="ce11">
            <text:p>設質股數</text:p>
          </table:table-cell>
          <table:table-cell office:value-type="string" table:style-name="ce11">
            <text:p>目前持股</text:p>
          </table:table-cell>
          <table:table-cell office:value-type="string" table:style-name="ce12">
            <text:p>所占比例 %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17">
            <text:p>中華開發金融控股公司</text:p>
          </table:table-cell>
          <table:table-cell office:value-type="string" table:style-name="ce18">
            <text:p>副董事長本人</text:p>
          </table:table-cell>
          <table:table-cell office:value-type="string" table:style-name="ce19">
            <text:p>楊文鈞</text:p>
          </table:table-cell>
          <table:table-cell office:value-type="float" office:value="22762850" table:style-name="ce20">
            <text:p>22,762,850<text:s/></text:p>
          </table:table-cell>
          <table:table-cell office:value-type="float" office:value="23069738" table:style-name="ce20">
            <text:p>23,069,738<text:s/></text:p>
          </table:table-cell>
          <table:table-cell office:value-type="float" office:value="98.66" table:style-name="ce21">
            <text:p>98.66<text:s/>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上市</text:p>
          </table:table-cell>
          <table:table-cell office:value-type="string" table:style-name="ce22">
            <text:p>2889</text:p>
          </table:table-cell>
          <table:table-cell office:value-type="string" table:style-name="ce23">
            <text:p>國票金融控股公司</text:p>
          </table:table-cell>
          <table:table-cell office:value-type="string" table:style-name="ce24">
            <text:p>董事本人</text:p>
          </table:table-cell>
          <table:table-cell office:value-type="string" table:style-name="ce25">
            <text:p>德安開發股份有限公司</text:p>
          </table:table-cell>
          <table:table-cell office:value-type="float" office:value="4000000" table:style-name="ce26">
            <text:p>4,000,000<text:s/></text:p>
          </table:table-cell>
          <table:table-cell office:value-type="float" office:value="4000000" table:style-name="ce26">
            <text:p>4,000,000<text:s/></text:p>
          </table:table-cell>
          <table:table-cell office:value-type="float" office:value="100" table:style-name="ce27">
            <text:p>100.00<text:s/>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7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5">
          <table:table-cell office:value-type="string" table:number-columns-spanned="6" table:number-rows-spanned="1" table:style-name="ce30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2">
            <text:p>資料年月：11306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3">
            <text:p>市場別</text:p>
          </table:table-cell>
          <table:table-cell office:value-type="string" table:style-name="ce13">
            <text:p>公司代號</text:p>
          </table:table-cell>
          <table:table-cell office:value-type="string" table:style-name="ce13">
            <text:p>公司名稱</text:p>
          </table:table-cell>
          <table:table-cell office:value-type="string" table:style-name="ce13">
            <text:p>全體董監持股合計</text:p>
          </table:table-cell>
          <table:table-cell office:value-type="string" table:style-name="ce13">
            <text:p>全體董監持股設質合計</text:p>
          </table:table-cell>
          <table:table-cell office:value-type="string" table:style-name="ce13">
            <text:p>設質比例 %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0</text:p>
          </table:table-cell>
          <table:table-cell office:value-type="string" table:style-name="ce4">
            <text:p>華南金融控股公司</text:p>
          </table:table-cell>
          <table:table-cell office:value-type="float" office:value="3445597184" table:style-name="ce7">
            <text:p>3,445,597,184<text:s/></text:p>
          </table:table-cell>
          <table:table-cell office:value-type="float" office:value="1148000" table:style-name="ce7">
            <text:p>1,148,000<text:s/></text:p>
          </table:table-cell>
          <table:table-cell office:value-type="float" office:value="0.03" table:style-name="ce15">
            <text:p>0.0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1</text:p>
          </table:table-cell>
          <table:table-cell office:value-type="string" table:style-name="ce4">
            <text:p>富邦金融控股公司</text:p>
          </table:table-cell>
          <table:table-cell office:value-type="float" office:value="3481274069" table:style-name="ce7">
            <text:p>3,481,274,0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2</text:p>
          </table:table-cell>
          <table:table-cell office:value-type="string" table:style-name="ce4">
            <text:p>國泰金融控股公司</text:p>
          </table:table-cell>
          <table:table-cell office:value-type="float" office:value="198750164" table:style-name="ce7">
            <text:p>198,750,164<text:s/>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0.25" table:style-name="ce15">
            <text:p>0.2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3</text:p>
          </table:table-cell>
          <table:table-cell office:value-type="string" table:style-name="ce4">
            <text:p>中華開發金融控股公司</text:p>
          </table:table-cell>
          <table:table-cell office:value-type="float" office:value="216219228" table:style-name="ce7">
            <text:p>216,219,228<text:s/></text:p>
          </table:table-cell>
          <table:table-cell office:value-type="float" office:value="106762850" table:style-name="ce7">
            <text:p>106,762,850<text:s/></text:p>
          </table:table-cell>
          <table:table-cell office:value-type="float" office:value="49.37" table:style-name="ce15">
            <text:p>49.3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4</text:p>
          </table:table-cell>
          <table:table-cell office:value-type="string" table:style-name="ce4">
            <text:p>玉山金融控股公司</text:p>
          </table:table-cell>
          <table:table-cell office:value-type="float" office:value="248325761" table:style-name="ce7">
            <text:p>248,325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5</text:p>
          </table:table-cell>
          <table:table-cell office:value-type="string" table:style-name="ce4">
            <text:p>元大金融控股公司</text:p>
          </table:table-cell>
          <table:table-cell office:value-type="float" office:value="588148478" table:style-name="ce7">
            <text:p>588,148,478<text:s/></text:p>
          </table:table-cell>
          <table:table-cell office:value-type="float" office:value="159336000" table:style-name="ce7">
            <text:p>159,336,000<text:s/></text:p>
          </table:table-cell>
          <table:table-cell office:value-type="float" office:value="27.09" table:style-name="ce15">
            <text:p>27.0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6</text:p>
          </table:table-cell>
          <table:table-cell office:value-type="string" table:style-name="ce4">
            <text:p>兆豐金融控股公司</text:p>
          </table:table-cell>
          <table:table-cell office:value-type="float" office:value="2968071145" table:style-name="ce7">
            <text:p>2,968,071,1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7</text:p>
          </table:table-cell>
          <table:table-cell office:value-type="string" table:style-name="ce4">
            <text:p>台新金融控股公司</text:p>
          </table:table-cell>
          <table:table-cell office:value-type="float" office:value="540091246" table:style-name="ce7">
            <text:p>540,091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8</text:p>
          </table:table-cell>
          <table:table-cell office:value-type="string" table:style-name="ce4">
            <text:p>新光金融控股公司</text:p>
          </table:table-cell>
          <table:table-cell office:value-type="float" office:value="635023380" table:style-name="ce7">
            <text:p>635,023,380<text:s/></text:p>
          </table:table-cell>
          <table:table-cell office:value-type="float" office:value="10000000" table:style-name="ce7">
            <text:p>10,000,000<text:s/></text:p>
          </table:table-cell>
          <table:table-cell office:value-type="float" office:value="1.57" table:style-name="ce15">
            <text:p>1.5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89</text:p>
          </table:table-cell>
          <table:table-cell office:value-type="string" table:style-name="ce4">
            <text:p>國票金融控股公司</text:p>
          </table:table-cell>
          <table:table-cell office:value-type="float" office:value="271262888" table:style-name="ce7">
            <text:p>271,262,888<text:s/></text:p>
          </table:table-cell>
          <table:table-cell office:value-type="float" office:value="12350000" table:style-name="ce7">
            <text:p>12,350,000<text:s/></text:p>
          </table:table-cell>
          <table:table-cell office:value-type="float" office:value="4.55" table:style-name="ce15">
            <text:p>4.5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90</text:p>
          </table:table-cell>
          <table:table-cell office:value-type="string" table:style-name="ce4">
            <text:p>永豐金融控股公司</text:p>
          </table:table-cell>
          <table:table-cell office:value-type="float" office:value="350691742" table:style-name="ce7">
            <text:p>350,691,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91</text:p>
          </table:table-cell>
          <table:table-cell office:value-type="string" table:style-name="ce4">
            <text:p>中國信託金融控股公司</text:p>
          </table:table-cell>
          <table:table-cell office:value-type="float" office:value="287742539" table:style-name="ce7">
            <text:p>287,742,539<text:s/></text:p>
          </table:table-cell>
          <table:table-cell office:value-type="float" office:value="84807871" table:style-name="ce7">
            <text:p>84,807,871<text:s/></text:p>
          </table:table-cell>
          <table:table-cell office:value-type="float" office:value="29.47" table:style-name="ce15">
            <text:p>29.4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2892</text:p>
          </table:table-cell>
          <table:table-cell office:value-type="string" table:style-name="ce4">
            <text:p>第一金融控股公司</text:p>
          </table:table-cell>
          <table:table-cell office:value-type="float" office:value="2586411981" table:style-name="ce7">
            <text:p>2,586,411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上市</text:p>
          </table:table-cell>
          <table:table-cell office:value-type="string" table:style-name="ce3">
            <text:p>5880</text:p>
          </table:table-cell>
          <table:table-cell office:value-type="string" table:style-name="ce4">
            <text:p>合作金庫金融控股公司</text:p>
          </table:table-cell>
          <table:table-cell office:value-type="float" office:value="4071515844" table:style-name="ce7">
            <text:p>4,071,515,8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公開發行</text:p>
          </table:table-cell>
          <table:table-cell office:value-type="string" table:style-name="ce3">
            <text:p>5868</text:p>
          </table:table-cell>
          <table:table-cell office:value-type="string" table:style-name="ce4">
            <text:p>臺灣金融控股公司</text:p>
          </table:table-cell>
          <table:table-cell office:value-type="float" office:value="10312500000" table:style-name="ce7">
            <text:p>10,312,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註1：本統計表之董監事持股質押資料係指本人</text:p>
          </table:table-cell>
          <table:table-cell table:style-name="ce5"/>
          <table:table-cell table:number-columns-repeated="2" table:style-name="ce2"/>
          <table:table-cell table:style-name="ce6"/>
          <table:table-cell table:style-name="ce14"/>
          <table:table-cell table:number-columns-repeated="16378"/>
        </table:table-row>
        <table:table-row table:style-name="ro7">
          <table:table-cell office:value-type="string" table:style-name="ce2">
            <text:p>註2：資料來源由各公司申報公開資訊觀測站之資料彙整</text:p>
          </table:table-cell>
          <table:table-cell table:number-columns-repeated="16383" table:style-name="ce2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陳昇龍</meta:initial-creator>
    <dc:creator>王聖芬</dc:creator>
    <meta:creation-date>2011-12-29T03:53:09Z</meta:creation-date>
    <dc:date>2024-08-29T01:32:28Z</dc:date>
    <meta:print-date>2023-08-04T03:45:49Z</meta:print-date>
  </office:meta>
</office:document-meta>
</file>