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1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上市</text:p>
          </table:table-cell>
          <table:table-cell office:value-type="string" table:style-name="ce5">
            <text:p>2888</text:p>
          </table:table-cell>
          <table:table-cell office:value-type="string" table:style-name="ce15">
            <text:p>新光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東興投資股份有限公司</text:p>
          </table:table-cell>
          <table:table-cell office:value-type="float" office:value="60000000" table:style-name="ce18">
            <text:p>60,000,000<text:s/></text:p>
          </table:table-cell>
          <table:table-cell office:value-type="float" office:value="72901831" table:style-name="ce18">
            <text:p>72,901,831<text:s/></text:p>
          </table:table-cell>
          <table:table-cell office:value-type="float" office:value="82.3" table:style-name="ce19">
            <text:p>82.3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7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8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1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655209042" table:style-name="ce6">
            <text:p>3,655,209,0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599911446" table:style-name="ce6">
            <text:p>599,911,446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5" table:style-name="ce13">
            <text:p>26.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2248829" table:style-name="ce6">
            <text:p>562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60000000" table:style-name="ce6">
            <text:p>60,000,000<text:s/></text:p>
          </table:table-cell>
          <table:table-cell office:value-type="float" office:value="8.76" table:style-name="ce13">
            <text:p>8.7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9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3:09Z</meta:creation-date>
    <dc:date>2024-12-03T09:44:29Z</dc:date>
    <meta:print-date>2024-11-08T08:28:19Z</meta:print-date>
  </office:meta>
</office:document-meta>
</file>