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6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1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8">資料月份：</text:span>114<text:span text:style-name="T8">年</text:span>3<text:span text:style-name="T8">月底</text:span><text:s/>(End of Period: March, 2025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91336" table:style-name="ce10">
            <text:p>91,336<text:s/></text:p>
          </table:table-cell>
          <table:table-cell office:value-type="float" office:value="3660731" table:style-name="ce11">
            <text:p>3,660,7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473490" table:style-name="ce16">
            <text:p>473,490<text:s/></text:p>
          </table:table-cell>
          <table:table-cell office:value-type="float" office:value="2464785" table:style-name="ce17">
            <text:p>2,464,7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168859" table:style-name="ce16">
            <text:p>168,859<text:s/></text:p>
          </table:table-cell>
          <table:table-cell office:value-type="float" office:value="3085025" table:style-name="ce17">
            <text:p>3,085,02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0728" table:style-name="ce16">
            <text:p>200,728<text:s/></text:p>
          </table:table-cell>
          <table:table-cell office:value-type="float" office:value="2675990" table:style-name="ce17">
            <text:p>2,675,99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5060" table:style-name="ce16">
            <text:p>235,060<text:s/></text:p>
          </table:table-cell>
          <table:table-cell office:value-type="float" office:value="2396789" table:style-name="ce17">
            <text:p>2,396,7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63176" table:style-name="ce16">
            <text:p>163,176<text:s/></text:p>
          </table:table-cell>
          <table:table-cell office:value-type="float" office:value="1987304" table:style-name="ce17">
            <text:p>1,987,30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6426" table:style-name="ce16">
            <text:p>56,426<text:s/></text:p>
          </table:table-cell>
          <table:table-cell office:value-type="float" office:value="896597" table:style-name="ce17">
            <text:p>896,5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40340" table:style-name="ce16">
            <text:p>140,340<text:s/></text:p>
          </table:table-cell>
          <table:table-cell office:value-type="float" office:value="2309536" table:style-name="ce17">
            <text:p>2,309,5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33950" table:style-name="ce16">
            <text:p>133,950<text:s/></text:p>
          </table:table-cell>
          <table:table-cell office:value-type="float" office:value="2689531" table:style-name="ce17">
            <text:p>2,689,5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119" table:style-name="ce16">
            <text:p>119<text:s/></text:p>
          </table:table-cell>
          <table:table-cell office:value-type="float" office:value="221188" table:style-name="ce17">
            <text:p>221,1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8417" table:style-name="ce16">
            <text:p>28,417<text:s/></text:p>
          </table:table-cell>
          <table:table-cell office:value-type="float" office:value="227588" table:style-name="ce17">
            <text:p>227,58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64336" table:style-name="ce16">
            <text:p>164,336<text:s/></text:p>
          </table:table-cell>
          <table:table-cell office:value-type="float" office:value="2344818" table:style-name="ce17">
            <text:p>2,344,8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79753" table:style-name="ce17">
            <text:p>79,75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235760" table:style-name="ce17">
            <text:p>235,76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63165" table:style-name="ce16">
            <text:p>163,165<text:s/></text:p>
          </table:table-cell>
          <table:table-cell office:value-type="float" office:value="1667531" table:style-name="ce17">
            <text:p>1,667,5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7" table:style-name="ce16">
            <text:p>7<text:s/></text:p>
          </table:table-cell>
          <table:table-cell office:value-type="float" office:value="318352" table:style-name="ce17">
            <text:p>318,3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77441" table:style-name="ce16">
            <text:p>177,441<text:s/></text:p>
          </table:table-cell>
          <table:table-cell office:value-type="float" office:value="630378" table:style-name="ce17">
            <text:p>630,3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35241" table:style-name="ce16">
            <text:p>35,241<text:s/></text:p>
          </table:table-cell>
          <table:table-cell office:value-type="float" office:value="225430" table:style-name="ce17">
            <text:p>225,43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38002" table:style-name="ce17">
            <text:p>338,0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11694" table:style-name="ce16">
            <text:p>11,694<text:s/></text:p>
          </table:table-cell>
          <table:table-cell office:value-type="float" office:value="59036" table:style-name="ce17">
            <text:p>59,0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115340" table:style-name="ce16">
            <text:p>115,340<text:s/></text:p>
          </table:table-cell>
          <table:table-cell office:value-type="float" office:value="174746" table:style-name="ce17">
            <text:p>174,7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117773" table:style-name="ce16">
            <text:p>117,773<text:s/></text:p>
          </table:table-cell>
          <table:table-cell office:value-type="float" office:value="865536" table:style-name="ce17">
            <text:p>865,5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44970" table:style-name="ce16">
            <text:p>144,970<text:s/></text:p>
          </table:table-cell>
          <table:table-cell office:value-type="float" office:value="509643" table:style-name="ce17">
            <text:p>509,6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56005" table:style-name="ce16">
            <text:p>56,005<text:s/></text:p>
          </table:table-cell>
          <table:table-cell office:value-type="float" office:value="220511" table:style-name="ce17">
            <text:p>220,5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1759" table:style-name="ce16">
            <text:p>31,759<text:s/></text:p>
          </table:table-cell>
          <table:table-cell office:value-type="float" office:value="149385" table:style-name="ce17">
            <text:p>149,3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7481" table:style-name="ce16">
            <text:p>77,481<text:s/></text:p>
          </table:table-cell>
          <table:table-cell office:value-type="float" office:value="619419" table:style-name="ce17">
            <text:p>619,41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9633" table:style-name="ce16">
            <text:p>39,633<text:s/></text:p>
          </table:table-cell>
          <table:table-cell office:value-type="float" office:value="502036" table:style-name="ce17">
            <text:p>502,03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25407" table:style-name="ce16">
            <text:p>125,407<text:s/></text:p>
          </table:table-cell>
          <table:table-cell office:value-type="float" office:value="1315352" table:style-name="ce17">
            <text:p>1,315,3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110443" table:style-name="ce16">
            <text:p>110,443<text:s/></text:p>
          </table:table-cell>
          <table:table-cell office:value-type="float" office:value="1634081" table:style-name="ce17">
            <text:p>1,634,08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8725" table:style-name="ce16">
            <text:p>68,725<text:s/></text:p>
          </table:table-cell>
          <table:table-cell office:value-type="float" office:value="2306339" table:style-name="ce17">
            <text:p>2,306,3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7254" table:style-name="ce16">
            <text:p>37,254<text:s/></text:p>
          </table:table-cell>
          <table:table-cell office:value-type="float" office:value="504154" table:style-name="ce17">
            <text:p>504,1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6951" table:style-name="ce16">
            <text:p>6,951<text:s/></text:p>
          </table:table-cell>
          <table:table-cell office:value-type="float" office:value="552208" table:style-name="ce17">
            <text:p>552,2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7166" table:style-name="ce16">
            <text:p>97,166<text:s/></text:p>
          </table:table-cell>
          <table:table-cell office:value-type="float" office:value="1779215" table:style-name="ce17">
            <text:p>1,779,21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7505" table:style-name="ce16">
            <text:p>7,505<text:s/></text:p>
          </table:table-cell>
          <table:table-cell office:value-type="float" office:value="239889" table:style-name="ce17">
            <text:p>239,8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2914" table:style-name="ce16">
            <text:p>92,914<text:s/></text:p>
          </table:table-cell>
          <table:table-cell office:value-type="float" office:value="3241718" table:style-name="ce17">
            <text:p>3,241,71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994" table:style-name="ce16">
            <text:p>994<text:s/></text:p>
          </table:table-cell>
          <table:table-cell office:value-type="float" office:value="25103" table:style-name="ce17">
            <text:p>25,1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58928" table:style-name="ce17">
            <text:p>58,928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9777" table:style-name="ce17">
            <text:p>19,7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<text:span text:style-name="T14">總　　計　</text:span>Total</text:p>
          </table:table-cell>
          <table:covered-table-cell table:number-columns-repeated="2"/>
          <table:table-cell office:value-type="float" office:value="3386678" table:style-name="ce20">
            <text:p>3,386,678</text:p>
          </table:table-cell>
          <table:table-cell office:value-type="float" office:value="43232164" table:style-name="ce21">
            <text:p>43,232,164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40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1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8">資料月份：</text:span>114<text:span text:style-name="T8">年</text:span>2<text:span text:style-name="T8">月底</text:span><text:s/>(End of Period: February, 2025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90686" table:style-name="ce10">
            <text:p>90,686<text:s/></text:p>
          </table:table-cell>
          <table:table-cell office:value-type="float" office:value="3558524" table:style-name="ce11">
            <text:p>3,558,5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476161" table:style-name="ce16">
            <text:p>476,161<text:s/></text:p>
          </table:table-cell>
          <table:table-cell office:value-type="float" office:value="2444877" table:style-name="ce17">
            <text:p>2,444,87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169647" table:style-name="ce16">
            <text:p>169,647<text:s/></text:p>
          </table:table-cell>
          <table:table-cell office:value-type="float" office:value="3037293" table:style-name="ce17">
            <text:p>3,037,29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0344" table:style-name="ce16">
            <text:p>200,344<text:s/></text:p>
          </table:table-cell>
          <table:table-cell office:value-type="float" office:value="2661103" table:style-name="ce17">
            <text:p>2,661,10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8056" table:style-name="ce16">
            <text:p>238,056<text:s/></text:p>
          </table:table-cell>
          <table:table-cell office:value-type="float" office:value="2371034" table:style-name="ce17">
            <text:p>2,371,03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64538" table:style-name="ce16">
            <text:p>164,538<text:s/></text:p>
          </table:table-cell>
          <table:table-cell office:value-type="float" office:value="1965897" table:style-name="ce17">
            <text:p>1,965,8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6140" table:style-name="ce16">
            <text:p>56,140<text:s/></text:p>
          </table:table-cell>
          <table:table-cell office:value-type="float" office:value="894917" table:style-name="ce17">
            <text:p>894,9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40462" table:style-name="ce16">
            <text:p>140,462<text:s/></text:p>
          </table:table-cell>
          <table:table-cell office:value-type="float" office:value="2298126" table:style-name="ce17">
            <text:p>2,298,12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33597" table:style-name="ce16">
            <text:p>133,597<text:s/></text:p>
          </table:table-cell>
          <table:table-cell office:value-type="float" office:value="2641443" table:style-name="ce17">
            <text:p>2,641,4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119" table:style-name="ce16">
            <text:p>119<text:s/></text:p>
          </table:table-cell>
          <table:table-cell office:value-type="float" office:value="215952" table:style-name="ce17">
            <text:p>215,95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7502" table:style-name="ce16">
            <text:p>27,502<text:s/></text:p>
          </table:table-cell>
          <table:table-cell office:value-type="float" office:value="224885" table:style-name="ce17">
            <text:p>224,8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65185" table:style-name="ce16">
            <text:p>165,185<text:s/></text:p>
          </table:table-cell>
          <table:table-cell office:value-type="float" office:value="2297617" table:style-name="ce17">
            <text:p>2,297,61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77319" table:style-name="ce17">
            <text:p>77,31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2909" table:style-name="ce16">
            <text:p>12,909<text:s/></text:p>
          </table:table-cell>
          <table:table-cell office:value-type="float" office:value="233456" table:style-name="ce17">
            <text:p>233,45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63079" table:style-name="ce16">
            <text:p>163,079<text:s/></text:p>
          </table:table-cell>
          <table:table-cell office:value-type="float" office:value="1651491" table:style-name="ce17">
            <text:p>1,651,49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8" table:style-name="ce16">
            <text:p>8<text:s/></text:p>
          </table:table-cell>
          <table:table-cell office:value-type="float" office:value="316740" table:style-name="ce17">
            <text:p>316,74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75839" table:style-name="ce16">
            <text:p>175,839<text:s/></text:p>
          </table:table-cell>
          <table:table-cell office:value-type="float" office:value="622724" table:style-name="ce17">
            <text:p>622,72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38654" table:style-name="ce16">
            <text:p>38,654<text:s/></text:p>
          </table:table-cell>
          <table:table-cell office:value-type="float" office:value="234567" table:style-name="ce17">
            <text:p>234,56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29861" table:style-name="ce17">
            <text:p>329,86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11376" table:style-name="ce16">
            <text:p>11,376<text:s/></text:p>
          </table:table-cell>
          <table:table-cell office:value-type="float" office:value="58284" table:style-name="ce17">
            <text:p>58,28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115342" table:style-name="ce16">
            <text:p>115,342<text:s/></text:p>
          </table:table-cell>
          <table:table-cell office:value-type="float" office:value="174085" table:style-name="ce17">
            <text:p>174,08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117519" table:style-name="ce16">
            <text:p>117,519<text:s/></text:p>
          </table:table-cell>
          <table:table-cell office:value-type="float" office:value="859914" table:style-name="ce17">
            <text:p>859,9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46812" table:style-name="ce16">
            <text:p>146,812<text:s/></text:p>
          </table:table-cell>
          <table:table-cell office:value-type="float" office:value="508359" table:style-name="ce17">
            <text:p>508,35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54976" table:style-name="ce16">
            <text:p>54,976<text:s/></text:p>
          </table:table-cell>
          <table:table-cell office:value-type="float" office:value="219112" table:style-name="ce17">
            <text:p>219,1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2264" table:style-name="ce16">
            <text:p>32,264<text:s/></text:p>
          </table:table-cell>
          <table:table-cell office:value-type="float" office:value="149462" table:style-name="ce17">
            <text:p>149,4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7558" table:style-name="ce16">
            <text:p>77,558<text:s/></text:p>
          </table:table-cell>
          <table:table-cell office:value-type="float" office:value="621639" table:style-name="ce17">
            <text:p>621,63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39788" table:style-name="ce16">
            <text:p>39,788<text:s/></text:p>
          </table:table-cell>
          <table:table-cell office:value-type="float" office:value="499865" table:style-name="ce17">
            <text:p>499,86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23146" table:style-name="ce16">
            <text:p>123,146<text:s/></text:p>
          </table:table-cell>
          <table:table-cell office:value-type="float" office:value="1282862" table:style-name="ce17">
            <text:p>1,282,8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110389" table:style-name="ce16">
            <text:p>110,389<text:s/></text:p>
          </table:table-cell>
          <table:table-cell office:value-type="float" office:value="1668814" table:style-name="ce17">
            <text:p>1,668,81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6861" table:style-name="ce16">
            <text:p>66,861<text:s/></text:p>
          </table:table-cell>
          <table:table-cell office:value-type="float" office:value="2290612" table:style-name="ce17">
            <text:p>2,290,6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7429" table:style-name="ce16">
            <text:p>37,429<text:s/></text:p>
          </table:table-cell>
          <table:table-cell office:value-type="float" office:value="479568" table:style-name="ce17">
            <text:p>479,5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5673" table:style-name="ce16">
            <text:p>5,673<text:s/></text:p>
          </table:table-cell>
          <table:table-cell office:value-type="float" office:value="536102" table:style-name="ce17">
            <text:p>536,1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7714" table:style-name="ce16">
            <text:p>97,714<text:s/></text:p>
          </table:table-cell>
          <table:table-cell office:value-type="float" office:value="1727264" table:style-name="ce17">
            <text:p>1,727,26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8053" table:style-name="ce16">
            <text:p>8,053<text:s/></text:p>
          </table:table-cell>
          <table:table-cell office:value-type="float" office:value="235470" table:style-name="ce17">
            <text:p>235,4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90187" table:style-name="ce16">
            <text:p>90,187<text:s/></text:p>
          </table:table-cell>
          <table:table-cell office:value-type="float" office:value="3271348" table:style-name="ce17">
            <text:p>3,271,34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661" table:style-name="ce16">
            <text:p>661<text:s/></text:p>
          </table:table-cell>
          <table:table-cell office:value-type="float" office:value="24057" table:style-name="ce17">
            <text:p>24,05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56269" table:style-name="ce17">
            <text:p>56,269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9168" table:style-name="ce17">
            <text:p>19,168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<text:span text:style-name="T14">總　　計　</text:span>Total</text:p>
          </table:table-cell>
          <table:covered-table-cell table:number-columns-repeated="2"/>
          <table:table-cell office:value-type="float" office:value="3388675" table:style-name="ce20">
            <text:p>3,388,675</text:p>
          </table:table-cell>
          <table:table-cell office:value-type="float" office:value="42760081" table:style-name="ce21">
            <text:p>42,760,081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  <table:table table:name="1140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6">本國銀行　</text:span>Domestic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1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8">資料月份：</text:span>114<text:span text:style-name="T8">年</text:span>1<text:span text:style-name="T8">月底</text:span><text:s/>(End of Period: January, 2025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004</text:p>
          </table:table-cell>
          <table:table-cell office:value-type="string" table:style-name="ce8">
            <text:p><text:span text:style-name="T12">臺灣銀行</text:span></text:p>
          </table:table-cell>
          <table:table-cell office:value-type="string" table:style-name="ce9">
            <text:p>Bank of Taiwan</text:p>
          </table:table-cell>
          <table:table-cell office:value-type="float" office:value="89486" table:style-name="ce10">
            <text:p>89,486<text:s/></text:p>
          </table:table-cell>
          <table:table-cell office:value-type="float" office:value="3479705" table:style-name="ce11">
            <text:p>3,479,70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5</text:p>
          </table:table-cell>
          <table:table-cell office:value-type="string" table:style-name="ce14">
            <text:p><text:span text:style-name="T12">臺灣土地銀行</text:span></text:p>
          </table:table-cell>
          <table:table-cell office:value-type="string" table:style-name="ce15">
            <text:p>Land Bank of Taiwan</text:p>
          </table:table-cell>
          <table:table-cell office:value-type="float" office:value="476322" table:style-name="ce16">
            <text:p>476,322<text:s/></text:p>
          </table:table-cell>
          <table:table-cell office:value-type="float" office:value="2447601" table:style-name="ce17">
            <text:p>2,447,60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6</text:p>
          </table:table-cell>
          <table:table-cell office:value-type="string" table:style-name="ce14">
            <text:p><text:span text:style-name="T12">合作金庫商業銀行</text:span></text:p>
          </table:table-cell>
          <table:table-cell office:value-type="string" table:style-name="ce15">
            <text:p>Taiwan Cooperative Bank</text:p>
          </table:table-cell>
          <table:table-cell office:value-type="float" office:value="170888" table:style-name="ce16">
            <text:p>170,888<text:s/></text:p>
          </table:table-cell>
          <table:table-cell office:value-type="float" office:value="3053121" table:style-name="ce17">
            <text:p>3,053,1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7</text:p>
          </table:table-cell>
          <table:table-cell office:value-type="string" table:style-name="ce14">
            <text:p><text:span text:style-name="T12">第一商業銀行</text:span></text:p>
          </table:table-cell>
          <table:table-cell office:value-type="string" table:style-name="ce15">
            <text:p>First Commercial Bank</text:p>
          </table:table-cell>
          <table:table-cell office:value-type="float" office:value="200147" table:style-name="ce16">
            <text:p>200,147<text:s/></text:p>
          </table:table-cell>
          <table:table-cell office:value-type="float" office:value="2666745" table:style-name="ce17">
            <text:p>2,666,74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8</text:p>
          </table:table-cell>
          <table:table-cell office:value-type="string" table:style-name="ce14">
            <text:p><text:span text:style-name="T12">華南商業銀行</text:span></text:p>
          </table:table-cell>
          <table:table-cell office:value-type="string" table:style-name="ce15">
            <text:p>Hua Nan Commercial Bank, Ltd.</text:p>
          </table:table-cell>
          <table:table-cell office:value-type="float" office:value="239222" table:style-name="ce16">
            <text:p>239,222<text:s/></text:p>
          </table:table-cell>
          <table:table-cell office:value-type="float" office:value="2390302" table:style-name="ce17">
            <text:p>2,390,3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09</text:p>
          </table:table-cell>
          <table:table-cell office:value-type="string" table:style-name="ce14">
            <text:p><text:span text:style-name="T12">彰化商業銀行</text:span></text:p>
          </table:table-cell>
          <table:table-cell office:value-type="string" table:style-name="ce15">
            <text:p>Chang Hwa Commercial Bank</text:p>
          </table:table-cell>
          <table:table-cell office:value-type="float" office:value="166659" table:style-name="ce16">
            <text:p>166,659<text:s/></text:p>
          </table:table-cell>
          <table:table-cell office:value-type="float" office:value="1976897" table:style-name="ce17">
            <text:p>1,976,8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1</text:p>
          </table:table-cell>
          <table:table-cell office:value-type="string" table:style-name="ce14">
            <text:p><text:span text:style-name="T12">上海商業儲蓄銀行</text:span></text:p>
          </table:table-cell>
          <table:table-cell office:value-type="string" table:style-name="ce15">
            <text:p>The Shanghai Commercial &amp; Savings Bank, Ltd.</text:p>
          </table:table-cell>
          <table:table-cell office:value-type="float" office:value="56002" table:style-name="ce16">
            <text:p>56,002<text:s/></text:p>
          </table:table-cell>
          <table:table-cell office:value-type="float" office:value="896379" table:style-name="ce17">
            <text:p>896,37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2</text:p>
          </table:table-cell>
          <table:table-cell office:value-type="string" table:style-name="ce14">
            <text:p><text:span text:style-name="T12">台北富邦商業銀行</text:span></text:p>
          </table:table-cell>
          <table:table-cell office:value-type="string" table:style-name="ce15">
            <text:p>Taipei Fubon Commercial Bank Co., Ltd.</text:p>
          </table:table-cell>
          <table:table-cell office:value-type="float" office:value="139136" table:style-name="ce16">
            <text:p>139,136<text:s/></text:p>
          </table:table-cell>
          <table:table-cell office:value-type="float" office:value="2303312" table:style-name="ce17">
            <text:p>2,303,31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3</text:p>
          </table:table-cell>
          <table:table-cell office:value-type="string" table:style-name="ce14">
            <text:p><text:span text:style-name="T12">國泰世華商業銀行</text:span></text:p>
          </table:table-cell>
          <table:table-cell office:value-type="string" table:style-name="ce15">
            <text:p>Cathay United Bank</text:p>
          </table:table-cell>
          <table:table-cell office:value-type="float" office:value="130208" table:style-name="ce16">
            <text:p>130,208<text:s/></text:p>
          </table:table-cell>
          <table:table-cell office:value-type="float" office:value="2629249" table:style-name="ce17">
            <text:p>2,629,2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5</text:p>
          </table:table-cell>
          <table:table-cell office:value-type="string" table:style-name="ce14">
            <text:p><text:span text:style-name="T12">中國輸出入銀行</text:span></text:p>
          </table:table-cell>
          <table:table-cell office:value-type="string" table:style-name="ce15">
            <text:p>The Export-Import Bank of The Republic of China</text:p>
          </table:table-cell>
          <table:table-cell office:value-type="float" office:value="119" table:style-name="ce16">
            <text:p>119<text:s/></text:p>
          </table:table-cell>
          <table:table-cell office:value-type="float" office:value="210744" table:style-name="ce17">
            <text:p>210,74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6</text:p>
          </table:table-cell>
          <table:table-cell office:value-type="string" table:style-name="ce14">
            <text:p><text:span text:style-name="T12">高雄銀行</text:span></text:p>
          </table:table-cell>
          <table:table-cell office:value-type="string" table:style-name="ce15">
            <text:p>Bank of Kaohsiung</text:p>
          </table:table-cell>
          <table:table-cell office:value-type="float" office:value="27737" table:style-name="ce16">
            <text:p>27,737<text:s/></text:p>
          </table:table-cell>
          <table:table-cell office:value-type="float" office:value="224955" table:style-name="ce17">
            <text:p>224,95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17</text:p>
          </table:table-cell>
          <table:table-cell office:value-type="string" table:style-name="ce14">
            <text:p><text:span text:style-name="T12">兆豐國際商業銀行</text:span></text:p>
          </table:table-cell>
          <table:table-cell office:value-type="string" table:style-name="ce15">
            <text:p>Mega International Commercial Bank Co., Ltd.</text:p>
          </table:table-cell>
          <table:table-cell office:value-type="float" office:value="165558" table:style-name="ce16">
            <text:p>165,558<text:s/></text:p>
          </table:table-cell>
          <table:table-cell office:value-type="float" office:value="2292621" table:style-name="ce17">
            <text:p>2,292,6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21</text:p>
          </table:table-cell>
          <table:table-cell office:value-type="string" table:style-name="ce14">
            <text:p><text:span text:style-name="T12">花旗</text:span>(<text:span text:style-name="T12">台灣</text:span>)<text:span text:style-name="T12">商業銀行</text:span></text:p>
          </table:table-cell>
          <table:table-cell office:value-type="string" table:style-name="ce15">
            <text:p>Citibank Taiwan Ltd.</text:p>
          </table:table-cell>
          <table:table-cell office:value-type="float" office:value="0" table:style-name="ce16">
            <text:p>-<text:s/></text:p>
          </table:table-cell>
          <table:table-cell office:value-type="float" office:value="79751" table:style-name="ce17">
            <text:p>79,7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48</text:p>
          </table:table-cell>
          <table:table-cell office:value-type="string" table:style-name="ce14">
            <text:p><text:span text:style-name="T12">王道商業銀行</text:span></text:p>
          </table:table-cell>
          <table:table-cell office:value-type="string" table:style-name="ce15">
            <text:p>O-Bank Co., Ltd.<text:s/></text:p>
          </table:table-cell>
          <table:table-cell office:value-type="float" office:value="13059" table:style-name="ce16">
            <text:p>13,059<text:s/></text:p>
          </table:table-cell>
          <table:table-cell office:value-type="float" office:value="234562" table:style-name="ce17">
            <text:p>234,56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0</text:p>
          </table:table-cell>
          <table:table-cell office:value-type="string" table:style-name="ce14">
            <text:p><text:span text:style-name="T12">臺灣中小企業銀行</text:span></text:p>
          </table:table-cell>
          <table:table-cell office:value-type="string" table:style-name="ce15">
            <text:p>Taiwan Business Bank</text:p>
          </table:table-cell>
          <table:table-cell office:value-type="float" office:value="162656" table:style-name="ce16">
            <text:p>162,656<text:s/></text:p>
          </table:table-cell>
          <table:table-cell office:value-type="float" office:value="1648615" table:style-name="ce17">
            <text:p>1,648,61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2</text:p>
          </table:table-cell>
          <table:table-cell office:value-type="string" table:style-name="ce14">
            <text:p><text:span text:style-name="T12">渣打國際商業銀行</text:span></text:p>
          </table:table-cell>
          <table:table-cell office:value-type="string" table:style-name="ce15">
            <text:p>Standard Chartered Bank (Taiwan) Limited</text:p>
          </table:table-cell>
          <table:table-cell office:value-type="float" office:value="9" table:style-name="ce16">
            <text:p>9<text:s/></text:p>
          </table:table-cell>
          <table:table-cell office:value-type="float" office:value="314641" table:style-name="ce17">
            <text:p>314,6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3</text:p>
          </table:table-cell>
          <table:table-cell office:value-type="string" table:style-name="ce14">
            <text:p><text:span text:style-name="T12">台中商業銀行</text:span></text:p>
          </table:table-cell>
          <table:table-cell office:value-type="string" table:style-name="ce15">
            <text:p>Taichung Commercial Bank</text:p>
          </table:table-cell>
          <table:table-cell office:value-type="float" office:value="173531" table:style-name="ce16">
            <text:p>173,531<text:s/></text:p>
          </table:table-cell>
          <table:table-cell office:value-type="float" office:value="616732" table:style-name="ce17">
            <text:p>616,73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54</text:p>
          </table:table-cell>
          <table:table-cell office:value-type="string" table:style-name="ce14">
            <text:p><text:span text:style-name="T12">京城商業銀行</text:span></text:p>
          </table:table-cell>
          <table:table-cell office:value-type="string" table:style-name="ce15">
            <text:p>Kings Town Bank</text:p>
          </table:table-cell>
          <table:table-cell office:value-type="float" office:value="41270" table:style-name="ce16">
            <text:p>41,270<text:s/></text:p>
          </table:table-cell>
          <table:table-cell office:value-type="float" office:value="237378" table:style-name="ce17">
            <text:p>237,37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081</text:p>
          </table:table-cell>
          <table:table-cell office:value-type="string" table:style-name="ce14">
            <text:p><text:span text:style-name="T12">滙豐</text:span>(<text:span text:style-name="T12">台灣</text:span>)<text:span text:style-name="T12">商業銀行</text:span></text:p>
          </table:table-cell>
          <table:table-cell office:value-type="string" table:style-name="ce15">
            <text:p>HSBC Bank(Taiwan) Ltd.</text:p>
          </table:table-cell>
          <table:table-cell office:value-type="float" office:value="0" table:style-name="ce16">
            <text:p>-<text:s/></text:p>
          </table:table-cell>
          <table:table-cell office:value-type="float" office:value="331211" table:style-name="ce17">
            <text:p>331,21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1</text:p>
          </table:table-cell>
          <table:table-cell office:value-type="string" table:style-name="ce14">
            <text:p><text:span text:style-name="T12">瑞興商業銀行</text:span></text:p>
          </table:table-cell>
          <table:table-cell office:value-type="string" table:style-name="ce15">
            <text:p>Bank of Taipei</text:p>
          </table:table-cell>
          <table:table-cell office:value-type="float" office:value="11256" table:style-name="ce16">
            <text:p>11,256<text:s/></text:p>
          </table:table-cell>
          <table:table-cell office:value-type="float" office:value="58127" table:style-name="ce17">
            <text:p>58,12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2</text:p>
          </table:table-cell>
          <table:table-cell office:value-type="string" table:style-name="ce14">
            <text:p><text:span text:style-name="T12">華泰商業銀行</text:span></text:p>
          </table:table-cell>
          <table:table-cell office:value-type="string" table:style-name="ce15">
            <text:p>Hwatai Bank</text:p>
          </table:table-cell>
          <table:table-cell office:value-type="float" office:value="113386" table:style-name="ce16">
            <text:p>113,386<text:s/></text:p>
          </table:table-cell>
          <table:table-cell office:value-type="float" office:value="172331" table:style-name="ce17">
            <text:p>172,3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3</text:p>
          </table:table-cell>
          <table:table-cell office:value-type="string" table:style-name="ce14">
            <text:p><text:span text:style-name="T12">臺灣新光商業銀行</text:span></text:p>
          </table:table-cell>
          <table:table-cell office:value-type="string" table:style-name="ce15">
            <text:p>Taiwan Shin Kong Commercial Bank</text:p>
          </table:table-cell>
          <table:table-cell office:value-type="float" office:value="115933" table:style-name="ce16">
            <text:p>115,933<text:s/></text:p>
          </table:table-cell>
          <table:table-cell office:value-type="float" office:value="859823" table:style-name="ce17">
            <text:p>859,82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08</text:p>
          </table:table-cell>
          <table:table-cell office:value-type="string" table:style-name="ce14">
            <text:p><text:span text:style-name="T12">陽信商業銀行</text:span></text:p>
          </table:table-cell>
          <table:table-cell office:value-type="string" table:style-name="ce15">
            <text:p>Sunny Bank Ltd.</text:p>
          </table:table-cell>
          <table:table-cell office:value-type="float" office:value="147058" table:style-name="ce16">
            <text:p>147,058<text:s/></text:p>
          </table:table-cell>
          <table:table-cell office:value-type="float" office:value="507721" table:style-name="ce17">
            <text:p>507,72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18</text:p>
          </table:table-cell>
          <table:table-cell office:value-type="string" table:style-name="ce14">
            <text:p><text:span text:style-name="T12">板信商業銀行</text:span></text:p>
          </table:table-cell>
          <table:table-cell office:value-type="string" table:style-name="ce15">
            <text:p>Bank of Panhsin</text:p>
          </table:table-cell>
          <table:table-cell office:value-type="float" office:value="53988" table:style-name="ce16">
            <text:p>53,988<text:s/></text:p>
          </table:table-cell>
          <table:table-cell office:value-type="float" office:value="217797" table:style-name="ce17">
            <text:p>217,7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47</text:p>
          </table:table-cell>
          <table:table-cell office:value-type="string" table:style-name="ce14">
            <text:p><text:span text:style-name="T12">三信商業銀行</text:span></text:p>
          </table:table-cell>
          <table:table-cell office:value-type="string" table:style-name="ce15">
            <text:p>Cota Bank</text:p>
          </table:table-cell>
          <table:table-cell office:value-type="float" office:value="32154" table:style-name="ce16">
            <text:p>32,154<text:s/></text:p>
          </table:table-cell>
          <table:table-cell office:value-type="float" office:value="149348" table:style-name="ce17">
            <text:p>149,34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3</text:p>
          </table:table-cell>
          <table:table-cell office:value-type="string" table:style-name="ce14">
            <text:p><text:span text:style-name="T12">聯邦商業銀行</text:span></text:p>
          </table:table-cell>
          <table:table-cell office:value-type="string" table:style-name="ce15">
            <text:p>Union Bank of Taiwan</text:p>
          </table:table-cell>
          <table:table-cell office:value-type="float" office:value="77821" table:style-name="ce16">
            <text:p>77,821<text:s/></text:p>
          </table:table-cell>
          <table:table-cell office:value-type="float" office:value="621549" table:style-name="ce17">
            <text:p>621,54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5</text:p>
          </table:table-cell>
          <table:table-cell office:value-type="string" table:style-name="ce14">
            <text:p><text:span text:style-name="T12">遠東國際商業銀行</text:span></text:p>
          </table:table-cell>
          <table:table-cell office:value-type="string" table:style-name="ce15">
            <text:p>Far Eastern International Bank</text:p>
          </table:table-cell>
          <table:table-cell office:value-type="float" office:value="40733" table:style-name="ce16">
            <text:p>40,733<text:s/></text:p>
          </table:table-cell>
          <table:table-cell office:value-type="float" office:value="501271" table:style-name="ce17">
            <text:p>501,27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6</text:p>
          </table:table-cell>
          <table:table-cell office:value-type="string" table:style-name="ce14">
            <text:p><text:span text:style-name="T12">元大商業銀行</text:span></text:p>
          </table:table-cell>
          <table:table-cell office:value-type="string" table:style-name="ce15">
            <text:p>Yuanta Commercial Bank Co., Ltd.</text:p>
          </table:table-cell>
          <table:table-cell office:value-type="float" office:value="117336" table:style-name="ce16">
            <text:p>117,336<text:s/></text:p>
          </table:table-cell>
          <table:table-cell office:value-type="float" office:value="1278102" table:style-name="ce17">
            <text:p>1,278,10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7</text:p>
          </table:table-cell>
          <table:table-cell office:value-type="string" table:style-name="ce14">
            <text:p><text:span text:style-name="T12">永豐商業銀行</text:span></text:p>
          </table:table-cell>
          <table:table-cell office:value-type="string" table:style-name="ce15">
            <text:p>Bank SinoPac Company Limited</text:p>
          </table:table-cell>
          <table:table-cell office:value-type="float" office:value="110760" table:style-name="ce16">
            <text:p>110,760<text:s/></text:p>
          </table:table-cell>
          <table:table-cell office:value-type="float" office:value="1668831" table:style-name="ce17">
            <text:p>1,668,83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8</text:p>
          </table:table-cell>
          <table:table-cell office:value-type="string" table:style-name="ce14">
            <text:p><text:span text:style-name="T12">玉山商業銀行</text:span></text:p>
          </table:table-cell>
          <table:table-cell office:value-type="string" table:style-name="ce15">
            <text:p>E.Sun Commercial Bank, Ltd.</text:p>
          </table:table-cell>
          <table:table-cell office:value-type="float" office:value="65487" table:style-name="ce16">
            <text:p>65,487<text:s/></text:p>
          </table:table-cell>
          <table:table-cell office:value-type="float" office:value="2291292" table:style-name="ce17">
            <text:p>2,291,29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09</text:p>
          </table:table-cell>
          <table:table-cell office:value-type="string" table:style-name="ce14">
            <text:p><text:span text:style-name="T12">凱基商業銀行</text:span></text:p>
          </table:table-cell>
          <table:table-cell office:value-type="string" table:style-name="ce15">
            <text:p>KGI Bank</text:p>
          </table:table-cell>
          <table:table-cell office:value-type="float" office:value="37192" table:style-name="ce16">
            <text:p>37,192<text:s/></text:p>
          </table:table-cell>
          <table:table-cell office:value-type="float" office:value="478437" table:style-name="ce17">
            <text:p>478,4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0</text:p>
          </table:table-cell>
          <table:table-cell office:value-type="string" table:style-name="ce14">
            <text:p><text:span text:style-name="T12">星展</text:span>(<text:span text:style-name="T12">台灣</text:span>)<text:span text:style-name="T12">商業銀行</text:span></text:p>
          </table:table-cell>
          <table:table-cell office:value-type="string" table:style-name="ce15">
            <text:p>DBS Bank (Taiwan) Ltd.</text:p>
          </table:table-cell>
          <table:table-cell office:value-type="float" office:value="4473" table:style-name="ce16">
            <text:p>4,473<text:s/></text:p>
          </table:table-cell>
          <table:table-cell office:value-type="float" office:value="517047" table:style-name="ce17">
            <text:p>517,04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2</text:p>
          </table:table-cell>
          <table:table-cell office:value-type="string" table:style-name="ce14">
            <text:p><text:span text:style-name="T12">台新國際商業銀行</text:span></text:p>
          </table:table-cell>
          <table:table-cell office:value-type="string" table:style-name="ce15">
            <text:p>Taishin International Bank</text:p>
          </table:table-cell>
          <table:table-cell office:value-type="float" office:value="97247" table:style-name="ce16">
            <text:p>97,247<text:s/></text:p>
          </table:table-cell>
          <table:table-cell office:value-type="float" office:value="1704251" table:style-name="ce17">
            <text:p>1,704,25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16</text:p>
          </table:table-cell>
          <table:table-cell office:value-type="string" table:style-name="ce14">
            <text:p><text:span text:style-name="T12">安泰商業銀行</text:span></text:p>
          </table:table-cell>
          <table:table-cell office:value-type="string" table:style-name="ce15">
            <text:p>Entie Commercial Bank</text:p>
          </table:table-cell>
          <table:table-cell office:value-type="float" office:value="8016" table:style-name="ce16">
            <text:p>8,016<text:s/></text:p>
          </table:table-cell>
          <table:table-cell office:value-type="float" office:value="234668" table:style-name="ce17">
            <text:p>234,66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2</text:p>
          </table:table-cell>
          <table:table-cell office:value-type="string" table:style-name="ce14">
            <text:p><text:span text:style-name="T12">中國信託商業銀行</text:span></text:p>
          </table:table-cell>
          <table:table-cell office:value-type="string" table:style-name="ce15">
            <text:p>CTBC Bank Co., Ltd.</text:p>
          </table:table-cell>
          <table:table-cell office:value-type="float" office:value="89035" table:style-name="ce16">
            <text:p>89,035<text:s/></text:p>
          </table:table-cell>
          <table:table-cell office:value-type="float" office:value="3203954" table:style-name="ce17">
            <text:p>3,203,954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3</text:p>
          </table:table-cell>
          <table:table-cell office:value-type="string" table:style-name="ce14">
            <text:p><text:span text:style-name="T12">將來商業銀行</text:span></text:p>
          </table:table-cell>
          <table:table-cell office:value-type="string" table:style-name="ce15">
            <text:p>NEXT Commercial Bank Co., Ltd.</text:p>
          </table:table-cell>
          <table:table-cell office:value-type="float" office:value="645" table:style-name="ce16">
            <text:p>645<text:s/></text:p>
          </table:table-cell>
          <table:table-cell office:value-type="float" office:value="23216" table:style-name="ce17">
            <text:p>23,21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824</text:p>
          </table:table-cell>
          <table:table-cell office:value-type="string" table:style-name="ce14">
            <text:p><text:span text:style-name="T12">連線商業銀行</text:span></text:p>
          </table:table-cell>
          <table:table-cell office:value-type="string" table:style-name="ce15">
            <text:p>LINE Bank</text:p>
          </table:table-cell>
          <table:table-cell office:value-type="float" office:value="0" table:style-name="ce16">
            <text:p>-<text:s/></text:p>
          </table:table-cell>
          <table:table-cell office:value-type="float" office:value="54601" table:style-name="ce17">
            <text:p>54,601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826</text:p>
          </table:table-cell>
          <table:table-cell office:value-type="string" table:style-name="ce25">
            <text:p><text:span text:style-name="T12">樂天國際商業銀行</text:span></text:p>
          </table:table-cell>
          <table:table-cell office:value-type="string" table:style-name="ce19">
            <text:p>Rakuten International Commercial Bank Co., LTD.</text:p>
          </table:table-cell>
          <table:table-cell office:value-type="float" office:value="0" table:style-name="ce16">
            <text:p>-<text:s/></text:p>
          </table:table-cell>
          <table:table-cell office:value-type="float" office:value="19208" table:style-name="ce17">
            <text:p>19,208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<text:span text:style-name="T14">總　　計　</text:span>Total</text:p>
          </table:table-cell>
          <table:covered-table-cell table:number-columns-repeated="2"/>
          <table:table-cell office:value-type="float" office:value="3374527" table:style-name="ce20">
            <text:p>3,374,527</text:p>
          </table:table-cell>
          <table:table-cell office:value-type="float" office:value="42596099" table:style-name="ce21">
            <text:p>42,596,099</text:p>
          </table:table-cell>
          <table:table-cell table:number-columns-repeated="16379"/>
        </table:table-row>
        <table:table-row table:style-name="ro6">
          <table:table-cell table:number-columns-repeated="3" table:style-name="ce22"/>
          <table:table-cell table:number-columns-repeated="2" table:style-name="ce2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盧俐君</meta:initial-creator>
    <dc:creator>盧俐君</dc:creator>
    <meta:creation-date>2025-03-12T08:02:23Z</meta:creation-date>
    <dc:date>2025-05-13T02:57:10Z</dc:date>
    <meta:print-date>2025-05-13T02:56:42Z</meta:print-date>
  </office:meta>
</office:document-meta>
</file>