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5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14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5.556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6.0325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金控(上市)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(表1)金控公司董監事及大股東持股質押比率&gt;50%之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0">
            <text:p>資料年月：<text:span text:style-name="T2">11406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27">
            <text:p>所占比率<text:span text:style-name="T3">%</text:span></text:p>
          </table:table-cell>
          <table:table-cell office:value-type="string" table:number-columns-spanned="2" table:number-rows-spanned="1" table:style-name="ce39">
            <text:p>註：與上月比較增減%</text:p>
          </table:table-cell>
          <table:covered-table-cell/>
          <table:table-cell table:number-columns-repeated="16374" table:style-name="ce5"/>
        </table:table-row>
        <table:table-row table:style-name="ro4">
          <table:table-cell office:value-type="string" table:style-name="ce6">
            <text:p>上市</text:p>
          </table:table-cell>
          <table:table-cell office:value-type="string" table:style-name="ce7">
            <text:p>2883</text:p>
          </table:table-cell>
          <table:table-cell office:value-type="string" table:style-name="ce8">
            <text:p>凱基金融控股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邱德馨</text:p>
          </table:table-cell>
          <table:table-cell office:value-type="float" office:value="6600000" table:style-name="ce9">
            <text:p>6,600,000<text:s/></text:p>
          </table:table-cell>
          <table:table-cell office:value-type="float" office:value="8885982" table:style-name="ce9">
            <text:p>8,885,982<text:s/></text:p>
          </table:table-cell>
          <table:table-cell office:value-type="percentage" office:value="0.74270000000000003" table:style-name="ce28">
            <text:p>74.27%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6">
            <text:p>上市</text:p>
          </table:table-cell>
          <table:table-cell office:value-type="string" table:style-name="ce7">
            <text:p>2888</text:p>
          </table:table-cell>
          <table:table-cell office:value-type="string" table:style-name="ce8">
            <text:p>新光金融控股公司</text:p>
          </table:table-cell>
          <table:table-cell office:value-type="string" table:style-name="ce8">
            <text:p>董事本人</text:p>
          </table:table-cell>
          <table:table-cell office:value-type="string" table:style-name="ce8">
            <text:p>東興投資股份有限公司</text:p>
          </table:table-cell>
          <table:table-cell office:value-type="float" office:value="60000000" table:style-name="ce9">
            <text:p>60,000,000<text:s/></text:p>
          </table:table-cell>
          <table:table-cell office:value-type="float" office:value="72901831" table:style-name="ce9">
            <text:p>72,901,831<text:s/></text:p>
          </table:table-cell>
          <table:table-cell office:value-type="percentage" office:value="0.82299999999999995" table:style-name="ce28">
            <text:p>82.30%</text:p>
          </table:table-cell>
          <table:table-cell office:value-type="string" table:number-columns-spanned="2" table:number-rows-spanned="1" table:style-name="ce41">
            <text:p>-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0">
            <text:p>上市</text:p>
          </table:table-cell>
          <table:table-cell office:value-type="string" table:style-name="ce11">
            <text:p>2889</text:p>
          </table:table-cell>
          <table:table-cell office:value-type="string" table:style-name="ce12">
            <text:p>國票金融控股公司</text:p>
          </table:table-cell>
          <table:table-cell office:value-type="string" table:style-name="ce12">
            <text:p>董事本人</text:p>
          </table:table-cell>
          <table:table-cell office:value-type="string" table:style-name="ce12">
            <text:p>德安開發股份有限公司</text:p>
          </table:table-cell>
          <table:table-cell office:value-type="float" office:value="4098000" table:style-name="ce13">
            <text:p>4,098,000<text:s/></text:p>
          </table:table-cell>
          <table:table-cell office:value-type="float" office:value="4098400" table:style-name="ce13">
            <text:p>4,098,400<text:s/></text:p>
          </table:table-cell>
          <table:table-cell office:value-type="percentage" office:value="0.99990000000000001" table:style-name="ce29">
            <text:p>99.99%</text:p>
          </table:table-cell>
          <table:table-cell office:value-type="string" table:number-columns-spanned="2" table:number-rows-spanned="1" table:style-name="ce42">
            <text:p>-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1__金控(上市)質押比&gt;50%.$A$1:1__金控(上市)質押比&gt;50%.$K$9" table:base-cell-address="1__金控(上市)質押比&gt;50%.$A$1"/>
        </table:named-expressions>
      </table:table>
      <table:table table:name="2__金控全體質押比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7">
          <table:table-cell office:value-type="string" table:number-columns-spanned="8" table:number-rows-spanned="1" table:style-name="ce14">
            <text:p>(表2)金控公司全體董監事持股質押比率統計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6">
            <text:p><text:span text:style-name="T1">資料來源</text:span><text:span text:style-name="T4">：</text:span><text:span text:style-name="T2">11406</text:span></text:p>
          </table:table-cell>
          <table:covered-table-cell table:number-columns-repeated="7"/>
          <table:table-cell table:style-name="ce16"/>
          <table:table-cell table:style-name="ce1"/>
          <table:table-cell table:number-columns-repeated="2" table:style-name="ce17"/>
          <table:table-cell table:number-columns-repeated="16372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全體董監持股合計</text:p>
          </table:table-cell>
          <table:table-cell office:value-type="string" table:style-name="ce4">
            <text:p>全體董監持股設質合計</text:p>
          </table:table-cell>
          <table:table-cell office:value-type="string" table:style-name="ce27">
            <text:p>設質比率 %</text:p>
          </table:table-cell>
          <table:table-cell office:value-type="string" table:number-columns-spanned="2" table:number-rows-spanned="1" table:style-name="ce39">
            <text:p>註：與上月比較增減%</text:p>
          </table:table-cell>
          <table:covered-table-cell/>
          <table:table-cell table:style-name="ce18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0</text:p>
          </table:table-cell>
          <table:table-cell office:value-type="string" table:style-name="ce21">
            <text:p>華南金融控股公司</text:p>
          </table:table-cell>
          <table:table-cell office:value-type="float" office:value="3406891633" table:style-name="ce9">
            <text:p>3,406,891,633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percentage" office:value="-2.9999999999999997E-4" table:number-columns-spanned="2" table:number-rows-spanned="1" table:style-name="ce54">
            <text:p>-0.03%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1</text:p>
          </table:table-cell>
          <table:table-cell office:value-type="string" table:style-name="ce21">
            <text:p>富邦金融控股公司</text:p>
          </table:table-cell>
          <table:table-cell office:value-type="float" office:value="3655809042" table:style-name="ce9">
            <text:p>3,655,809,042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2</text:p>
          </table:table-cell>
          <table:table-cell office:value-type="string" table:style-name="ce21">
            <text:p>國泰金融控股公司</text:p>
          </table:table-cell>
          <table:table-cell office:value-type="float" office:value="165857618" table:style-name="ce9">
            <text:p>165,857,618<text:s/></text:p>
          </table:table-cell>
          <table:table-cell office:value-type="float" office:value="500000" table:style-name="ce9">
            <text:p>500,000<text:s/></text:p>
          </table:table-cell>
          <table:table-cell office:value-type="percentage" office:value="3.0000000000000001E-3" table:style-name="ce28">
            <text:p>0.30%</text:p>
          </table:table-cell>
          <table:table-cell office:value-type="percentage" office:value="5.0000000000000001E-4" table:number-columns-spanned="2" table:number-rows-spanned="1" table:style-name="ce53">
            <text:p>0.05%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3</text:p>
          </table:table-cell>
          <table:table-cell office:value-type="string" table:style-name="ce21">
            <text:p>凱基金融控股公司</text:p>
          </table:table-cell>
          <table:table-cell office:value-type="float" office:value="202235472" table:style-name="ce9">
            <text:p>202,235,472<text:s/></text:p>
          </table:table-cell>
          <table:table-cell office:value-type="float" office:value="90600000" table:style-name="ce9">
            <text:p>90,600,000<text:s/></text:p>
          </table:table-cell>
          <table:table-cell office:value-type="percentage" office:value="0.44790000000000002" table:style-name="ce28">
            <text:p>44.79%</text:p>
          </table:table-cell>
          <table:table-cell office:value-type="percentage" office:value="-4.58E-2" table:number-columns-spanned="2" table:number-rows-spanned="1" table:style-name="ce53">
            <text:p>-4.58%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4</text:p>
          </table:table-cell>
          <table:table-cell office:value-type="string" table:style-name="ce21">
            <text:p>玉山金融控股公司</text:p>
          </table:table-cell>
          <table:table-cell office:value-type="float" office:value="250130728" table:style-name="ce9">
            <text:p>250,130,728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5</text:p>
          </table:table-cell>
          <table:table-cell office:value-type="string" table:style-name="ce21">
            <text:p>元大金融控股公司</text:p>
          </table:table-cell>
          <table:table-cell office:value-type="float" office:value="594169747" table:style-name="ce9">
            <text:p>594,169,747<text:s/></text:p>
          </table:table-cell>
          <table:table-cell office:value-type="float" office:value="159336000" table:style-name="ce9">
            <text:p>159,336,000<text:s/></text:p>
          </table:table-cell>
          <table:table-cell office:value-type="percentage" office:value="0.2681" table:style-name="ce28">
            <text:p>26.81%</text:p>
          </table:table-cell>
          <table:table-cell office:value-type="percentage" office:value="2.7000000000000001E-3" table:number-columns-spanned="2" table:number-rows-spanned="1" table:style-name="ce53">
            <text:p>0.27%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6</text:p>
          </table:table-cell>
          <table:table-cell office:value-type="string" table:style-name="ce21">
            <text:p>兆豐金融控股公司</text:p>
          </table:table-cell>
          <table:table-cell office:value-type="float" office:value="3057113285" table:style-name="ce9">
            <text:p>3,057,113,285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7</text:p>
          </table:table-cell>
          <table:table-cell office:value-type="string" table:style-name="ce21">
            <text:p>台新金融控股公司</text:p>
          </table:table-cell>
          <table:table-cell office:value-type="float" office:value="562248829" table:style-name="ce9">
            <text:p>562,248,829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8</text:p>
          </table:table-cell>
          <table:table-cell office:value-type="string" table:style-name="ce21">
            <text:p>新光金融控股公司</text:p>
          </table:table-cell>
          <table:table-cell office:value-type="float" office:value="684705605" table:style-name="ce9">
            <text:p>684,705,605<text:s/></text:p>
          </table:table-cell>
          <table:table-cell office:value-type="float" office:value="60000000" table:style-name="ce9">
            <text:p>60,000,000<text:s/></text:p>
          </table:table-cell>
          <table:table-cell office:value-type="percentage" office:value="8.7599999999999997E-2" table:style-name="ce28">
            <text:p>8.76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89</text:p>
          </table:table-cell>
          <table:table-cell office:value-type="string" table:style-name="ce21">
            <text:p>國票金融控股公司</text:p>
          </table:table-cell>
          <table:table-cell office:value-type="float" office:value="277935950" table:style-name="ce9">
            <text:p>277,935,950<text:s/></text:p>
          </table:table-cell>
          <table:table-cell office:value-type="float" office:value="12448000" table:style-name="ce9">
            <text:p>12,448,000<text:s/></text:p>
          </table:table-cell>
          <table:table-cell office:value-type="percentage" office:value="4.4699999999999997E-2" table:style-name="ce28">
            <text:p>4.47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0</text:p>
          </table:table-cell>
          <table:table-cell office:value-type="string" table:style-name="ce21">
            <text:p>永豐金融控股公司</text:p>
          </table:table-cell>
          <table:table-cell office:value-type="float" office:value="360419034" table:style-name="ce9">
            <text:p>360,419,034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1</text:p>
          </table:table-cell>
          <table:table-cell office:value-type="string" table:style-name="ce21">
            <text:p>中國信託金融控股公司</text:p>
          </table:table-cell>
          <table:table-cell office:value-type="float" office:value="287742539" table:style-name="ce9">
            <text:p>287,742,539<text:s/></text:p>
          </table:table-cell>
          <table:table-cell office:value-type="float" office:value="84807871" table:style-name="ce9">
            <text:p>84,807,871<text:s/></text:p>
          </table:table-cell>
          <table:table-cell office:value-type="percentage" office:value="0.29470000000000002" table:style-name="ce28">
            <text:p>29.47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2892</text:p>
          </table:table-cell>
          <table:table-cell office:value-type="string" table:style-name="ce21">
            <text:p>第一金融控股公司</text:p>
          </table:table-cell>
          <table:table-cell office:value-type="float" office:value="2664004339" table:style-name="ce9">
            <text:p>2,664,004,339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19">
            <text:p>上市</text:p>
          </table:table-cell>
          <table:table-cell office:value-type="string" table:style-name="ce20">
            <text:p>5880</text:p>
          </table:table-cell>
          <table:table-cell office:value-type="string" table:style-name="ce21">
            <text:p>合作金庫金融控股公司</text:p>
          </table:table-cell>
          <table:table-cell office:value-type="float" office:value="4214192983" table:style-name="ce9">
            <text:p>4,214,192,983<text:s/></text:p>
          </table:table-cell>
          <table:table-cell office:value-type="float" office:value="0" table:style-name="ce9">
            <text:p>0<text:s/></text:p>
          </table:table-cell>
          <table:table-cell office:value-type="percentage" office:value="0" table:style-name="ce28">
            <text:p>0.00%</text:p>
          </table:table-cell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2"/>
          <table:table-cell table:number-columns-repeated="16375"/>
        </table:table-row>
        <table:table-row table:style-name="ro9">
          <table:table-cell office:value-type="string" table:style-name="ce23">
            <text:p>公開發行</text:p>
          </table:table-cell>
          <table:table-cell office:value-type="string" table:style-name="ce24">
            <text:p>5868</text:p>
          </table:table-cell>
          <table:table-cell office:value-type="string" table:style-name="ce25">
            <text:p>臺灣金融控股公司</text:p>
          </table:table-cell>
          <table:table-cell office:value-type="float" office:value="10312500000" table:style-name="ce13">
            <text:p>10,312,500,000<text:s/></text:p>
          </table:table-cell>
          <table:table-cell office:value-type="float" office:value="0" table:style-name="ce13">
            <text:p>0<text:s/></text:p>
          </table:table-cell>
          <table:table-cell office:value-type="percentage" office:value="0" table:style-name="ce29">
            <text:p>0.00%</text:p>
          </table:table-cell>
          <table:table-cell office:value-type="string" table:number-columns-spanned="2" table:number-rows-spanned="1" table:style-name="ce52">
            <text:p>-</text:p>
          </table:table-cell>
          <table:covered-table-cell/>
          <table:table-cell table:style-name="ce22"/>
          <table:table-cell table:number-columns-repeated="16375"/>
        </table:table-row>
        <table:table-row table:style-name="ro8">
          <table:table-cell office:value-type="string" table:style-name="ce1">
            <text:p>註1：本統計表之董監事持股質押資料係指本人　　　　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8">
          <table:table-cell office:value-type="string" table:style-name="ce1">
            <text:p>註2：資料來源由各公司申報公開資訊觀測站之資料彙整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2__金控全體質押比.$A$1:2__金控全體質押比.$I$21" table:base-cell-address="2__金控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陳麗容</meta:initial-creator>
    <dc:creator>黃逸儀</dc:creator>
    <meta:creation-date>2017-03-21T02:59:33Z</meta:creation-date>
    <dc:date>2025-08-04T08:13:30Z</dc:date>
    <meta:print-date>2025-07-28T01:22:20Z</meta:print-date>
  </office:meta>
</office:document-meta>
</file>