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3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4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資料年月：<text:span text:style-name="T2">11407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1">%</text:span></text:p>
          </table:table-cell>
          <table:table-cell office:value-type="string" table:number-columns-spanned="2" table:number-rows-spanned="1" table:style-name="ce60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10">
            <text:p>台中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中國人造纖維股份有限公司</text:p>
          </table:table-cell>
          <table:table-cell office:value-type="string" table:style-name="ce18">
            <text:p>普通股</text:p>
          </table:table-cell>
          <table:table-cell office:value-type="float" office:value="597400000" table:style-name="ce32">
            <text:p>597,400,000<text:s/></text:p>
          </table:table-cell>
          <table:table-cell office:value-type="float" office:value="1175943444" table:style-name="ce32">
            <text:p>1,175,943,444<text:s/></text:p>
          </table:table-cell>
          <table:table-cell office:value-type="percentage" office:value="0.50800000000000001" table:style-name="ce33">
            <text:p>50.8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27000000" table:style-name="ce32">
            <text:p>27,000,000<text:s/></text:p>
          </table:table-cell>
          <table:table-cell office:value-type="float" office:value="29480862" table:style-name="ce32">
            <text:p>29,480,862<text:s/></text:p>
          </table:table-cell>
          <table:table-cell office:value-type="percentage" office:value="0.91579999999999995" table:style-name="ce33">
            <text:p>91.58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02300000" table:style-name="ce32">
            <text:p>202,300,000<text:s/></text:p>
          </table:table-cell>
          <table:table-cell office:value-type="float" office:value="202470016" table:style-name="ce32">
            <text:p>202,470,016<text:s/></text:p>
          </table:table-cell>
          <table:table-cell office:value-type="percentage" office:value="0.99909999999999999" table:style-name="ce33">
            <text:p>99.91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187495000" table:style-name="ce34">
            <text:p>187,495,000<text:s/></text:p>
          </table:table-cell>
          <table:table-cell office:value-type="float" office:value="188565111" table:style-name="ce34">
            <text:p>188,565,111<text:s/></text:p>
          </table:table-cell>
          <table:table-cell office:value-type="percentage" office:value="0.99429999999999996" table:style-name="ce35">
            <text:p>99.43%</text:p>
          </table:table-cell>
          <table:table-cell office:value-type="percentage" office:value="-4.7999999999999996E-3" table:number-columns-spanned="2" table:number-rows-spanned="1" table:style-name="ce59">
            <text:p>-0.48%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6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4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5">
            <text:p>資料年月：<text:span text:style-name="T3">11407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office:value-type="string" table:number-columns-spanned="2" table:number-rows-spanned="1" table:style-name="ce62">
            <text:p>註：與上月比較增減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814553487" table:style-name="ce32">
            <text:p>2,814,553,487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9</text:p>
          </table:table-cell>
          <table:table-cell office:value-type="string" table:style-name="ce25">
            <text:p>京城商業銀行</text:p>
          </table:table-cell>
          <table:table-cell office:value-type="float" office:value="44399025" table:style-name="ce32">
            <text:p>44,399,02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77717130" table:style-name="ce32">
            <text:p>177,717,130<text:s/></text:p>
          </table:table-cell>
          <table:table-cell office:value-type="float" office:value="76800000" table:style-name="ce32">
            <text:p>76,800,000<text:s/></text:p>
          </table:table-cell>
          <table:table-cell office:value-type="percentage" office:value="0.43209999999999998" table:style-name="ce33">
            <text:p>43.21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238852952" table:style-name="ce32">
            <text:p>2,238,852,952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9740017" table:style-name="ce32">
            <text:p>1,049,740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099999999999998E-2" table:style-name="ce33">
            <text:p>5.71%</text:p>
          </table:table-cell>
          <table:table-cell office:value-type="percentage" office:value="-1.8E-3" table:number-columns-spanned="2" table:number-rows-spanned="1" table:style-name="ce63">
            <text:p>-0.18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percentage" office:value="-2.8999999999999998E-3" table:number-columns-spanned="2" table:number-rows-spanned="1" table:style-name="ce63">
            <text:p>-0.29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25686059" table:style-name="ce32">
            <text:p>325,686,0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29302185" table:style-name="ce32">
            <text:p>1,029,3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5272985" table:style-name="ce32">
            <text:p>315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89388734" table:style-name="ce32">
            <text:p>89,388,734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50341358" table:style-name="ce36">
            <text:p>550,341,358<text:s/></text:p>
          </table:table-cell>
          <table:table-cell office:value-type="float" office:value="214000000" table:style-name="ce36">
            <text:p>214,000,000<text:s/></text:p>
          </table:table-cell>
          <table:table-cell office:value-type="percentage" office:value="0.38879999999999998" table:style-name="ce37">
            <text:p>38.88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07674246" table:style-name="ce36">
            <text:p>507,674,24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06114348" table:style-name="ce36">
            <text:p>206,114,348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76896212" table:style-name="ce36">
            <text:p>76,896,212<text:s/></text:p>
          </table:table-cell>
          <table:table-cell office:value-type="float" office:value="27000000" table:style-name="ce36">
            <text:p>27,000,000<text:s/></text:p>
          </table:table-cell>
          <table:table-cell office:value-type="percentage" office:value="0.35110000000000002" table:style-name="ce37">
            <text:p>35.11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5000000000" table:style-name="ce36">
            <text:p>5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黃逸儀</dc:creator>
    <meta:creation-date>2017-03-21T02:59:33Z</meta:creation-date>
    <dc:date>2025-09-01T01:59:11Z</dc:date>
    <meta:print-date>2025-07-28T01:22:20Z</meta:print-date>
  </office:meta>
</office:document-meta>
</file>