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14">
      <style:table-cell-properties fo:border-top="thin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資料年月：<text:span text:style-name="T2">11408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text:span text:style-name="T1">%</text:span></text:p>
          </table:table-cell>
          <table:table-cell office:value-type="string" table:number-columns-spanned="2" table:number-rows-spanned="1" table:style-name="ce44">
            <text:p>註：與上月比較增減%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邱德馨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8885982" table:style-name="ce20">
            <text:p>8,885,982<text:s/></text:p>
          </table:table-cell>
          <table:table-cell office:value-type="percentage" office:value="0.78769999999999996" table:style-name="ce24">
            <text:p>78.77%</text:p>
          </table:table-cell>
          <table:table-cell office:value-type="string" table:number-columns-spanned="2" table:number-rows-spanned="1" table:style-name="ce45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98000" table:style-name="ce25">
            <text:p>4,098,000<text:s/></text:p>
          </table:table-cell>
          <table:table-cell office:value-type="float" office:value="4216024" table:style-name="ce25">
            <text:p>4,216,024<text:s/></text:p>
          </table:table-cell>
          <table:table-cell office:value-type="percentage" office:value="0.97199999999999998" table:style-name="ce26">
            <text:p>97.20%</text:p>
          </table:table-cell>
          <table:table-cell office:value-type="percentage" office:value="-2.7900000000000036E-2" table:number-columns-spanned="2" table:number-rows-spanned="1" table:style-name="ce43">
            <text:p>-2.79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8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29">
            <text:p>(表2)金控公司全體董監事持股質押比率統計表</text:p>
          </table:table-cell>
          <table:covered-table-cell table:number-columns-repeated="7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35">
            <text:p><text:span text:style-name="T4">資料來源</text:span><text:span text:style-name="T3">：</text:span><text:span text:style-name="T2">11408</text:span></text:p>
          </table:table-cell>
          <table:covered-table-cell table:number-columns-repeated="7"/>
          <table:table-cell table:style-name="ce15"/>
          <table:table-cell table:style-name="ce1"/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47">
            <text:p>註：與上月比較增減%</text:p>
          </table:table-cell>
          <table:covered-table-cell/>
          <table:table-cell table:style-name="ce17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40960547" table:style-name="ce20">
            <text:p>3,440,960,547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655869042" table:style-name="ce20">
            <text:p>3,655,869,042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65857618" table:style-name="ce20">
            <text:p>165,857,618<text:s/></text:p>
          </table:table-cell>
          <table:table-cell office:value-type="float" office:value="500000" table:style-name="ce20">
            <text:p>500,000<text:s/>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02235472" table:style-name="ce20">
            <text:p>202,235,472<text:s/></text:p>
          </table:table-cell>
          <table:table-cell office:value-type="float" office:value="91000000" table:style-name="ce20">
            <text:p>91,000,000<text:s/></text:p>
          </table:table-cell>
          <table:table-cell office:value-type="percentage" office:value="0.44990000000000002" table:style-name="ce24">
            <text:p>44.99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2635816" table:style-name="ce20">
            <text:p>252,635,81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611994838" table:style-name="ce20">
            <text:p>611,994,838<text:s/></text:p>
          </table:table-cell>
          <table:table-cell office:value-type="float" office:value="159336000" table:style-name="ce20">
            <text:p>159,336,000<text:s/></text:p>
          </table:table-cell>
          <table:table-cell office:value-type="percentage" office:value="0.26029999999999998" table:style-name="ce24">
            <text:p>26.03%</text:p>
          </table:table-cell>
          <table:table-cell office:value-type="percentage" office:value="-7.8000000000000291E-3" table:number-columns-spanned="2" table:number-rows-spanned="1" table:style-name="ce48">
            <text:p>-0.78%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20">
            <text:p>3,057,113,285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7</text:p>
          </table:table-cell>
          <table:table-cell office:value-type="string" table:style-name="ce19">
            <text:p>台新新光金融控股公司</text:p>
          </table:table-cell>
          <table:table-cell office:value-type="float" office:value="566145029" table:style-name="ce20">
            <text:p>566,145,029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358584192" table:style-name="ce20">
            <text:p>358,584,192<text:s/></text:p>
          </table:table-cell>
          <table:table-cell office:value-type="float" office:value="12448000" table:style-name="ce20">
            <text:p>12,448,000<text:s/></text:p>
          </table:table-cell>
          <table:table-cell office:value-type="percentage" office:value="3.4700000000000002E-2" table:style-name="ce24">
            <text:p>3.47%</text:p>
          </table:table-cell>
          <table:table-cell office:value-type="percentage" office:value="-1.0000000000000009E-3" table:number-columns-spanned="2" table:number-rows-spanned="1" table:style-name="ce48">
            <text:p>-0.10%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73623280" table:style-name="ce20">
            <text:p>373,623,280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20">
            <text:p>287,742,539<text:s/></text:p>
          </table:table-cell>
          <table:table-cell office:value-type="float" office:value="84807871" table:style-name="ce20">
            <text:p>84,807,871<text:s/></text:p>
          </table:table-cell>
          <table:table-cell office:value-type="percentage" office:value="0.29470000000000002" table:style-name="ce24">
            <text:p>29.47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730604446" table:style-name="ce20">
            <text:p>2,730,604,44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340776271" table:style-name="ce20">
            <text:p>4,340,776,271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2">
            <text:p>公開發行</text:p>
          </table:table-cell>
          <table:table-cell office:value-type="string" table:style-name="ce6">
            <text:p>5868</text:p>
          </table:table-cell>
          <table:table-cell office:value-type="string" table:style-name="ce23">
            <text:p>臺灣金融控股公司</text:p>
          </table:table-cell>
          <table:table-cell office:value-type="float" office:value="10312500000" table:style-name="ce25">
            <text:p>10,312,500,00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0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黃逸儀</dc:creator>
    <meta:creation-date>2017-03-21T02:59:33Z</meta:creation-date>
    <dc:date>2025-09-30T01:46:05Z</dc:date>
    <meta:print-date>2025-09-25T08:07:32Z</meta:print-date>
  </office:meta>
</office:document-meta>
</file>