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資料年月：<text:span text:style-name="T2">11409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44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974843" table:style-name="ce20">
            <text:p>8,974,843<text:s/></text:p>
          </table:table-cell>
          <table:table-cell office:value-type="percentage" office:value="0.77990000000000004" table:style-name="ce24">
            <text:p>77.99%</text:p>
          </table:table-cell>
          <table:table-cell office:value-type="percentage" office:value="-7.7999999999999181E-3" table:number-columns-spanned="2" table:number-rows-spanned="1" table:style-name="ce45">
            <text:p>-0.78%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9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41">
            <text:p><text:span text:style-name="T4">資料來源</text:span><text:span text:style-name="T3">：</text:span><text:span text:style-name="T2">11409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7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655869042" table:style-name="ce20">
            <text:p>3,655,869,042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4255857" table:style-name="ce20">
            <text:p>204,255,857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550000000000001" table:style-name="ce24">
            <text:p>44.55%</text:p>
          </table:table-cell>
          <table:table-cell office:value-type="percentage" office:value="-4.400000000000015E-3" table:number-columns-spanned="2" table:number-rows-spanned="1" table:style-name="ce48">
            <text:p>-0.44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6586" table:style-name="ce20">
            <text:p>252,636,58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850280" table:style-name="ce20">
            <text:p>373,850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陳麗容</meta:initial-creator>
    <dc:creator>黃逸儀</dc:creator>
    <meta:creation-date>2017-03-21T02:59:33Z</meta:creation-date>
    <dc:date>2025-11-03T01:19:37Z</dc:date>
    <meta:print-date>2025-09-25T08:07:32Z</meta:print-date>
  </office:meta>
</office:document-meta>
</file>