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資料年月：<text:span text:style-name="T2">11409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9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27000000" table:style-name="ce32">
            <text:p>27,000,000<text:s/></text:p>
          </table:table-cell>
          <table:table-cell office:value-type="float" office:value="31131790" table:style-name="ce32">
            <text:p>31,131,790<text:s/></text:p>
          </table:table-cell>
          <table:table-cell office:value-type="percentage" office:value="0.86719999999999997" table:style-name="ce33">
            <text:p>86.72%</text:p>
          </table:table-cell>
          <table:table-cell office:value-type="percentage" office:value="-4.8599999999999977E-2" table:number-columns-spanned="2" table:number-rows-spanned="1" table:style-name="ce67">
            <text:p>-4.86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02300000" table:style-name="ce32">
            <text:p>202,300,000<text:s/></text:p>
          </table:table-cell>
          <table:table-cell office:value-type="float" office:value="213808336" table:style-name="ce32">
            <text:p>213,808,336<text:s/></text:p>
          </table:table-cell>
          <table:table-cell office:value-type="percentage" office:value="0.94610000000000005" table:style-name="ce33">
            <text:p>94.61%</text:p>
          </table:table-cell>
          <table:table-cell office:value-type="percentage" office:value="-5.2999999999999936E-2" table:number-columns-spanned="2" table:number-rows-spanned="1" table:style-name="ce68">
            <text:p>-5.30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187495000" table:style-name="ce34">
            <text:p>187,495,000<text:s/></text:p>
          </table:table-cell>
          <table:table-cell office:value-type="float" office:value="199955750" table:style-name="ce34">
            <text:p>199,955,750<text:s/></text:p>
          </table:table-cell>
          <table:table-cell office:value-type="percentage" office:value="0.93759999999999999" table:style-name="ce35">
            <text:p>93.76%</text:p>
          </table:table-cell>
          <table:table-cell office:value-type="percentage" office:value="-5.2499999999999991E-2" table:number-columns-spanned="2" table:number-rows-spanned="1" table:style-name="ce68">
            <text:p>-5.25%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0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1">
            <text:p>資料年月：<text:span text:style-name="T3">11409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74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9</text:p>
          </table:table-cell>
          <table:table-cell office:value-type="string" table:style-name="ce25">
            <text:p>京城商業銀行</text:p>
          </table:table-cell>
          <table:table-cell office:value-type="float" office:value="44399025" table:style-name="ce32">
            <text:p>44,399,02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0690479" table:style-name="ce32">
            <text:p>190,690,479<text:s/></text:p>
          </table:table-cell>
          <table:table-cell office:value-type="float" office:value="71800000" table:style-name="ce32">
            <text:p>71,800,000<text:s/></text:p>
          </table:table-cell>
          <table:table-cell office:value-type="percentage" office:value="0.3765" table:style-name="ce33">
            <text:p>37.65%</text:p>
          </table:table-cell>
          <table:table-cell office:value-type="percentage" office:value="-2.6200000000000001E-2" table:number-columns-spanned="2" table:number-rows-spanned="1" table:style-name="ce73">
            <text:p>-2.62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9983017" table:style-name="ce32">
            <text:p>1,049,983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099999999999998E-2" table:style-name="ce33">
            <text:p>5.71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63262901" table:style-name="ce32">
            <text:p>363,262,901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29302185" table:style-name="ce32">
            <text:p>1,029,3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32">
            <text:p>315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91189259" table:style-name="ce32">
            <text:p>91,189,2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72355008" table:style-name="ce36">
            <text:p>572,355,008<text:s/></text:p>
          </table:table-cell>
          <table:table-cell office:value-type="float" office:value="244000000" table:style-name="ce36">
            <text:p>244,000,000<text:s/></text:p>
          </table:table-cell>
          <table:table-cell office:value-type="percentage" office:value="0.42630000000000001" table:style-name="ce37">
            <text:p>42.63%</text:p>
          </table:table-cell>
          <table:table-cell office:value-type="percentage" office:value="5.2499999999999991E-2" table:number-columns-spanned="2" table:number-rows-spanned="1" table:style-name="ce73">
            <text:p>5.25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6">
            <text:p>507,674,24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9859630" table:style-name="ce36">
            <text:p>209,859,63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81202396" table:style-name="ce36">
            <text:p>81,202,396<text:s/></text:p>
          </table:table-cell>
          <table:table-cell office:value-type="float" office:value="27000000" table:style-name="ce36">
            <text:p>27,000,000<text:s/></text:p>
          </table:table-cell>
          <table:table-cell office:value-type="percentage" office:value="0.33250000000000002" table:style-name="ce37">
            <text:p>33.25%</text:p>
          </table:table-cell>
          <table:table-cell office:value-type="percentage" office:value="-1.8600000000000005E-2" table:number-columns-spanned="2" table:number-rows-spanned="1" table:style-name="ce73">
            <text:p>-1.86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3441028921" table:style-name="ce36">
            <text:p>3,441,028,921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陳麗容</meta:initial-creator>
    <dc:creator>黃逸儀</dc:creator>
    <meta:creation-date>2017-03-21T02:59:33Z</meta:creation-date>
    <dc:date>2025-11-03T01:21:04Z</dc:date>
    <meta:print-date>2025-09-25T08:07:32Z</meta:print-date>
  </office:meta>
</office:document-meta>
</file>