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資料年月：<text:span text:style-name="T2">1141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40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974843" table:style-name="ce20">
            <text:p>8,974,843<text:s/></text:p>
          </table:table-cell>
          <table:table-cell office:value-type="percentage" office:value="0.77990000000000004" table:style-name="ce24">
            <text:p>77.99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9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33">
            <text:p><text:span text:style-name="T4">資料來源</text:span><text:span text:style-name="T3">：</text:span><text:span text:style-name="T2">11411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2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747201403" table:style-name="ce20">
            <text:p>3,747,201,40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4255857" table:style-name="ce20">
            <text:p>204,255,857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550000000000001" table:style-name="ce24">
            <text:p>44.55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6586" table:style-name="ce20">
            <text:p>252,636,58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910280" table:style-name="ce20">
            <text:p>373,910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麗容</meta:initial-creator>
    <dc:creator>黃逸儀</dc:creator>
    <meta:creation-date>2017-03-21T02:59:33Z</meta:creation-date>
    <dc:date>2025-12-29T05:58:31Z</dc:date>
    <meta:print-date>2025-12-23T06:44:13Z</meta:print-date>
  </office:meta>
</office:document-meta>
</file>