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2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資料年月：<text:span text:style-name="T2">11411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1">%</text:span></text:p>
          </table:table-cell>
          <table:table-cell office:value-type="string" table:number-columns-spanned="2" table:number-rows-spanned="1" table:style-name="ce69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15000000" table:style-name="ce32">
            <text:p>15,000,000<text:s/></text:p>
          </table:table-cell>
          <table:table-cell office:value-type="float" office:value="19131790" table:style-name="ce32">
            <text:p>19,131,790<text:s/></text:p>
          </table:table-cell>
          <table:table-cell office:value-type="percentage" office:value="0.78400000000000003" table:style-name="ce33">
            <text:p>78.40%</text:p>
          </table:table-cell>
          <table:table-cell office:value-type="percentage" office:value="-8.3199999999999941E-2" table:number-columns-spanned="2" table:number-rows-spanned="1" table:style-name="ce67">
            <text:p>-8.32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12300000" table:style-name="ce32">
            <text:p>212,300,000<text:s/></text:p>
          </table:table-cell>
          <table:table-cell office:value-type="float" office:value="213808336" table:style-name="ce32">
            <text:p>213,808,336<text:s/></text:p>
          </table:table-cell>
          <table:table-cell office:value-type="percentage" office:value="0.9929" table:style-name="ce33">
            <text:p>99.29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221095000" table:style-name="ce34">
            <text:p>221,095,000<text:s/></text:p>
          </table:table-cell>
          <table:table-cell office:value-type="float" office:value="222755750" table:style-name="ce34">
            <text:p>222,755,750<text:s/></text:p>
          </table:table-cell>
          <table:table-cell office:value-type="percentage" office:value="0.99250000000000005" table:style-name="ce35">
            <text:p>99.25%</text:p>
          </table:table-cell>
          <table:table-cell office:value-type="percentage" office:value="9.000000000000119E-4" table:number-columns-spanned="2" table:number-rows-spanned="1" table:style-name="ce68">
            <text:p>0.09%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5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2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3">
            <text:p>資料年月：<text:span text:style-name="T3">11411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office:value-type="string" table:number-columns-spanned="2" table:number-rows-spanned="1" table:style-name="ce71">
            <text:p>註：與上月比較增減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955281160" table:style-name="ce32">
            <text:p>2,955,281,16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90690479" table:style-name="ce32">
            <text:p>190,690,479<text:s/></text:p>
          </table:table-cell>
          <table:table-cell office:value-type="float" office:value="76800000" table:style-name="ce32">
            <text:p>76,800,000<text:s/></text:p>
          </table:table-cell>
          <table:table-cell office:value-type="percentage" office:value="0.4027" table:style-name="ce33">
            <text:p>40.27%</text:p>
          </table:table-cell>
          <table:table-cell office:value-type="percentage" office:value="2.6200000000000001E-2" table:number-columns-spanned="2" table:number-rows-spanned="1" table:style-name="ce67">
            <text:p>2.62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373530569" table:style-name="ce32">
            <text:p>2,373,530,56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9983017" table:style-name="ce32">
            <text:p>1,049,983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099999999999998E-2" table:style-name="ce33">
            <text:p>5.71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63262901" table:style-name="ce32">
            <text:p>363,262,901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30102185" table:style-name="ce32">
            <text:p>1,030,1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4272985" table:style-name="ce32">
            <text:p>314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91189259" table:style-name="ce32">
            <text:p>91,189,2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92429061" table:style-name="ce36">
            <text:p>592,429,061<text:s/></text:p>
          </table:table-cell>
          <table:table-cell office:value-type="float" office:value="244000000" table:style-name="ce36">
            <text:p>244,000,000<text:s/></text:p>
          </table:table-cell>
          <table:table-cell office:value-type="percentage" office:value="0.4118" table:style-name="ce37">
            <text:p>41.18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07674246" table:style-name="ce36">
            <text:p>507,674,24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09859630" table:style-name="ce36">
            <text:p>209,859,63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69202396" table:style-name="ce36">
            <text:p>69,202,396<text:s/></text:p>
          </table:table-cell>
          <table:table-cell office:value-type="float" office:value="15000000" table:style-name="ce36">
            <text:p>15,000,000<text:s/></text:p>
          </table:table-cell>
          <table:table-cell office:value-type="percentage" office:value="0.2167" table:style-name="ce37">
            <text:p>21.67%</text:p>
          </table:table-cell>
          <table:table-cell office:value-type="percentage" office:value="-0.11580000000000001" table:number-columns-spanned="2" table:number-rows-spanned="1" table:style-name="ce67">
            <text:p>-11.58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3441028921" table:style-name="ce36">
            <text:p>3,441,028,921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29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麗容</meta:initial-creator>
    <dc:creator>黃逸儀</dc:creator>
    <meta:creation-date>2017-03-21T02:59:33Z</meta:creation-date>
    <dc:date>2025-12-29T06:00:02Z</dc:date>
    <meta:print-date>2025-12-23T06:44:13Z</meta:print-date>
  </office:meta>
</office:document-meta>
</file>