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6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1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8">資料月份：</text:span>115<text:span text:style-name="T8">年</text:span>2<text:span text:style-name="T8">月底</text:span><text:s/>(End of Period: February, 2026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86390" table:style-name="ce10">
            <text:p>86,390<text:s/></text:p>
          </table:table-cell>
          <table:table-cell office:value-type="float" office:value="3654356" table:style-name="ce11">
            <text:p>3,654,3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422037" table:style-name="ce16">
            <text:p>422,037<text:s/></text:p>
          </table:table-cell>
          <table:table-cell office:value-type="float" office:value="2542003" table:style-name="ce17">
            <text:p>2,542,0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62996" table:style-name="ce16">
            <text:p>162,996<text:s/></text:p>
          </table:table-cell>
          <table:table-cell office:value-type="float" office:value="3233341" table:style-name="ce17">
            <text:p>3,233,3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1688" table:style-name="ce16">
            <text:p>201,688<text:s/></text:p>
          </table:table-cell>
          <table:table-cell office:value-type="float" office:value="2907341" table:style-name="ce17">
            <text:p>2,907,3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17735" table:style-name="ce16">
            <text:p>217,735<text:s/></text:p>
          </table:table-cell>
          <table:table-cell office:value-type="float" office:value="2451224" table:style-name="ce17">
            <text:p>2,451,2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68270" table:style-name="ce16">
            <text:p>168,270<text:s/></text:p>
          </table:table-cell>
          <table:table-cell office:value-type="float" office:value="2094288" table:style-name="ce17">
            <text:p>2,094,2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7496" table:style-name="ce16">
            <text:p>57,496<text:s/></text:p>
          </table:table-cell>
          <table:table-cell office:value-type="float" office:value="910471" table:style-name="ce17">
            <text:p>910,4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53013" table:style-name="ce16">
            <text:p>153,013<text:s/></text:p>
          </table:table-cell>
          <table:table-cell office:value-type="float" office:value="2657929" table:style-name="ce17">
            <text:p>2,657,92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35912" table:style-name="ce16">
            <text:p>135,912<text:s/></text:p>
          </table:table-cell>
          <table:table-cell office:value-type="float" office:value="2859125" table:style-name="ce17">
            <text:p>2,859,1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119" table:style-name="ce16">
            <text:p>119<text:s/></text:p>
          </table:table-cell>
          <table:table-cell office:value-type="float" office:value="227633" table:style-name="ce17">
            <text:p>227,63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9509" table:style-name="ce16">
            <text:p>29,509<text:s/></text:p>
          </table:table-cell>
          <table:table-cell office:value-type="float" office:value="226754" table:style-name="ce17">
            <text:p>226,7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71902" table:style-name="ce16">
            <text:p>171,902<text:s/></text:p>
          </table:table-cell>
          <table:table-cell office:value-type="float" office:value="2443277" table:style-name="ce17">
            <text:p>2,443,27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0651" table:style-name="ce17">
            <text:p>50,6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1942" table:style-name="ce16">
            <text:p>11,942<text:s/></text:p>
          </table:table-cell>
          <table:table-cell office:value-type="float" office:value="239249" table:style-name="ce17">
            <text:p>239,2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64417" table:style-name="ce16">
            <text:p>164,417<text:s/></text:p>
          </table:table-cell>
          <table:table-cell office:value-type="float" office:value="1694563" table:style-name="ce17">
            <text:p>1,694,56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4" table:style-name="ce16">
            <text:p>4<text:s/></text:p>
          </table:table-cell>
          <table:table-cell office:value-type="float" office:value="324179" table:style-name="ce17">
            <text:p>324,1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77722" table:style-name="ce16">
            <text:p>177,722<text:s/></text:p>
          </table:table-cell>
          <table:table-cell office:value-type="float" office:value="641459" table:style-name="ce17">
            <text:p>641,4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34411" table:style-name="ce16">
            <text:p>34,411<text:s/></text:p>
          </table:table-cell>
          <table:table-cell office:value-type="float" office:value="228957" table:style-name="ce17">
            <text:p>228,9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48359" table:style-name="ce17">
            <text:p>348,3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13570" table:style-name="ce16">
            <text:p>13,570<text:s/></text:p>
          </table:table-cell>
          <table:table-cell office:value-type="float" office:value="63155" table:style-name="ce17">
            <text:p>63,15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127199" table:style-name="ce16">
            <text:p>127,199<text:s/></text:p>
          </table:table-cell>
          <table:table-cell office:value-type="float" office:value="188382" table:style-name="ce17">
            <text:p>188,3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130401" table:style-name="ce16">
            <text:p>130,401<text:s/></text:p>
          </table:table-cell>
          <table:table-cell office:value-type="float" office:value="902287" table:style-name="ce17">
            <text:p>902,28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40601" table:style-name="ce16">
            <text:p>140,601<text:s/></text:p>
          </table:table-cell>
          <table:table-cell office:value-type="float" office:value="543552" table:style-name="ce17">
            <text:p>543,5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59236" table:style-name="ce16">
            <text:p>59,236<text:s/></text:p>
          </table:table-cell>
          <table:table-cell office:value-type="float" office:value="236261" table:style-name="ce17">
            <text:p>236,2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1968" table:style-name="ce16">
            <text:p>31,968<text:s/></text:p>
          </table:table-cell>
          <table:table-cell office:value-type="float" office:value="155649" table:style-name="ce17">
            <text:p>155,6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82749" table:style-name="ce16">
            <text:p>82,749<text:s/></text:p>
          </table:table-cell>
          <table:table-cell office:value-type="float" office:value="650642" table:style-name="ce17">
            <text:p>650,6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4753" table:style-name="ce16">
            <text:p>34,753<text:s/></text:p>
          </table:table-cell>
          <table:table-cell office:value-type="float" office:value="512447" table:style-name="ce17">
            <text:p>512,4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34300" table:style-name="ce16">
            <text:p>134,300<text:s/></text:p>
          </table:table-cell>
          <table:table-cell office:value-type="float" office:value="1494514" table:style-name="ce17">
            <text:p>1,494,5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108319" table:style-name="ce16">
            <text:p>108,319<text:s/></text:p>
          </table:table-cell>
          <table:table-cell office:value-type="float" office:value="1739949" table:style-name="ce17">
            <text:p>1,739,9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84360" table:style-name="ce16">
            <text:p>84,360<text:s/></text:p>
          </table:table-cell>
          <table:table-cell office:value-type="float" office:value="2613818" table:style-name="ce17">
            <text:p>2,613,8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2675" table:style-name="ce16">
            <text:p>32,675<text:s/></text:p>
          </table:table-cell>
          <table:table-cell office:value-type="float" office:value="527456" table:style-name="ce17">
            <text:p>527,4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4440" table:style-name="ce16">
            <text:p>4,440<text:s/></text:p>
          </table:table-cell>
          <table:table-cell office:value-type="float" office:value="537651" table:style-name="ce17">
            <text:p>537,6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104595" table:style-name="ce16">
            <text:p>104,595<text:s/></text:p>
          </table:table-cell>
          <table:table-cell office:value-type="float" office:value="1948286" table:style-name="ce17">
            <text:p>1,948,28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7047" table:style-name="ce16">
            <text:p>7,047<text:s/></text:p>
          </table:table-cell>
          <table:table-cell office:value-type="float" office:value="258218" table:style-name="ce17">
            <text:p>258,2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7303" table:style-name="ce16">
            <text:p>97,303<text:s/></text:p>
          </table:table-cell>
          <table:table-cell office:value-type="float" office:value="3623217" table:style-name="ce17">
            <text:p>3,623,2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1292" table:style-name="ce16">
            <text:p>1,292<text:s/></text:p>
          </table:table-cell>
          <table:table-cell office:value-type="float" office:value="41594" table:style-name="ce17">
            <text:p>41,59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76540" table:style-name="ce17">
            <text:p>76,54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71" table:style-name="ce16">
            <text:p>71<text:s/></text:p>
          </table:table-cell>
          <table:table-cell office:value-type="float" office:value="23360" table:style-name="ce17">
            <text:p>23,3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<text:span text:style-name="T14">總　　計　</text:span>Total</text:p>
          </table:table-cell>
          <table:covered-table-cell table:number-columns-repeated="2"/>
          <table:table-cell office:value-type="float" office:value="3390440" table:style-name="ce20">
            <text:p>3,390,440</text:p>
          </table:table-cell>
          <table:table-cell office:value-type="float" office:value="45872136" table:style-name="ce21">
            <text:p>45,872,136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50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1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8">資料月份：</text:span>115<text:span text:style-name="T8">年</text:span>1<text:span text:style-name="T8">月底</text:span><text:s/>(End of Period: January, 2026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86785" table:style-name="ce10">
            <text:p>86,785<text:s/></text:p>
          </table:table-cell>
          <table:table-cell office:value-type="float" office:value="3564438" table:style-name="ce11">
            <text:p>3,564,43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429481" table:style-name="ce16">
            <text:p>429,481<text:s/></text:p>
          </table:table-cell>
          <table:table-cell office:value-type="float" office:value="2541575" table:style-name="ce17">
            <text:p>2,541,57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63440" table:style-name="ce16">
            <text:p>163,440<text:s/></text:p>
          </table:table-cell>
          <table:table-cell office:value-type="float" office:value="3189800" table:style-name="ce17">
            <text:p>3,189,8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2895" table:style-name="ce16">
            <text:p>202,895<text:s/></text:p>
          </table:table-cell>
          <table:table-cell office:value-type="float" office:value="2842232" table:style-name="ce17">
            <text:p>2,842,2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19070" table:style-name="ce16">
            <text:p>219,070<text:s/></text:p>
          </table:table-cell>
          <table:table-cell office:value-type="float" office:value="2399465" table:style-name="ce17">
            <text:p>2,399,4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69544" table:style-name="ce16">
            <text:p>169,544<text:s/></text:p>
          </table:table-cell>
          <table:table-cell office:value-type="float" office:value="2078496" table:style-name="ce17">
            <text:p>2,078,49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7210" table:style-name="ce16">
            <text:p>57,210<text:s/></text:p>
          </table:table-cell>
          <table:table-cell office:value-type="float" office:value="909154" table:style-name="ce17">
            <text:p>909,1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50856" table:style-name="ce16">
            <text:p>150,856<text:s/></text:p>
          </table:table-cell>
          <table:table-cell office:value-type="float" office:value="2607065" table:style-name="ce17">
            <text:p>2,607,0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35716" table:style-name="ce16">
            <text:p>135,716<text:s/></text:p>
          </table:table-cell>
          <table:table-cell office:value-type="float" office:value="2836090" table:style-name="ce17">
            <text:p>2,836,0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119" table:style-name="ce16">
            <text:p>119<text:s/></text:p>
          </table:table-cell>
          <table:table-cell office:value-type="float" office:value="226328" table:style-name="ce17">
            <text:p>226,32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9652" table:style-name="ce16">
            <text:p>29,652<text:s/></text:p>
          </table:table-cell>
          <table:table-cell office:value-type="float" office:value="224128" table:style-name="ce17">
            <text:p>224,12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71092" table:style-name="ce16">
            <text:p>171,092<text:s/></text:p>
          </table:table-cell>
          <table:table-cell office:value-type="float" office:value="2437137" table:style-name="ce17">
            <text:p>2,437,1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52155" table:style-name="ce17">
            <text:p>52,15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1934" table:style-name="ce16">
            <text:p>11,934<text:s/></text:p>
          </table:table-cell>
          <table:table-cell office:value-type="float" office:value="237913" table:style-name="ce17">
            <text:p>237,9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65211" table:style-name="ce16">
            <text:p>165,211<text:s/></text:p>
          </table:table-cell>
          <table:table-cell office:value-type="float" office:value="1681398" table:style-name="ce17">
            <text:p>1,681,39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4" table:style-name="ce16">
            <text:p>4<text:s/></text:p>
          </table:table-cell>
          <table:table-cell office:value-type="float" office:value="324453" table:style-name="ce17">
            <text:p>324,4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77825" table:style-name="ce16">
            <text:p>177,825<text:s/></text:p>
          </table:table-cell>
          <table:table-cell office:value-type="float" office:value="636183" table:style-name="ce17">
            <text:p>636,18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34453" table:style-name="ce16">
            <text:p>34,453<text:s/></text:p>
          </table:table-cell>
          <table:table-cell office:value-type="float" office:value="229137" table:style-name="ce17">
            <text:p>229,1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46447" table:style-name="ce17">
            <text:p>346,4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13820" table:style-name="ce16">
            <text:p>13,820<text:s/></text:p>
          </table:table-cell>
          <table:table-cell office:value-type="float" office:value="63204" table:style-name="ce17">
            <text:p>63,2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127547" table:style-name="ce16">
            <text:p>127,547<text:s/></text:p>
          </table:table-cell>
          <table:table-cell office:value-type="float" office:value="188804" table:style-name="ce17">
            <text:p>188,8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129805" table:style-name="ce16">
            <text:p>129,805<text:s/></text:p>
          </table:table-cell>
          <table:table-cell office:value-type="float" office:value="903051" table:style-name="ce17">
            <text:p>903,0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40645" table:style-name="ce16">
            <text:p>140,645<text:s/></text:p>
          </table:table-cell>
          <table:table-cell office:value-type="float" office:value="539880" table:style-name="ce17">
            <text:p>539,8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59226" table:style-name="ce16">
            <text:p>59,226<text:s/></text:p>
          </table:table-cell>
          <table:table-cell office:value-type="float" office:value="234336" table:style-name="ce17">
            <text:p>234,3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2221" table:style-name="ce16">
            <text:p>32,221<text:s/></text:p>
          </table:table-cell>
          <table:table-cell office:value-type="float" office:value="155617" table:style-name="ce17">
            <text:p>155,6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82539" table:style-name="ce16">
            <text:p>82,539<text:s/></text:p>
          </table:table-cell>
          <table:table-cell office:value-type="float" office:value="649180" table:style-name="ce17">
            <text:p>649,18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6085" table:style-name="ce16">
            <text:p>36,085<text:s/></text:p>
          </table:table-cell>
          <table:table-cell office:value-type="float" office:value="505882" table:style-name="ce17">
            <text:p>505,88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33947" table:style-name="ce16">
            <text:p>133,947<text:s/></text:p>
          </table:table-cell>
          <table:table-cell office:value-type="float" office:value="1482115" table:style-name="ce17">
            <text:p>1,482,1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106963" table:style-name="ce16">
            <text:p>106,963<text:s/></text:p>
          </table:table-cell>
          <table:table-cell office:value-type="float" office:value="1735906" table:style-name="ce17">
            <text:p>1,735,90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82426" table:style-name="ce16">
            <text:p>82,426<text:s/></text:p>
          </table:table-cell>
          <table:table-cell office:value-type="float" office:value="2591142" table:style-name="ce17">
            <text:p>2,591,1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2270" table:style-name="ce16">
            <text:p>32,270<text:s/></text:p>
          </table:table-cell>
          <table:table-cell office:value-type="float" office:value="524662" table:style-name="ce17">
            <text:p>524,6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4679" table:style-name="ce16">
            <text:p>4,679<text:s/></text:p>
          </table:table-cell>
          <table:table-cell office:value-type="float" office:value="522458" table:style-name="ce17">
            <text:p>522,45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103041" table:style-name="ce16">
            <text:p>103,041<text:s/></text:p>
          </table:table-cell>
          <table:table-cell office:value-type="float" office:value="1903318" table:style-name="ce17">
            <text:p>1,903,3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6883" table:style-name="ce16">
            <text:p>6,883<text:s/></text:p>
          </table:table-cell>
          <table:table-cell office:value-type="float" office:value="255742" table:style-name="ce17">
            <text:p>255,7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5160" table:style-name="ce16">
            <text:p>95,160<text:s/></text:p>
          </table:table-cell>
          <table:table-cell office:value-type="float" office:value="3544826" table:style-name="ce17">
            <text:p>3,544,82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1292" table:style-name="ce16">
            <text:p>1,292<text:s/></text:p>
          </table:table-cell>
          <table:table-cell office:value-type="float" office:value="40452" table:style-name="ce17">
            <text:p>40,4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76273" table:style-name="ce17">
            <text:p>76,273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71" table:style-name="ce16">
            <text:p>71<text:s/></text:p>
          </table:table-cell>
          <table:table-cell office:value-type="float" office:value="22924" table:style-name="ce17">
            <text:p>22,9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<text:span text:style-name="T14">總　　計　</text:span>Total</text:p>
          </table:table-cell>
          <table:covered-table-cell table:number-columns-repeated="2"/>
          <table:table-cell office:value-type="float" office:value="3393908" table:style-name="ce20">
            <text:p>3,393,908</text:p>
          </table:table-cell>
          <table:table-cell office:value-type="float" office:value="45303365" table:style-name="ce21">
            <text:p>45,303,365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盧俐君</meta:initial-creator>
    <dc:creator>盧俐君</dc:creator>
    <meta:creation-date>2026-03-10T02:08:42Z</meta:creation-date>
    <dc:date>2026-04-10T05:45:09Z</dc:date>
    <meta:print-date>2026-04-10T05:44:50Z</meta:print-date>
  </office:meta>
</office:document-meta>
</file>