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_19968__33324__32_2" style:data-style-name="N6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6">
      <style:table-cell-properties fo:border-top="thick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6">
      <style:table-cell-properties fo:border-top="2pt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6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thick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58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0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8">資料月份：</text:span>115<text:span text:style-name="T8">年</text:span>2<text:span text:style-name="T8">月底</text:span><text:s/>(End of Period: February, 2026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245499" table:style-name="ce8">
            <text:p>245,49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20227" table:style-name="ce8">
            <text:p>20,22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501" table:style-name="ce8">
            <text:p>501<text:s/></text:p>
          </table:table-cell>
          <table:table-cell office:value-type="float" office:value="18651" table:style-name="ce8">
            <text:p>18,65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10614" table:style-name="ce8">
            <text:p>10,61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76579" table:style-name="ce8">
            <text:p>76,57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6749" table:style-name="ce8">
            <text:p>16,74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49155" table:style-name="ce8">
            <text:p>49,15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8691" table:style-name="ce8">
            <text:p>8,69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248" table:style-name="ce8">
            <text:p>248<text:s/></text:p>
          </table:table-cell>
          <table:table-cell office:value-type="float" office:value="36001" table:style-name="ce8">
            <text:p>36,00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8217" table:style-name="ce8">
            <text:p>8,21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41302" table:style-name="ce8">
            <text:p>141,30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75851" table:style-name="ce8">
            <text:p>75,85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20493" table:style-name="ce8">
            <text:p>20,49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75840" table:style-name="ce8">
            <text:p>75,84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83687" table:style-name="ce8">
            <text:p>83,68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77547" table:style-name="ce8">
            <text:p>77,54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46521" table:style-name="ce8">
            <text:p>46,52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13657" table:style-name="ce8">
            <text:p>113,65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67240" table:style-name="ce8">
            <text:p>67,24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45343" table:style-name="ce8">
            <text:p>45,34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61324" table:style-name="ce8">
            <text:p>61,32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36046" table:style-name="ce8">
            <text:p>36,04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9335" table:style-name="ce8">
            <text:p>9,335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5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1699" table:style-name="ce8">
            <text:p>1,699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19">
            <text:p><text:span text:style-name="T11">韓商韓亞銀行</text:span></text:p>
          </table:table-cell>
          <table:table-cell office:value-type="string" table:style-name="ce20">
            <text:p>KEB Hana Bank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5884" table:style-name="ce21">
            <text:p>5,884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749" table:style-name="ce22">
            <text:p>749</text:p>
          </table:table-cell>
          <table:table-cell office:value-type="float" office:value="1352151" table:style-name="ce22">
            <text:p>1,352,151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3"/>
          <table:table-cell table:number-columns-repeated="2" table:style-name="ce2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  <table:table table:name="1150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0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8">資料月份：</text:span>115<text:span text:style-name="T8">年</text:span>1<text:span text:style-name="T8">月底</text:span><text:s/>(End of Period: January, 2026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256161" table:style-name="ce8">
            <text:p>256,16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20082" table:style-name="ce8">
            <text:p>20,08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502" table:style-name="ce8">
            <text:p>502<text:s/></text:p>
          </table:table-cell>
          <table:table-cell office:value-type="float" office:value="18784" table:style-name="ce8">
            <text:p>18,78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9688" table:style-name="ce8">
            <text:p>9,68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74388" table:style-name="ce8">
            <text:p>74,38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6634" table:style-name="ce8">
            <text:p>16,63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51323" table:style-name="ce8">
            <text:p>51,32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9377" table:style-name="ce8">
            <text:p>9,37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248" table:style-name="ce8">
            <text:p>248<text:s/></text:p>
          </table:table-cell>
          <table:table-cell office:value-type="float" office:value="34961" table:style-name="ce8">
            <text:p>34,96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8255" table:style-name="ce8">
            <text:p>8,25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39465" table:style-name="ce8">
            <text:p>139,46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66085" table:style-name="ce8">
            <text:p>66,08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16004" table:style-name="ce8">
            <text:p>16,00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65816" table:style-name="ce8">
            <text:p>65,81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97929" table:style-name="ce8">
            <text:p>97,92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77677" table:style-name="ce8">
            <text:p>77,67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46072" table:style-name="ce8">
            <text:p>46,07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21186" table:style-name="ce8">
            <text:p>121,18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71340" table:style-name="ce8">
            <text:p>71,34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58035" table:style-name="ce8">
            <text:p>58,03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66797" table:style-name="ce8">
            <text:p>66,7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44997" table:style-name="ce8">
            <text:p>44,9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10383" table:style-name="ce8">
            <text:p>10,38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5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1600" table:style-name="ce8">
            <text:p>1,6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19">
            <text:p><text:span text:style-name="T11">韓商韓亞銀行</text:span></text:p>
          </table:table-cell>
          <table:table-cell office:value-type="string" table:style-name="ce20">
            <text:p>KEB Hana Bank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6046" table:style-name="ce21">
            <text:p>6,046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750" table:style-name="ce22">
            <text:p>750</text:p>
          </table:table-cell>
          <table:table-cell office:value-type="float" office:value="1389085" table:style-name="ce22">
            <text:p>1,389,085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3"/>
          <table:table-cell table:number-columns-repeated="2" table:style-name="ce2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  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盧俐君</meta:initial-creator>
    <dc:creator>盧俐君</dc:creator>
    <meta:creation-date>2026-03-10T02:08:43Z</meta:creation-date>
    <dc:date>2026-04-10T05:49:22Z</dc:date>
    <meta:print-date>2026-04-10T05:49:03Z</meta:print-date>
  </office:meta>
</office:document-meta>
</file>