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5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5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35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5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票券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23">
            <text:p>(表5)票券公司董監事及大股東持股質押比率&gt;50%之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1" table:number-rows-spanned="1" table:style-name="ce24">
            <text:p>資料年月：<text:span text:style-name="T2">11502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身分及關係</text:p>
          </table:table-cell>
          <table:table-cell office:value-type="string" table:style-name="ce16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16">
            <text:p>設質股數</text:p>
          </table:table-cell>
          <table:table-cell office:value-type="string" table:style-name="ce16">
            <text:p>目前持股</text:p>
          </table:table-cell>
          <table:table-cell office:value-type="string" table:style-name="ce4">
            <text:p>所占比率</text:p>
          </table:table-cell>
          <table:table-cell office:value-type="string" table:number-columns-spanned="2" table:number-rows-spanned="1" table:style-name="ce36">
            <text:p>註：與上月比較增減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7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13">
            <text:p>中華票券金融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和築投資有限公司</text:p>
          </table:table-cell>
          <table:table-cell office:value-type="string" table:style-name="ce11">
            <text:p>普通股</text:p>
          </table:table-cell>
          <table:table-cell office:value-type="float" office:value="76790000" table:style-name="ce14">
            <text:p>76,790,000<text:s/></text:p>
          </table:table-cell>
          <table:table-cell office:value-type="float" office:value="77084000" table:style-name="ce14">
            <text:p>77,084,000<text:s/></text:p>
          </table:table-cell>
          <table:table-cell office:value-type="percentage" office:value="0.99609999999999999" table:style-name="ce20">
            <text:p>99.61%</text:p>
          </table:table-cell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9">
            <text:p>大慶票券金融公司</text:p>
          </table:table-cell>
          <table:table-cell office:value-type="string" table:style-name="ce19">
            <text:p>董事本人</text:p>
          </table:table-cell>
          <table:table-cell office:value-type="string" table:style-name="ce19">
            <text:p>莊博仁</text:p>
          </table:table-cell>
          <table:table-cell office:value-type="string" table:style-name="ce12">
            <text:p>普通股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5__票券質押比&gt;50%.$A$1:5__票券質押比&gt;50%.$L$8" table:base-cell-address="5__票券質押比&gt;50%.$A$1"/>
        </table:named-expressions>
      </table:table>
      <table:table table:name="6__票券全體質押比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(表6)票券公司全體董監事持股質押比率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資料年月：<text:span text:style-name="T1">11502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<text:s/></text:p>
          </table:table-cell>
          <table:table-cell office:value-type="string" table:number-columns-spanned="2" table:number-rows-spanned="1" table:style-name="ce36">
            <text:p>註：與上月比較增減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14">
            <text:p>459,575,200<text:s/></text:p>
          </table:table-cell>
          <table:table-cell office:value-type="float" office:value="76790000" table:style-name="ce14">
            <text:p>76,790,000<text:s/></text:p>
          </table:table-cell>
          <table:table-cell office:value-type="percentage" office:value="0.16700000000000001" table:style-name="ce20">
            <text:p>16.7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14">
            <text:p>491,394,660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14">
            <text:p>278,481,152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14">
            <text:p>287,969,301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9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917299" table:style-name="ce21">
            <text:p>163,917,299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.6400000000000001E-2" table:style-name="ce22">
            <text:p>1.64%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6__票券全體質押比.$A$1:6__票券全體質押比.$I$11" table:base-cell-address="6__票券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陳麗容</meta:initial-creator>
    <dc:creator>毛韡傑</dc:creator>
    <meta:creation-date>2017-03-21T02:59:33Z</meta:creation-date>
    <dc:date>2026-04-10T01:08:48Z</dc:date>
    <meta:print-date>2026-04-10T01:08:35Z</meta:print-date>
  </office:meta>
</office:document-meta>
</file>