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1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2">
            <text:p>資料年月：<text:span text:style-name="T1">11502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/text:p>
          </table:table-cell>
          <table:table-cell office:value-type="string" table:number-columns-spanned="2" table:number-rows-spanned="1" table:style-name="ce62">
            <text:p>註：與上月比較增減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19000000" table:style-name="ce32">
            <text:p>19,000,000<text:s/></text:p>
          </table:table-cell>
          <table:table-cell office:value-type="float" office:value="19131790" table:style-name="ce32">
            <text:p>19,131,790<text:s/></text:p>
          </table:table-cell>
          <table:table-cell office:value-type="percentage" office:value="0.99309999999999998" table:style-name="ce33">
            <text:p>99.31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16257000" table:style-name="ce32">
            <text:p>216,257,000<text:s/></text:p>
          </table:table-cell>
          <table:table-cell office:value-type="float" office:value="216568832" table:style-name="ce32">
            <text:p>216,568,832<text:s/></text:p>
          </table:table-cell>
          <table:table-cell office:value-type="percentage" office:value="0.99850000000000005" table:style-name="ce33">
            <text:p>99.85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222595000" table:style-name="ce34">
            <text:p>222,595,000<text:s/></text:p>
          </table:table-cell>
          <table:table-cell office:value-type="float" office:value="222755750" table:style-name="ce34">
            <text:p>222,755,750<text:s/></text:p>
          </table:table-cell>
          <table:table-cell office:value-type="percentage" office:value="0.99919999999999998" table:style-name="ce35">
            <text:p>99.92%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5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1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2">
            <text:p>資料年月：<text:span text:style-name="T2">11502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<text:s/></text:p>
          </table:table-cell>
          <table:table-cell office:value-type="string" table:number-columns-spanned="2" table:number-rows-spanned="1" table:style-name="ce64">
            <text:p>註：與上月比較增減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955281160" table:style-name="ce32">
            <text:p>2,955,281,16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93291240" table:style-name="ce32">
            <text:p>193,291,240<text:s/></text:p>
          </table:table-cell>
          <table:table-cell office:value-type="float" office:value="90000000" table:style-name="ce32">
            <text:p>90,000,000<text:s/></text:p>
          </table:table-cell>
          <table:table-cell office:value-type="percentage" office:value="0.46560000000000001" table:style-name="ce33">
            <text:p>46.56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373530569" table:style-name="ce32">
            <text:p>2,373,530,56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8231017" table:style-name="ce32">
            <text:p>1,048,231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200000000000001E-2" table:style-name="ce33">
            <text:p>5.72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63262901" table:style-name="ce32">
            <text:p>363,262,901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30102185" table:style-name="ce32">
            <text:p>1,030,1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4272985" table:style-name="ce32">
            <text:p>314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40">
            <text:p>瑞興商業銀行</text:p>
          </table:table-cell>
          <table:table-cell office:value-type="float" office:value="91189259" table:style-name="ce32">
            <text:p>91,189,2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92429061" table:style-name="ce36">
            <text:p>592,429,061<text:s/></text:p>
          </table:table-cell>
          <table:table-cell office:value-type="float" office:value="244000000" table:style-name="ce36">
            <text:p>244,000,000<text:s/></text:p>
          </table:table-cell>
          <table:table-cell office:value-type="percentage" office:value="0.4118" table:style-name="ce37">
            <text:p>41.18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31965823" table:style-name="ce36">
            <text:p>531,965,823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59610255" table:style-name="ce36">
            <text:p>259,610,255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69202396" table:style-name="ce36">
            <text:p>69,202,396<text:s/></text:p>
          </table:table-cell>
          <table:table-cell office:value-type="float" office:value="19000000" table:style-name="ce36">
            <text:p>19,000,000<text:s/></text:p>
          </table:table-cell>
          <table:table-cell office:value-type="percentage" office:value="0.27450000000000002" table:style-name="ce37">
            <text:p>27.45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3441028921" table:style-name="ce36">
            <text:p>3,441,028,921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29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陳麗容</meta:initial-creator>
    <dc:creator>毛韡傑</dc:creator>
    <meta:creation-date>2017-03-21T02:59:33Z</meta:creation-date>
    <dc:date>2026-04-10T01:07:19Z</dc:date>
    <meta:print-date>2026-03-20T02:35:04Z</meta:print-date>
  </office:meta>
</office:document-meta>
</file>