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color="#FF3333" style:font-name="Arial Unicode MS" style:font-name-asian="Arial Unicode MS" style:font-name-complex="Arial Unicode MS" style:font-family-generic="swiss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434343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Arial Unicode MS" style:font-name-asian="Arial Unicode MS" style:font-name-complex="Arial Unicode M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Arial Unicode MS" style:font-name-asian="Arial Unicode MS" style:font-name-complex="Arial Unicode M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1.959166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1.244791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4.1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61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信用評等公司<text:span text:style-name="T1"><text:s/>Credit Rating Agencies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2">
            <text:p>公司名稱</text:p>
            <text:p>name</text:p>
          </table:table-cell>
          <table:table-cell office:value-type="string" table:style-name="ce3">
            <text:p>網頁連結</text:p>
            <text:p><text:span text:style-name="T2">Website Link</text:span></text:p>
          </table:table-cell>
          <table:table-cell office:value-type="string" table:style-name="ce3">
            <text:p>地址</text:p>
            <text:p><text:span text:style-name="T2">Address</text:span></text:p>
          </table:table-cell>
          <table:table-cell office:value-type="string" table:style-name="ce3">
            <text:p>電話</text:p>
            <text:p><text:span text:style-name="T2">Telphone Number</text:span></text:p>
          </table:table-cell>
          <table:table-cell table:number-columns-repeated="16379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中華信用評等股份有限公司</text:p>
            <text:p><text:span text:style-name="T3">Taiwan Ratings Corp.</text:span><text:span text:style-name="T3"/></text:p>
            <text:p/>
          </table:table-cell>
          <table:table-cell office:value-type="string" table:style-name="ce6">
            <text:p>https://www.taiwanratings.com/portal/</text:p>
            <text:p/>
          </table:table-cell>
          <table:table-cell office:value-type="string" table:style-name="ce11">
            <text:p>臺北市松山區敦化北路167號2樓</text:p>
            <text:p><text:span text:style-name="T4">2F., No. 167, Dunhua N. Rd., Songshan Dist., Taipei City 105, Taiwan (R.O.C.)</text:span></text:p>
          </table:table-cell>
          <table:table-cell office:value-type="string" table:style-name="ce7">
            <text:p>(886) 2 2175-6800</text:p>
          </table:table-cell>
          <table:table-cell table:number-columns-repeated="16379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8">
            <text:p>澳洲商惠譽國際信用評等股份有限公司台灣分公司</text:p>
            <text:p><text:span text:style-name="T3">Fitch Australia Pty Ltd, Taiwan Branch</text:span><text:span text:style-name="T3"/></text:p>
            <text:p/>
          </table:table-cell>
          <table:table-cell office:value-type="string" table:style-name="ce6">
            <text:p><text:a xlink:href="https://fitchratings.com.tw/zh/">https://fitchratings.com.tw/zh/</text:a></text:p>
          </table:table-cell>
          <table:table-cell office:value-type="string" table:style-name="ce11">
            <text:p>臺北市信義區忠孝東路5段68號23樓A2室</text:p>
            <text:p><text:span text:style-name="T4">Suite A2, 23F., No. 68, Sec. 5, Zhongxiao E. Rd., Xinyi Dist., Taipei City 110, Taiwan (R.O.C.)</text:span></text:p>
          </table:table-cell>
          <table:table-cell office:value-type="string" table:style-name="ce7">
            <text:p>(886) 2 8175-7600</text:p>
          </table:table-cell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9"/>
          <table:table-cell table:number-columns-repeated="16380" table:style-name="ce1"/>
        </table:table-row>
        <table:table-row table:number-rows-repeated="3" table:style-name="ro6">
          <table:table-cell table:number-columns-repeated="16384" table:style-name="ce1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Sheet1.$B$1:Sheet1.$E$4" table:base-cell-address="Sheet1.$A$1"/>
        </table:named-expressions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in" fo:margin-right="1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許素綾(hisulin)</meta:initial-creator>
    <dc:creator>蔡騰緯twtsai</dc:creator>
    <meta:creation-date>2012-12-19T02:28:11Z</meta:creation-date>
    <dc:date>2023-04-11T08:09:26Z</dc:date>
    <meta:print-date>2016-09-20T08:31:50Z</meta:print-date>
    <meta:editing-cycles>2</meta:editing-cycles>
    <meta:editing-duration>PT334S</meta:editing-duration>
  </office:meta>
</office:document-meta>
</file>