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2" style:family="table-cell" style:parent-style-name="Default" style:data-style-name="N0">
      <style:table-cell-properties fo:border="thin solid #000000" style:vertical-align="middle" fo:background-color="transparent" style:repeat-content="false"/>
      <style:paragraph-properties fo:text-align="end" fo:margin-right="0cm"/>
      <style:text-properties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hin solid #000000" fo:background-color="transparent"/>
    </style:style>
    <style:style style:name="ce5" style:family="table-cell" style:parent-style-name="Default" style:data-style-name="N0">
      <style:table-cell-properties fo:border="thin solid #000000" style:vertical-align="middle" fo:wrap-option="wrap" fo:background-color="transparent"/>
    </style:style>
    <style:style style:name="ce6" style:family="table-cell" style:parent-style-name="Default" style:data-style-name="N0">
      <style:table-cell-properties fo:border="thin solid #000000" style:vertical-align="middle" fo:wrap-option="wrap" fo:background-color="transparent"/>
    </style:style>
    <style:style style:name="ce7" style:family="table-cell" style:parent-style-name="Default" style:data-style-name="N0">
      <style:table-cell-properties fo:border="thin solid #000000" fo:background-color="transparent"/>
    </style:style>
    <style:style style:name="ce8" style:family="table-cell" style:parent-style-name="Default" style:data-style-name="N19">
      <style:table-cell-properties fo:border="thin solid #000000" style:vertical-align="middle" fo:background-color="transparent" style:repeat-content="false"/>
      <style:paragraph-properties fo:text-align="end" fo:margin-right="0cm"/>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0"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end" fo:margin-right="0cm"/>
    </style:style>
    <style:style style:name="ce11" style:family="table-cell" style:parent-style-name="Default" style:data-style-name="N19">
      <style:table-cell-properties fo:border="thin solid #000000" style:vertical-align="middle" fo:background-color="transparent" style:repeat-content="false"/>
      <style:paragraph-properties fo:text-align="end" fo:margin-right="0cm"/>
    </style:style>
    <style:style style:name="ce12" style:family="table-cell" style:parent-style-name="Default" style:data-style-name="N0">
      <style:table-cell-properties style:vertical-align="middle" fo:background-color="transparent" style:repeat-content="false"/>
      <style:paragraph-properties fo:text-align="end" fo:margin-right="0cm"/>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8.810625cm"/>
    </style:style>
    <style:style style:name="co3" style:family="table-column">
      <style:table-column-properties fo:break-before="auto" style:column-width="4.048125cm"/>
    </style:style>
    <style:style style:name="co4" style:family="table-column">
      <style:table-column-properties fo:break-before="auto" style:column-width="12.3295833333333cm"/>
    </style:style>
    <style:style style:name="co5" style:family="table-column">
      <style:table-column-properties fo:break-before="auto" style:column-width="6.6675cm"/>
    </style:style>
    <style:style style:name="co6" style:family="table-column">
      <style:table-column-properties fo:break-before="auto" style:column-width="3.22791666666667cm"/>
    </style:style>
    <style:style style:name="ro1" style:family="table-row">
      <style:table-row-properties style:row-height="23.25pt" style:use-optimal-row-height="false" fo:break-before="auto"/>
    </style:style>
    <style:style style:name="ro2" style:family="table-row">
      <style:table-row-properties style:row-height="150pt" style:use-optimal-row-height="false" fo:break-before="auto"/>
    </style:style>
    <style:style style:name="ro3" style:family="table-row">
      <style:table-row-properties style:row-height="148.5pt" style:use-optimal-row-height="false" fo:break-before="auto"/>
    </style:style>
    <style:style style:name="ro4" style:family="table-row">
      <style:table-row-properties style:row-height="69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15.5pt" style:use-optimal-row-height="true" fo:break-before="auto"/>
    </style:style>
    <style:style style:name="ro7" style:family="table-row">
      <style:table-row-properties style:row-height="148.5pt" style:use-optimal-row-height="true" fo:break-before="auto"/>
    </style:style>
    <style:style style:name="ro8" style:family="table-row">
      <style:table-row-properties style:row-height="66pt" style:use-optimal-row-height="true" fo:break-before="auto"/>
    </style:style>
    <style:style style:name="ro9" style:family="table-row">
      <style:table-row-properties style:row-height="264pt" style:use-optimal-row-height="true" fo:break-before="auto"/>
    </style:style>
    <style:style style:name="ro10" style:family="table-row">
      <style:table-row-properties style:row-height="82.5pt" style:use-optimal-row-height="true" fo:break-before="auto"/>
    </style:style>
    <style:style style:name="ro11" style:family="table-row">
      <style:table-row-properties style:row-height="135pt" style:use-optimal-row-height="false" fo:break-before="auto"/>
    </style:style>
    <style:style style:name="ro12" style:family="table-row">
      <style:table-row-properties style:row-height="134.25pt" style:use-optimal-row-height="false" fo:break-before="auto"/>
    </style:style>
    <style:style style:name="ro13" style:family="table-row">
      <style:table-row-properties style:row-height="168pt" style:use-optimal-row-height="false" fo:break-before="auto"/>
    </style:style>
    <style:style style:name="ro14" style:family="table-row">
      <style:table-row-properties style:row-height="162.75pt" style:use-optimal-row-height="false" fo:break-before="auto"/>
    </style:style>
    <style:style style:name="ro15" style:family="table-row">
      <style:table-row-properties style:row-height="123pt" style:use-optimal-row-height="false" fo:break-before="auto"/>
    </style:style>
    <style:style style:name="ro16" style:family="table-row">
      <style:table-row-properties style:row-height="126pt" style:use-optimal-row-height="false" fo:break-before="auto"/>
    </style:style>
    <style:style style:name="ro17" style:family="table-row">
      <style:table-row-properties style:row-height="132pt" style:use-optimal-row-height="true" fo:break-before="auto"/>
    </style:style>
    <style:style style:name="ro18" style:family="table-row">
      <style:table-row-properties style:row-height="191.25pt" style:use-optimal-row-height="false" fo:break-before="auto"/>
    </style:style>
    <style:style style:name="ro19" style:family="table-row">
      <style:table-row-properties style:row-height="188.25pt" style:use-optimal-row-height="false" fo:break-before="auto"/>
    </style:style>
    <style:style style:name="ro20" style:family="table-row">
      <style:table-row-properties style:row-height="104.25pt" style:use-optimal-row-height="false" fo:break-before="auto"/>
    </style:style>
    <style:style style:name="ro21" style:family="table-row">
      <style:table-row-properties style:row-height="93.75pt" style:use-optimal-row-height="false" fo:break-before="auto"/>
    </style:style>
    <style:style style:name="ro22" style:family="table-row">
      <style:table-row-properties style:row-height="78.75pt" style:use-optimal-row-height="false" fo:break-before="auto"/>
    </style:style>
    <style:style style:name="ro23" style:family="table-row">
      <style:table-row-properties style:row-height="75.75pt" style:use-optimal-row-height="false" fo:break-before="auto"/>
    </style:style>
    <style:style style:name="ro24" style:family="table-row">
      <style:table-row-properties style:row-height="86.25pt" style:use-optimal-row-height="false" fo:break-before="auto"/>
    </style:style>
    <style:style style:name="ro25" style:family="table-row">
      <style:table-row-properties style:row-height="91.5pt" style:use-optimal-row-height="false" fo:break-before="auto"/>
    </style:style>
    <style:style style:name="ro26" style:family="table-row">
      <style:table-row-properties style:row-height="93pt" style:use-optimal-row-height="false" fo:break-before="auto"/>
    </style:style>
    <style:style style:name="ro27" style:family="table-row">
      <style:table-row-properties style:row-height="97.5pt" style:use-optimal-row-height="false" fo:break-before="auto"/>
    </style:style>
    <style:style style:name="ro28" style:family="table-row">
      <style:table-row-properties style:row-height="219.75pt" style:use-optimal-row-height="false" fo:break-before="auto"/>
    </style:style>
    <style:style style:name="ro29" style:family="table-row">
      <style:table-row-properties style:row-height="192pt" style:use-optimal-row-height="false" fo:break-before="auto"/>
    </style:style>
    <style:style style:name="ro30" style:family="table-row">
      <style:table-row-properties style:row-height="276pt" style:use-optimal-row-height="false" fo:break-before="auto"/>
    </style:style>
    <style:style style:name="ro31" style:family="table-row">
      <style:table-row-properties style:row-height="277.5pt" style:use-optimal-row-height="false" fo:break-before="auto"/>
    </style:style>
    <style:style style:name="ro32" style:family="table-row">
      <style:table-row-properties style:row-height="123.75pt" style:use-optimal-row-height="false" fo:break-before="auto"/>
    </style:style>
    <style:style style:name="ro33" style:family="table-row">
      <style:table-row-properties style:row-height="141.75pt" style:use-optimal-row-height="false" fo:break-before="auto"/>
    </style:style>
    <style:style style:name="ro34" style:family="table-row">
      <style:table-row-properties style:row-height="198.75pt" style:use-optimal-row-height="false" fo:break-before="auto"/>
    </style:style>
    <style:style style:name="ro35" style:family="table-row">
      <style:table-row-properties style:row-height="281.25pt" style:use-optimal-row-height="false" fo:break-before="auto"/>
    </style:style>
    <style:style style:name="ro36" style:family="table-row">
      <style:table-row-properties style:row-height="276.75pt" style:use-optimal-row-height="false" fo:break-before="auto"/>
    </style:style>
    <style:style style:name="ro37" style:family="table-row">
      <style:table-row-properties style:row-height="199.5pt" style:use-optimal-row-height="false" fo:break-before="auto"/>
    </style:style>
    <style:style style:name="ro38" style:family="table-row">
      <style:table-row-properties style:row-height="212.25pt" style:use-optimal-row-height="false" fo:break-before="auto"/>
    </style:style>
    <style:style style:name="ro39" style:family="table-row">
      <style:table-row-properties style:row-height="224.25pt" style:use-optimal-row-height="false" fo:break-before="auto"/>
    </style:style>
    <style:style style:name="ro40" style:family="table-row">
      <style:table-row-properties style:row-height="159pt" style:use-optimal-row-height="false" fo:break-before="auto"/>
    </style:style>
    <style:style style:name="ro41" style:family="table-row">
      <style:table-row-properties style:row-height="151.5pt" style:use-optimal-row-height="false" fo:break-before="auto"/>
    </style:style>
    <style:style style:name="ro42" style:family="table-row">
      <style:table-row-properties style:row-height="197.25pt" style:use-optimal-row-height="false" fo:break-before="auto"/>
    </style:style>
    <style:style style:name="ro43" style:family="table-row">
      <style:table-row-properties style:row-height="200.25pt" style:use-optimal-row-height="false" fo:break-before="auto"/>
    </style:style>
    <style:style style:name="ro44" style:family="table-row">
      <style:table-row-properties style:row-height="268.5pt" style:use-optimal-row-height="false" fo:break-before="auto"/>
    </style:style>
    <style:style style:name="ro45" style:family="table-row">
      <style:table-row-properties style:row-height="102.75pt" style:use-optimal-row-height="false" fo:break-before="auto"/>
    </style:style>
    <style:style style:name="ro46"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isciplines"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12"/>
        <table:table-column table:style-name="co1" table:number-columns-repeated="16378" table:default-cell-style-name="ce3"/>
        <table:table-row table:style-name="ro1">
          <table:table-cell office:value-type="string" table:style-name="ce1">
            <text:p>No.</text:p>
          </table:table-cell>
          <table:table-cell office:value-type="string" table:style-name="ce1">
            <text:p>Nature of Misconduct</text:p>
          </table:table-cell>
          <table:table-cell office:value-type="string" table:style-name="ce1">
            <text:p>Parties Involved</text:p>
          </table:table-cell>
          <table:table-cell office:value-type="string" table:style-name="ce1">
            <text:p>Brief Description of Misconduct<text:s/></text:p>
          </table:table-cell>
          <table:table-cell office:value-type="string" table:style-name="ce1">
            <text:p>Action Taken<text:s/></text:p>
          </table:table-cell>
          <table:table-cell office:value-type="string" table:style-name="ce2">
            <text:p>Date of Action</text:p>
          </table:table-cell>
          <table:table-cell table:number-columns-repeated="16378"/>
        </table:table-row>
        <table:table-row table:style-name="ro2">
          <table:table-cell office:value-type="float" office:value="1" table:style-name="ce4">
            <text:p>1</text:p>
          </table:table-cell>
          <table:table-cell office:value-type="string" table:style-name="ce5">
            <text:p>Breach of paragraph 2 of Article 11 and Article 41 of the Certified Public Accountant Act</text:p>
          </table:table-cell>
          <table:table-cell office:value-type="string" table:style-name="ce6">
            <text:p>Chang Tzu-hsin, partner of KPMG</text:p>
          </table:table-cell>
          <table:table-cell office:value-type="string" table:style-name="ce6">
            <text:p>Mr. Chang, engaged to provide auditing the 2014 financial report of Xantia Corporation, was found with following failures and violated related regulations:</text:p>
            <text:p>1. Failure to perform appropriate audit procedures on the system of internal controls over operating revenues.</text:p>
            <text:p>2. Failure to ascertain the nature and reasonableness of the transactions with the newly trading model, and failed to assess about the reasonableness of sales revenue recognition.</text:p>
            <text:p/>
          </table:table-cell>
          <table:table-cell office:value-type="string" table:style-name="ce7">
            <text:p>administrative fine of NTD 480,000</text:p>
          </table:table-cell>
          <table:table-cell office:value-type="date" office:date-value="2018-01-05T00:00:00" table:style-name="ce8">
            <text:p>2018/1/5</text:p>
          </table:table-cell>
          <table:table-cell table:number-columns-repeated="16378"/>
        </table:table-row>
        <table:table-row table:style-name="ro3">
          <table:table-cell office:value-type="float" office:value="2" table:formula="of:=[.A2]+1" table:style-name="ce4">
            <text:p>2</text:p>
          </table:table-cell>
          <table:table-cell office:value-type="string" table:style-name="ce5">
            <text:p>Breach of paragraph 2 of Article 11 and Article 41 of the Certified Public Accountant Act</text:p>
          </table:table-cell>
          <table:table-cell office:value-type="string" table:style-name="ce6">
            <text:p>Kuo Shih-hua, partner of KPMG</text:p>
          </table:table-cell>
          <table:table-cell office:value-type="string" table:style-name="ce6">
            <text:p>Mr. Kuo, engaged to provide auditing the 2014 financial report of Xantia Corporation, was found with following failures and violated related regulations:</text:p>
            <text:p>1. Failure to perform appropriate audit procedures on the system of internal controls over operating revenues.</text:p>
            <text:p>2. Failure to ascertain the nature and reasonableness of the transactions with the newly trading model, and failed to assess about the reasonableness of sales revenue recognition.</text:p>
            <text:p/>
          </table:table-cell>
          <table:table-cell office:value-type="string" table:style-name="ce7">
            <text:p>administrative fine of NTD 480,000</text:p>
          </table:table-cell>
          <table:table-cell office:value-type="date" office:date-value="2018-01-05T00:00:00" table:style-name="ce8">
            <text:p>2018/1/5</text:p>
          </table:table-cell>
          <table:table-cell table:number-columns-repeated="16378"/>
        </table:table-row>
        <table:table-row table:style-name="ro4">
          <table:table-cell office:value-type="float" office:value="3" table:formula="of:=[.A3]+1" table:style-name="ce4">
            <text:p>3</text:p>
          </table:table-cell>
          <table:table-cell office:value-type="string" table:style-name="ce5">
            <text:p>Breach of <text:s/>Article 41 of the Certified Public Accountant Act</text:p>
          </table:table-cell>
          <table:table-cell office:value-type="string" table:style-name="ce6">
            <text:p>Kuo Ching-ho, belong to 景祥會計師事務所</text:p>
          </table:table-cell>
          <table:table-cell office:value-type="string" table:style-name="ce6">
            <text:p>Mr. Kuo, engaged to provide issuing of fairness opinion for a tender offer case of XPEC Entertainment Inc. in 2016, was found that failed to document the related judgment procedure and pricing results to support the <text:s/>opinion.</text:p>
          </table:table-cell>
          <table:table-cell office:value-type="string" table:style-name="ce5">
            <text:p>administrative fine of NTD 1,200,000</text:p>
          </table:table-cell>
          <table:table-cell office:value-type="date" office:date-value="2018-03-30T00:00:00" table:style-name="ce8">
            <text:p>2018/3/30</text:p>
          </table:table-cell>
          <table:table-cell table:number-columns-repeated="16378"/>
        </table:table-row>
        <table:table-row table:style-name="ro5">
          <table:table-cell office:value-type="float" office:value="4" table:formula="of:=[.A4]+1" table:style-name="ce4">
            <text:p>4</text:p>
          </table:table-cell>
          <table:table-cell office:value-type="string" table:style-name="ce5">
            <text:p>Breach of paragraph 2 of Article 11 and Article 41 of the Certified Public Accountant Act</text:p>
          </table:table-cell>
          <table:table-cell office:value-type="string" table:style-name="ce6">
            <text:p>Chi Min-tsang, partner of EnWise CPAs &amp; Co.</text:p>
          </table:table-cell>
          <table:table-cell office:value-type="string" table:style-name="ce6">
            <text:p>Mr. Chi, engaged to provide auditing the 2012 and 2013 financial report of Metaltech Industrial Co., Ltd, was found with following failures and violated related regulations:</text:p>
            <text:p>1. Failure to include new top ten sales customers in the audit sample when performing tests of internal controls on operating revenues.</text:p>
            <text:p>2. Failed to perform alternative audit procedures when “accounts receivable” confirmations were not replied.</text:p>
            <text:p>3. Failed to properly evaluate the risks of fraud and use the result of assess risks to be the foundation of designing and proceeding the audit procedures.</text:p>
          </table:table-cell>
          <table:table-cell office:value-type="string" table:style-name="ce5">
            <text:p>3 months-s<text:span text:style-name="T2">uspension from practice</text:span></text:p>
            <text:p>（from 2018/12/1 to 2019/2/28）</text:p>
          </table:table-cell>
          <table:table-cell office:value-type="date" office:date-value="2018-11-26T00:00:00" table:style-name="ce8">
            <text:p>2018/11/26</text:p>
          </table:table-cell>
          <table:table-cell table:number-columns-repeated="16378"/>
        </table:table-row>
        <table:table-row table:style-name="ro5">
          <table:table-cell office:value-type="float" office:value="5" table:formula="of:=[.A5]+1" table:style-name="ce4">
            <text:p>5</text:p>
          </table:table-cell>
          <table:table-cell office:value-type="string" table:style-name="ce5">
            <text:p>Breach of paragraph 2 of Article 11 and Article 41 of the Certified Public Accountant Act</text:p>
          </table:table-cell>
          <table:table-cell office:value-type="string" table:style-name="ce6">
            <text:p>Chen Ching-yi, partner of EnWise CPAs &amp; Co.</text:p>
          </table:table-cell>
          <table:table-cell office:value-type="string" table:style-name="ce6">
            <text:p>Ms. Chen, engaged to provide auditing the 2012 and 2013 financial report of Metaltech Industrial Co., Ltd, was found with following failures and violated related regulations:</text:p>
            <text:p>1. Failure to include new top ten sales customers in the audit sample when performing tests of internal controls on operating revenues.</text:p>
            <text:p>2. Failed to perform alternative audit procedures when “accounts receivable” confirmations were not replied.</text:p>
            <text:p>3. Failed to properly evaluate the risks of fraud and use the result of assess risks to be the foundation of designing and proceeding the audit procedures.</text:p>
          </table:table-cell>
          <table:table-cell office:value-type="string" table:style-name="ce5">
            <text:p>3 months-s<text:span text:style-name="T2">uspension from practice</text:span></text:p>
            <text:p>（from 2018/12/1 to 2019/2/28）</text:p>
          </table:table-cell>
          <table:table-cell office:value-type="date" office:date-value="2018-11-26T00:00:00" table:style-name="ce8">
            <text:p>2018/11/26</text:p>
          </table:table-cell>
          <table:table-cell table:number-columns-repeated="16378"/>
        </table:table-row>
        <table:table-row table:style-name="ro6">
          <table:table-cell office:value-type="float" office:value="6" table:formula="of:=[.A6]+1" table:style-name="ce4">
            <text:p>6</text:p>
          </table:table-cell>
          <table:table-cell office:value-type="string" table:style-name="ce5">
            <text:p>Breach of paragraph 2 of Article 11 and Article 41 of the Certified Public Accountant Act</text:p>
          </table:table-cell>
          <table:table-cell office:value-type="string" table:style-name="ce6">
            <text:p>Chen Ya-lin, partner of KPMG</text:p>
          </table:table-cell>
          <table:table-cell office:value-type="string" table:style-name="ce6">
            <text:p>Ms. Chen, engaged to provide auditing the 2014 financial report of CviLux Corporation, was found with following failures and violated related regulations:</text:p>
            <text:p>1. Failed to perform appropriate audit procedures on the system of internal controls in response to the risks associated with the newly trading model.</text:p>
            <text:p>2. Failed to assess about the reasonableness of sales revenue recognition.</text:p>
          </table:table-cell>
          <table:table-cell office:value-type="string" table:style-name="ce7">
            <text:p>administrative fine of NTD 480,000</text:p>
          </table:table-cell>
          <table:table-cell office:value-type="date" office:date-value="2019-02-21T00:00:00" table:style-name="ce8">
            <text:p>2019/2/21</text:p>
          </table:table-cell>
          <table:table-cell table:number-columns-repeated="16378"/>
        </table:table-row>
        <table:table-row table:style-name="ro6">
          <table:table-cell office:value-type="float" office:value="7" table:formula="of:=[.A7]+1" table:style-name="ce4">
            <text:p>7</text:p>
          </table:table-cell>
          <table:table-cell office:value-type="string" table:style-name="ce5">
            <text:p>Breach of paragraph 2 of Article 11 and Article 41 of the Certified Public Accountant Act</text:p>
          </table:table-cell>
          <table:table-cell office:value-type="string" table:style-name="ce6">
            <text:p>Wang Ching-sung, partner of KPMG</text:p>
          </table:table-cell>
          <table:table-cell office:value-type="string" table:style-name="ce6">
            <text:p>Mr. Wang, engaged to provide auditing the 2014 financial report of CviLux Corporation, was found with following failures and violated related regulations:</text:p>
            <text:p>1. Failed to perform appropriate audit procedures on the system of internal controls in response to the risks associated with the newly trading model.</text:p>
            <text:p>2. Failed to assess about the reasonableness of sales revenue recognition.</text:p>
          </table:table-cell>
          <table:table-cell office:value-type="string" table:style-name="ce7">
            <text:p>administrative fine of NTD 480,000</text:p>
          </table:table-cell>
          <table:table-cell office:value-type="date" office:date-value="2019-02-21T00:00:00" table:style-name="ce8">
            <text:p>2019/2/21</text:p>
          </table:table-cell>
          <table:table-cell table:number-columns-repeated="16378"/>
        </table:table-row>
        <table:table-row table:style-name="ro7">
          <table:table-cell office:value-type="float" office:value="8" table:formula="of:=[.A8]+1" table:style-name="ce4">
            <text:p>8</text:p>
          </table:table-cell>
          <table:table-cell office:value-type="string" table:style-name="ce5">
            <text:p>Breach of paragraph 2 of Article 11 and Article 41 of the Certified Public Accountant Act</text:p>
          </table:table-cell>
          <table:table-cell office:value-type="string" table:style-name="ce6">
            <text:p>Wu Chia-hung, partner of 調和聯合會計師事務所</text:p>
          </table:table-cell>
          <table:table-cell office:value-type="string" table:style-name="ce6">
            <text:p>Mr. Wu , engaged to provide auditing the 2013 and 2014 financial report of Bull Will Co., Ltd., was found with following failures and violated related regulations:</text:p>
            <text:p>1. Failure to include new top ten sales customers in the audit sample when performed the audit procedures on the system of internal controls over operating revenues.</text:p>
            <text:p>2. Failed to perform appropriate audit procedures on the purchase activities in response to the risks associated with the newly trading model and include new top ten purchases suppliers in the audit sample.</text:p>
          </table:table-cell>
          <table:table-cell office:value-type="string" table:style-name="ce5">
            <text:p>2 months-s<text:span text:style-name="T2">uspension from practice</text:span></text:p>
            <text:p>（2019/3/15 to 2019/5/14）</text:p>
          </table:table-cell>
          <table:table-cell office:value-type="date" office:date-value="2019-03-04T00:00:00" table:style-name="ce8">
            <text:p>2019/3/4</text:p>
          </table:table-cell>
          <table:table-cell table:number-columns-repeated="16378"/>
        </table:table-row>
        <table:table-row table:style-name="ro7">
          <table:table-cell office:value-type="float" office:value="9" table:formula="of:=[.A9]+1" table:style-name="ce4">
            <text:p>9</text:p>
          </table:table-cell>
          <table:table-cell office:value-type="string" table:style-name="ce5">
            <text:p>Breach of paragraph 2 of Article 11 and Article 41 of the Certified Public Accountant Act</text:p>
          </table:table-cell>
          <table:table-cell office:value-type="string" table:style-name="ce6">
            <text:p>Wu Kun-yi, partner of 調和聯合會計師事務所</text:p>
          </table:table-cell>
          <table:table-cell office:value-type="string" table:style-name="ce6">
            <text:p>Mr. Wu, engaged to provide auditing the 2013 financial report of Bull Will Co., Ltd., was found with following failures and violated related regulations:</text:p>
            <text:p>1. Failure to include new top ten sales customers in the audit sample when performed the audit procedures on the system of internal controls over operating revenues.</text:p>
            <text:p>2. Failed to perform appropriate audit procedures on the purchase activities in response to the risks associated with the newly trading model and include new top ten purchases suppliers in the audit sample.</text:p>
          </table:table-cell>
          <table:table-cell office:value-type="string" table:style-name="ce9">
            <text:p>A reprimand</text:p>
          </table:table-cell>
          <table:table-cell office:value-type="date" office:date-value="2019-03-04T00:00:00" table:style-name="ce8">
            <text:p>2019/3/4</text:p>
          </table:table-cell>
          <table:table-cell table:number-columns-repeated="16378"/>
        </table:table-row>
        <table:table-row table:style-name="ro8">
          <table:table-cell office:value-type="float" office:value="10" table:formula="of:=[.A10]+1" table:style-name="ce4">
            <text:p>10</text:p>
          </table:table-cell>
          <table:table-cell office:value-type="string" table:style-name="ce5">
            <text:p>Breach of <text:s/>Article 41 of the Certified Public Accountant Act</text:p>
          </table:table-cell>
          <table:table-cell office:value-type="string" table:style-name="ce6">
            <text:p>Chang Wei-fu, partner of KPMG</text:p>
          </table:table-cell>
          <table:table-cell office:value-type="string" table:style-name="ce6">
            <text:p>Mr. Chang, engaged to provide issuing of fairness opinion for a tender offer case of XPEC Entertainment Inc. in 2016, was found that failed to document the related judgment procedure and pricing results to support the <text:s/>opinion.</text:p>
          </table:table-cell>
          <table:table-cell office:value-type="string" table:style-name="ce7">
            <text:p>administrative fine of NTD 1,200,000</text:p>
          </table:table-cell>
          <table:table-cell office:value-type="date" office:date-value="2019-03-27T00:00:00" table:style-name="ce10">
            <text:p>2019/3/27</text:p>
          </table:table-cell>
          <table:table-cell table:number-columns-repeated="16378"/>
        </table:table-row>
        <table:table-row table:style-name="ro9">
          <table:table-cell office:value-type="float" office:value="11" table:formula="of:=[.A11]+1" table:style-name="ce4">
            <text:p>11</text:p>
          </table:table-cell>
          <table:table-cell office:value-type="string" table:style-name="ce5">
            <text:p>Breach of paragraph 2 of Article 11 and Article 41 of the Certified Public Accountant Act</text:p>
          </table:table-cell>
          <table:table-cell office:value-type="string" table:style-name="ce6">
            <text:p>Chou Yin-lai, partner of Baker Tilly Clock &amp; Co</text:p>
          </table:table-cell>
          <table:table-cell office:value-type="string" table:style-name="ce6">
            <text:p>Mr. Chou, engaged to provide auditing of the 2011 and 2012 financial report of Han-Kang Technology Corporation, was found with following failures and violated related regulations:</text:p>
            <text:p>1. Fail to perform appropriate audit procedures on newly listed during the present period as one of the top ten sales customers.</text:p>
            <text:p>2. Fail to evaluate the sufficiency of allowance for uncollectible accounts.</text:p>
            <text:p>3. Fail to exercise due professional care to obtain sufficient and appropriate evidence and identify whether any irregularity exists in the transactions while using expert's work as audit evidence.</text:p>
            <text:p>4. Fail to ascertain the reason and reasonableness of significant prepayments.</text:p>
            <text:p>5. Fail to ascertain the nature and importance of expense and fail to verify the appropriateness of classification of expense.<text:s/></text:p>
            <text:p>6. Fail to ascertain the reasonableness of triangle trades with XX Company and fail to perform proper audit procedures on overseas inventory.</text:p>
          </table:table-cell>
          <table:table-cell office:value-type="string" table:style-name="ce7">
            <text:p>A warning</text:p>
          </table:table-cell>
          <table:table-cell office:value-type="date" office:date-value="2019-05-28T00:00:00" table:style-name="ce8">
            <text:p>2019/5/28</text:p>
          </table:table-cell>
          <table:table-cell table:number-columns-repeated="16378"/>
        </table:table-row>
        <table:table-row table:style-name="ro9">
          <table:table-cell office:value-type="float" office:value="12" table:formula="of:=[.A12]+1" table:style-name="ce4">
            <text:p>12</text:p>
          </table:table-cell>
          <table:table-cell office:value-type="string" table:style-name="ce5">
            <text:p>Breach of paragraph 2 of Article 11 and Article 41 of the Certified Public Accountant Act</text:p>
          </table:table-cell>
          <table:table-cell office:value-type="string" table:style-name="ce6">
            <text:p>Lai Yung-chi, partner of Baker Tilly Clock &amp; Co</text:p>
          </table:table-cell>
          <table:table-cell office:value-type="string" table:style-name="ce6">
            <text:p>Mr. Lai, engaged to provide auditing of the 2011 and 2012 financial report of Han-Kang Technology Corporation, was found with following failures and violated related regulations:</text:p>
            <text:p>1. Fail to perform appropriate audit procedures on newly listed during the present period as one of the top ten sales customers.</text:p>
            <text:p>2. Fail to evaluate the sufficiency of allowance for uncollectible accounts.</text:p>
            <text:p>3. Fail to exercise due professional care to obtain sufficient and appropriate evidence and identify whether any irregularity exists in the transactions while using expert's work as audit evidence.</text:p>
            <text:p>4. Fail to ascertain the reason and reasonableness of significant prepayments.</text:p>
            <text:p>5. Fail to ascertain the nature and importance of expense and fail to verify the appropriateness of classification of expense.<text:s/></text:p>
            <text:p>6. Fail to ascertain the reasonableness of triangle trades with XX Company and fail to perform proper audit procedures on overseas inventory.</text:p>
          </table:table-cell>
          <table:table-cell office:value-type="string" table:style-name="ce7">
            <text:p>administrative fine of NTD 600,000</text:p>
          </table:table-cell>
          <table:table-cell office:value-type="date" office:date-value="2019-05-28T00:00:00" table:style-name="ce8">
            <text:p>2019/5/28</text:p>
          </table:table-cell>
          <table:table-cell table:number-columns-repeated="16378"/>
        </table:table-row>
        <table:table-row table:style-name="ro10">
          <table:table-cell office:value-type="float" office:value="13" table:formula="of:=[.A13]+1" table:style-name="ce4">
            <text:p>13</text:p>
          </table:table-cell>
          <table:table-cell office:value-type="string" table:style-name="ce5">
            <text:p>Breach of paragraph 2 of Article 11 and Article 41 of the Certified Public Accountant Act</text:p>
          </table:table-cell>
          <table:table-cell office:value-type="string" table:style-name="ce6">
            <text:p>Kuo Wen-chi, partner of <text:s/>Deloitte &amp; Touche</text:p>
          </table:table-cell>
          <table:table-cell office:value-type="string" table:style-name="ce6">
            <text:p>Mr. Kuo, engaged to provide auditing the 2016 financial report of ENG Electric Co., Ltd., was found that failed to ascertain whether the accounting treatment of sales revenues is appropriate, which revealed a failure to exercise due professional care in the performance of the audit. This was a violation of Article 2 of Taiwan SAS No.1.<text:s/></text:p>
          </table:table-cell>
          <table:table-cell office:value-type="string" table:style-name="ce7">
            <text:p>administrative fine of NTD 1,200,000</text:p>
          </table:table-cell>
          <table:table-cell office:value-type="date" office:date-value="2019-12-18T00:00:00" table:style-name="ce8">
            <text:p>2019/12/18</text:p>
          </table:table-cell>
          <table:table-cell table:number-columns-repeated="16378"/>
        </table:table-row>
        <table:table-row table:style-name="ro10">
          <table:table-cell office:value-type="float" office:value="14" table:formula="of:=[.A14]+1" table:style-name="ce4">
            <text:p>14</text:p>
          </table:table-cell>
          <table:table-cell office:value-type="string" table:style-name="ce5">
            <text:p>Breach of paragraph 2 of Article 11 and Article 41 of the Certified Public Accountant Act</text:p>
          </table:table-cell>
          <table:table-cell office:value-type="string" table:style-name="ce6">
            <text:p>Liu Chien-liang, partner of <text:s/>Deloitte &amp; Touche</text:p>
          </table:table-cell>
          <table:table-cell office:value-type="string" table:style-name="ce6">
            <text:p>Mr. Liu, engaged to provide auditing the 2016 financial report of ENG Electric Co., Ltd., was found that failed to ascertain whether the accounting treatment of sales revenues is appropriate, which revealed a failure to exercise due professional care in the performance of the audit. This was a violation of Article 2 of Taiwan SAS No.1.<text:s/></text:p>
          </table:table-cell>
          <table:table-cell office:value-type="string" table:style-name="ce7">
            <text:p>administrative fine of NTD 1,200,000</text:p>
          </table:table-cell>
          <table:table-cell office:value-type="date" office:date-value="2019-12-18T00:00:00" table:style-name="ce8">
            <text:p>2019/12/18</text:p>
          </table:table-cell>
          <table:table-cell table:number-columns-repeated="16378"/>
        </table:table-row>
        <table:table-row table:style-name="ro11">
          <table:table-cell office:value-type="float" office:value="15" table:formula="of:=[.A15]+1" table:style-name="ce4">
            <text:p>15</text:p>
          </table:table-cell>
          <table:table-cell office:value-type="string" table:style-name="ce5">
            <text:p>Breach of paragraph 2 of Article 11 and Article 41 of the Certified Public Accountant Act</text:p>
          </table:table-cell>
          <table:table-cell office:value-type="string" table:style-name="ce6">
            <text:p>Kuo Wen-chi, partner of <text:s/>Deloitte &amp; Touche</text:p>
          </table:table-cell>
          <table:table-cell office:value-type="string" table:style-name="ce6">
            <text:p>Mr. Kuo, engaged to provide auditing the 2016 financial report of SAC Corporation, was found that failed to ascertain whether the accounting treatment of sales revenues is appropriate, which revealed a failure to exercise due professional care in the performance of the audit. This was a violation of Article 2 of Taiwan SAS No.1.</text:p>
          </table:table-cell>
          <table:table-cell office:value-type="string" table:style-name="ce5">
            <text:p>administrative fine of NTD 1,200,000</text:p>
          </table:table-cell>
          <table:table-cell office:value-type="date" office:date-value="2019-12-18T00:00:00" table:style-name="ce8">
            <text:p>2019/12/18</text:p>
          </table:table-cell>
          <table:table-cell table:number-columns-repeated="16378"/>
        </table:table-row>
        <table:table-row table:style-name="ro12">
          <table:table-cell office:value-type="float" office:value="16" table:formula="of:=[.A16]+1" table:style-name="ce4">
            <text:p>16</text:p>
          </table:table-cell>
          <table:table-cell office:value-type="string" table:style-name="ce5">
            <text:p>Breach of paragraph 2 of Article 11 and Article 41 of the Certified Public Accountant Act</text:p>
          </table:table-cell>
          <table:table-cell office:value-type="string" table:style-name="ce6">
            <text:p>Liu Chien-liang, partner of <text:s/>Deloitte &amp; Touche</text:p>
          </table:table-cell>
          <table:table-cell office:value-type="string" table:style-name="ce6">
            <text:p>Mr. Liu, engaged to provide auditing the 2016 financial report of SAC Corporation, was found that failed to ascertain whether the accounting treatment of sales revenues is appropriate, which revealed a failure to exercise due professional care in the performance of the audit. This was a violation of Article 2 of Taiwan SAS No.1.</text:p>
          </table:table-cell>
          <table:table-cell office:value-type="string" table:style-name="ce5">
            <text:p>administrative fine of NTD 1,200,000</text:p>
          </table:table-cell>
          <table:table-cell office:value-type="date" office:date-value="2019-12-18T00:00:00" table:style-name="ce8">
            <text:p>2019/12/18</text:p>
          </table:table-cell>
          <table:table-cell table:number-columns-repeated="16378"/>
        </table:table-row>
        <table:table-row table:style-name="ro13">
          <table:table-cell office:value-type="float" office:value="17" table:formula="of:=[.A17]+1" table:style-name="ce4">
            <text:p>17</text:p>
          </table:table-cell>
          <table:table-cell office:value-type="string" table:style-name="ce5">
            <text:p>Breach of paragraph 2 of Article 11 and Article 41 of the Certified Public Accountant Act</text:p>
          </table:table-cell>
          <table:table-cell office:value-type="string" table:style-name="ce6">
            <text:p>Wei Yueh-kueii, partner of <text:s/>卓群聯合會計師事務所</text:p>
          </table:table-cell>
          <table:table-cell office:value-type="string" table:style-name="ce6">
            <text:p>Ms. Wei, engaged to provide auditing the 2015 financial report of YUAN SHENG Inc.(the company changed its name to YUAN JIU Inc. on July 13, 2018), was found with following failures and violated related regulations:</text:p>
            <text:p>1. Failure to perform appropriate audit procedures on the system of internal controls over operating revenues.</text:p>
            <text:p>2. Failure to properly use the report of an expert as audit evidence.</text:p>
            <text:p>3. Failure to perform appropriate audit procedures on the material item under "prepayments".</text:p>
          </table:table-cell>
          <table:table-cell office:value-type="string" table:style-name="ce5">
            <text:p>9 months-s<text:span text:style-name="T2">uspension from practice</text:span></text:p>
            <text:p>（from 2020/1/2 to 2020/10/1）</text:p>
          </table:table-cell>
          <table:table-cell office:value-type="date" office:date-value="2019-12-19T00:00:00" table:style-name="ce11">
            <text:p>2019/12/19</text:p>
          </table:table-cell>
          <table:table-cell table:number-columns-repeated="16378"/>
        </table:table-row>
        <table:table-row table:style-name="ro14">
          <table:table-cell office:value-type="float" office:value="18" table:formula="of:=[.A18]+1" table:style-name="ce4">
            <text:p>18</text:p>
          </table:table-cell>
          <table:table-cell office:value-type="string" table:style-name="ce5">
            <text:p>Breach of paragraph 2 of Article 11 and Article 41 of the Certified Public Accountant Act</text:p>
          </table:table-cell>
          <table:table-cell office:value-type="string" table:style-name="ce6">
            <text:p>Fang Kuan-chihi, partner of <text:s/>卓群聯合會計師事務所</text:p>
          </table:table-cell>
          <table:table-cell office:value-type="string" table:style-name="ce6">
            <text:p>Mr. Fang, engaged to provide auditing the 2015 financial report of YUAN SHENG Inc.(the company changed its name to YUAN JIU Inc. on July 13, 2018), was found with following failures and violated related regulations:</text:p>
            <text:p>1. Failure to perform appropriate audit procedures on the system of internal controls over operating revenues.</text:p>
            <text:p>2. Failure to properly use the report of an expert as audit evidence.</text:p>
            <text:p>3. Failure to perform appropriate audit procedures on the material item under "prepayments".</text:p>
          </table:table-cell>
          <table:table-cell office:value-type="string" table:style-name="ce5">
            <text:p>6 months-s<text:span text:style-name="T2">uspension from practice</text:span></text:p>
            <text:p>（from 2020/1/2 to 2020/7/1）</text:p>
          </table:table-cell>
          <table:table-cell office:value-type="date" office:date-value="2019-12-19T00:00:00" table:style-name="ce11">
            <text:p>2019/12/19</text:p>
          </table:table-cell>
          <table:table-cell table:number-columns-repeated="16378"/>
        </table:table-row>
        <table:table-row table:style-name="ro15">
          <table:table-cell office:value-type="float" office:value="19" table:formula="of:=[.A19]+1" table:style-name="ce4">
            <text:p>19</text:p>
          </table:table-cell>
          <table:table-cell office:value-type="string" table:style-name="ce5">
            <text:p>Breach of paragraph 2 of Article 11 and Article 41 of the Certified Public Accountant Act</text:p>
          </table:table-cell>
          <table:table-cell office:value-type="string" table:style-name="ce6">
            <text:p>Wang Jih-chun, partner of Crowe (TW) CPAs</text:p>
          </table:table-cell>
          <table:table-cell office:value-type="string" table:style-name="ce6">
            <text:p>Mr. Wang, engaged to provide auditing the 2014 financial report of Siltrontech Electronics Corp., was found with following failures and violated related regulations:</text:p>
            <text:p>1. Failure to perform appropriate audit procedures on the system of internal controls over operating revenues.</text:p>
            <text:p>2. Failed to perform alternative audit procedures when “accounts receivable” confirmations were not replied.</text:p>
          </table:table-cell>
          <table:table-cell office:value-type="string" table:style-name="ce5">
            <text:p>2 months-s<text:span text:style-name="T2">uspension from practice</text:span></text:p>
            <text:p>（from 2020/1/2 to 2020/3/1）</text:p>
          </table:table-cell>
          <table:table-cell office:value-type="date" office:date-value="2019-12-25T00:00:00" table:style-name="ce8">
            <text:p>2019/12/25</text:p>
          </table:table-cell>
          <table:table-cell table:number-columns-repeated="16378"/>
        </table:table-row>
        <table:table-row table:style-name="ro16">
          <table:table-cell office:value-type="float" office:value="20" table:formula="of:=[.A20]+1" table:style-name="ce4">
            <text:p>20</text:p>
          </table:table-cell>
          <table:table-cell office:value-type="string" table:style-name="ce5">
            <text:p>Breach of paragraph 2 of Article 11 and Article 41 of the Certified Public Accountant Act</text:p>
          </table:table-cell>
          <table:table-cell office:value-type="string" table:style-name="ce6">
            <text:p>Cho Ching-chuan, partner of Crowe (TW) CPAs</text:p>
          </table:table-cell>
          <table:table-cell office:value-type="string" table:style-name="ce6">
            <text:p>Mr. Cho, engaged to provide auditing the 2014 financial report of Siltrontech Electronics Corp., was found with following failures and violated related regulations:</text:p>
            <text:p>1. Failure to perform appropriate audit procedures on the system of internal controls over operating revenues.</text:p>
            <text:p>2. Failed to perform alternative audit procedures when “accounts receivable” confirmations were not replied.</text:p>
          </table:table-cell>
          <table:table-cell office:value-type="string" table:style-name="ce5">
            <text:p>2 months-s<text:span text:style-name="T2">uspension from practice</text:span></text:p>
            <text:p>（from 2020/1/2 to 2020/3/1）</text:p>
          </table:table-cell>
          <table:table-cell office:value-type="date" office:date-value="2019-12-25T00:00:00" table:style-name="ce8">
            <text:p>2019/12/25</text:p>
          </table:table-cell>
          <table:table-cell table:number-columns-repeated="16378"/>
        </table:table-row>
        <table:table-row table:style-name="ro17">
          <table:table-cell office:value-type="float" office:value="21" table:formula="of:=[.A21]+1" table:style-name="ce4">
            <text:p>21</text:p>
          </table:table-cell>
          <table:table-cell office:value-type="string" table:style-name="ce5">
            <text:p>Breach of paragraph 2 of Article 11 and Article 41 of the Certified Public Accountant Act</text:p>
          </table:table-cell>
          <table:table-cell office:value-type="string" table:style-name="ce6">
            <text:p>Chiu Cheng-chun, partner of <text:s/>Deloitte &amp; Touche</text:p>
          </table:table-cell>
          <table:table-cell office:value-type="string" table:style-name="ce6">
            <text:p>Mr. Chiu, engaged to provide auditing of the 2016 and 2017 financial report of Da Lue International Holding Co., Ltd., was found with following failures and violated related regulations:</text:p>
            <text:p>1. Failure to perform appropriate audit procedures on the activities of commodity sales and commodity purchases.</text:p>
            <text:p>2. Failure to properly perform accounts receivable confirmation procedures.</text:p>
            <text:p/>
          </table:table-cell>
          <table:table-cell office:value-type="string" table:style-name="ce7">
            <text:p>administrative fine of NTD 600,000</text:p>
          </table:table-cell>
          <table:table-cell office:value-type="date" office:date-value="2020-02-07T00:00:00" table:style-name="ce8">
            <text:p>2020/2/7</text:p>
          </table:table-cell>
          <table:table-cell table:number-columns-repeated="16378"/>
        </table:table-row>
        <table:table-row table:style-name="ro17">
          <table:table-cell office:value-type="float" office:value="22" table:formula="of:=[.A22]+1" table:style-name="ce4">
            <text:p>22</text:p>
          </table:table-cell>
          <table:table-cell office:value-type="string" table:style-name="ce5">
            <text:p>Breach of paragraph 2 of Article 11 and Article 41 of the Certified Public Accountant Act</text:p>
          </table:table-cell>
          <table:table-cell office:value-type="string" table:style-name="ce6">
            <text:p>Wei Liang-fa, partner of <text:s/>Deloitte &amp; Touche</text:p>
          </table:table-cell>
          <table:table-cell office:value-type="string" table:style-name="ce6">
            <text:p>Mr. Wei, engaged to provide auditing of the 2016 and 2017 financial report of Da Lue International Holding Co., Ltd., was found with following failures and violated related regulations:</text:p>
            <text:p>1. Failure to perform appropriate audit procedures on the activities of commodity sales and commodity purchases.</text:p>
            <text:p>2. Failure to properly perform accounts receivable confirmation procedures.</text:p>
            <text:p/>
          </table:table-cell>
          <table:table-cell office:value-type="string" table:style-name="ce7">
            <text:p>administrative fine of NTD 600,000</text:p>
          </table:table-cell>
          <table:table-cell office:value-type="date" office:date-value="2020-02-07T00:00:00" table:style-name="ce8">
            <text:p>2020/2/7</text:p>
          </table:table-cell>
          <table:table-cell table:number-columns-repeated="16378"/>
        </table:table-row>
        <table:table-row table:style-name="ro18">
          <table:table-cell office:value-type="float" office:value="23" table:formula="of:=[.A23]+1" table:style-name="ce4">
            <text:p>23</text:p>
          </table:table-cell>
          <table:table-cell office:value-type="string" table:style-name="ce5">
            <text:p>Breach of paragraph 2 of Article 11 and Article 41 of the Certified Public Accountant Act</text:p>
          </table:table-cell>
          <table:table-cell office:value-type="string" table:style-name="ce6">
            <text:p>Feng Min-chuan, partner of PwC</text:p>
          </table:table-cell>
          <table:table-cell office:value-type="string" table:style-name="ce6">
            <text:p>Ms. Feng, engaged to provide auditing the 2016 and reviewing the second quarter of 2017 financial report of Jump Media Co. Ltd., was found with following failures and violated related regulations:</text:p>
            <text:p>1. Failure to perform appropriate audit procedures on the sales activities.</text:p>
            <text:p>2. When performing confirmation of "accounts receivable", failure to evaluate the risks that the response may not be from the proper source.</text:p>
            <text:p>3. Failure to perform appropriate review procedures on the material item under "refundable deposit".</text:p>
            <text:p/>
          </table:table-cell>
          <table:table-cell office:value-type="string" table:style-name="ce7">
            <text:p>administrative fine of NTD 480,000</text:p>
          </table:table-cell>
          <table:table-cell office:value-type="date" office:date-value="2020-02-07T00:00:00" table:style-name="ce8">
            <text:p>2020/2/7</text:p>
          </table:table-cell>
          <table:table-cell table:number-columns-repeated="16378"/>
        </table:table-row>
        <table:table-row table:style-name="ro19">
          <table:table-cell office:value-type="float" office:value="24" table:formula="of:=[.A24]+1" table:style-name="ce4">
            <text:p>24</text:p>
          </table:table-cell>
          <table:table-cell office:value-type="string" table:style-name="ce5">
            <text:p>Breach of paragraph 2 of Article 11 and Article 41 of the Certified Public Accountant Act</text:p>
          </table:table-cell>
          <table:table-cell office:value-type="string" table:style-name="ce6">
            <text:p>Hsu Sheng-chung, partner of PwC</text:p>
          </table:table-cell>
          <table:table-cell office:value-type="string" table:style-name="ce6">
            <text:p>Mr. Hsu, engaged to provide auditing the 2016 and reviewing the second quarter of 2017 financial report of Jump Media Co. Ltd., was found with following failures and violated related regulations:</text:p>
            <text:p>1. Failure to perform appropriate audit procedures on the sales activities.</text:p>
            <text:p>2. When performing confirmation of "accounts receivable", failure to evaluate the risks that the response may not be from the proper source.</text:p>
            <text:p>3. Failure to perform appropriate review procedures on the material item under "refundable deposit".</text:p>
            <text:p/>
          </table:table-cell>
          <table:table-cell office:value-type="string" table:style-name="ce7">
            <text:p>administrative fine of NTD 480,000</text:p>
          </table:table-cell>
          <table:table-cell office:value-type="date" office:date-value="2020-02-07T00:00:00" table:style-name="ce8">
            <text:p>2020/2/7</text:p>
          </table:table-cell>
          <table:table-cell table:number-columns-repeated="16378"/>
        </table:table-row>
        <table:table-row table:style-name="ro7">
          <table:table-cell office:value-type="float" office:value="25" table:formula="of:=[.A25]+1" table:style-name="ce4">
            <text:p>25</text:p>
          </table:table-cell>
          <table:table-cell office:value-type="string" table:style-name="ce5">
            <text:p>Breach of paragraph 2 of Article 11 and Article 41 of the Certified Public Accountant Act</text:p>
          </table:table-cell>
          <table:table-cell office:value-type="string" table:style-name="ce6">
            <text:p>Chen Chih-ling, partner of Nexia Sun Rise</text:p>
          </table:table-cell>
          <table:table-cell office:value-type="string" table:style-name="ce6">
            <text:p>Ms. Chen, engaged to provide auditing the 2016、2017 and the second quarter of 2018 financial report of Sunlux Energy Corporation, was found with following failures and violated related regulations:<text:s/></text:p>
            <text:p>1. Failure to properly access the reasonableness of the related party transactions.</text:p>
            <text:p>2. When performing audit procedures on the sales activities, failed to include new top ten sales customers in the audit sample, and failed to assess about the reasonableness of sales revenue recognition.</text:p>
            <text:p/>
          </table:table-cell>
          <table:table-cell office:value-type="string" table:style-name="ce7">
            <text:p>A warning</text:p>
          </table:table-cell>
          <table:table-cell office:value-type="date" office:date-value="2020-02-10T00:00:00" table:style-name="ce8">
            <text:p>2020/2/10</text:p>
          </table:table-cell>
          <table:table-cell table:number-columns-repeated="16378"/>
        </table:table-row>
        <table:table-row table:style-name="ro7">
          <table:table-cell office:value-type="float" office:value="26" table:formula="of:=[.A26]+1" table:style-name="ce4">
            <text:p>26</text:p>
          </table:table-cell>
          <table:table-cell office:value-type="string" table:style-name="ce5">
            <text:p>Breach of paragraph 2 of Article 11 and Article 41 of the Certified Public Accountant Act</text:p>
          </table:table-cell>
          <table:table-cell office:value-type="string" table:style-name="ce6">
            <text:p>Chang Yu-ming, partner of Nexia Sun Rise</text:p>
          </table:table-cell>
          <table:table-cell office:value-type="string" table:style-name="ce6">
            <text:p>Mr. Chang, engaged to provide auditing the 2016、2017 and the second quarter of 2018 financial report of Sunlux Energy Corporation, was found with following failures and violated related regulations:<text:s/></text:p>
            <text:p>1. Failure to properly access the reasonableness of the related party transactions.</text:p>
            <text:p>2. When performing audit procedures on the sales activities, failed to include new top ten sales customers in the audit sample, and failed to assess about the reasonableness of sales revenue recognition.</text:p>
            <text:p/>
          </table:table-cell>
          <table:table-cell office:value-type="string" table:style-name="ce7">
            <text:p>A warning</text:p>
          </table:table-cell>
          <table:table-cell office:value-type="date" office:date-value="2020-02-10T00:00:00" table:style-name="ce8">
            <text:p>2020/2/10</text:p>
          </table:table-cell>
          <table:table-cell table:number-columns-repeated="16378"/>
        </table:table-row>
        <table:table-row table:style-name="ro10">
          <table:table-cell office:value-type="float" office:value="27" table:formula="of:=[.A27]+1" table:style-name="ce4">
            <text:p>27</text:p>
          </table:table-cell>
          <table:table-cell office:value-type="string" table:style-name="ce5">
            <text:p>Breach of paragraph 2 of Article 11 and Article 41 of the Certified Public Accountant Act</text:p>
          </table:table-cell>
          <table:table-cell office:value-type="string" table:style-name="ce5">
            <text:p>Chang Tso-cheng, partner of PwC</text:p>
          </table:table-cell>
          <table:table-cell office:value-type="string" table:style-name="ce5">
            <text:p>Mr. Chang, engaged to provide auditing the 2016 financial report of 9Splay Entertainment Technology Co., LTD, was found that failed to perform appropriate audit procedures to ascertain the components of intangible assets whether have been given proper accounting treatment in accordance with IAS 36.</text:p>
          </table:table-cell>
          <table:table-cell office:value-type="string" table:style-name="ce7">
            <text:p>administrative fine of NTD360,000</text:p>
          </table:table-cell>
          <table:table-cell office:value-type="date" office:date-value="2020-04-28T00:00:00" table:style-name="ce11">
            <text:p>2020/4/28</text:p>
          </table:table-cell>
          <table:table-cell table:number-columns-repeated="16378"/>
        </table:table-row>
        <table:table-row table:style-name="ro20">
          <table:table-cell office:value-type="float" office:value="28" table:formula="of:=[.A28]+1" table:style-name="ce4">
            <text:p>28</text:p>
          </table:table-cell>
          <table:table-cell office:value-type="string" table:style-name="ce5">
            <text:p>Breach of paragraph 2 of Article 11 and Article 41 of the Certified Public Accountant Act</text:p>
          </table:table-cell>
          <table:table-cell office:value-type="string" table:style-name="ce5">
            <text:p>Hsiao Chin-mu, partner of PwC</text:p>
          </table:table-cell>
          <table:table-cell office:value-type="string" table:style-name="ce5">
            <text:p>Mr. Hsiao, engaged to provide auditing the 2016 financial report and 2017 financial report of 9Splay Entertainment Technology Co., LTD.was found that failed to perform appropriate audit procedures to ascertain the components of intangible assets whether have been given proper accounting treatment in accordance with IAS 36.</text:p>
          </table:table-cell>
          <table:table-cell office:value-type="string" table:style-name="ce7">
            <text:p>administrative fine of NTD600,000</text:p>
          </table:table-cell>
          <table:table-cell office:value-type="date" office:date-value="2020-04-28T00:00:00" table:style-name="ce11">
            <text:p>2020/4/28</text:p>
          </table:table-cell>
          <table:table-cell table:number-columns-repeated="16378"/>
        </table:table-row>
        <table:table-row table:style-name="ro21">
          <table:table-cell office:value-type="float" office:value="29" table:formula="of:=[.A29]+1" table:style-name="ce4">
            <text:p>29</text:p>
          </table:table-cell>
          <table:table-cell office:value-type="string" table:style-name="ce5">
            <text:p>Breach of paragraph 2 of Article 11 and Article 41 of the Certified Public Accountant Act</text:p>
          </table:table-cell>
          <table:table-cell office:value-type="string" table:style-name="ce5">
            <text:p>Chen Hsien-cheng, partner of PwC</text:p>
          </table:table-cell>
          <table:table-cell office:value-type="string" table:style-name="ce5">
            <text:p>Mr. Chen, engaged to provide auditing the 2017 financial report of 9Splay Entertainment Technology Co., LTD, was found that failed to perform appropriate audit procedures to ascertain the components of intangible assets whether have been given proper accounting treatment in accordance with IAS 36.</text:p>
          </table:table-cell>
          <table:table-cell office:value-type="string" table:style-name="ce7">
            <text:p>administrative fine of NTD360,000</text:p>
          </table:table-cell>
          <table:table-cell office:value-type="date" office:date-value="2020-04-28T00:00:00" table:style-name="ce11">
            <text:p>2020/4/28</text:p>
          </table:table-cell>
          <table:table-cell table:number-columns-repeated="16378"/>
        </table:table-row>
        <table:table-row table:style-name="ro5">
          <table:table-cell office:value-type="float" office:value="30" table:formula="of:=[.A30]+1" table:style-name="ce4">
            <text:p>30</text:p>
          </table:table-cell>
          <table:table-cell office:value-type="string" table:style-name="ce5">
            <text:p>Breach of paragraph 2 of Article 11 and Article 41 of the Certified Public Accountant Act</text:p>
          </table:table-cell>
          <table:table-cell office:value-type="string" table:style-name="ce5">
            <text:p>Huang Ching-pei, partner of 中山聯合會計師事務所</text:p>
          </table:table-cell>
          <table:table-cell office:value-type="string" table:style-name="ce5">
            <text:p>Mr. Huang, engaged to provide auditing the 2016 and 2017 financial report of Avid Electronics Corporation, was found with following failures and violated related regulations:</text:p>
            <text:p>1. Failed to perform appropriate audit procedures on the purchase activities in response to the risks associated with the newly trading model.</text:p>
            <text:p>2. Failed to assess the reasonableness in the case of some suppliers have the same contact information.</text:p>
            <text:p>3. Failed to perform alternative audit procedures when “prepayments” confirmations were not replied</text:p>
            <text:p/>
          </table:table-cell>
          <table:table-cell office:value-type="string" table:style-name="ce7">
            <text:p>administrative fine of NTD360,000</text:p>
          </table:table-cell>
          <table:table-cell office:value-type="date" office:date-value="2020-04-28T00:00:00" table:style-name="ce11">
            <text:p>2020/4/28</text:p>
          </table:table-cell>
          <table:table-cell table:number-columns-repeated="16378"/>
        </table:table-row>
        <table:table-row table:style-name="ro5">
          <table:table-cell office:value-type="float" office:value="31" table:formula="of:=[.A31]+1" table:style-name="ce4">
            <text:p>31</text:p>
          </table:table-cell>
          <table:table-cell office:value-type="string" table:style-name="ce5">
            <text:p>Breach of paragraph 2 of Article 11 and Article 41 of the Certified Public Accountant Act</text:p>
          </table:table-cell>
          <table:table-cell office:value-type="string" table:style-name="ce5">
            <text:p>Chuang Chen-yueh, partner of <text:s/>中山聯合會計師事務所</text:p>
          </table:table-cell>
          <table:table-cell office:value-type="string" table:style-name="ce5">
            <text:p>Mr. Chuang, engaged to provide auditing the 2016 and 2017 financial report of Avid Electronics Corporation, was found with following failures and violated related regulations:</text:p>
            <text:p>1. Failed to perform appropriate audit procedures on the purchase activities in response to the risks associated with the newly trading model.</text:p>
            <text:p>2. Failed to assess the reasonableness in the case of some suppliers have the same contact information.</text:p>
            <text:p>3. Failed to perform alternative audit procedures when “prepayments” confirmations were not replied</text:p>
            <text:p/>
          </table:table-cell>
          <table:table-cell office:value-type="string" table:style-name="ce7">
            <text:p>administrative fine of NTD360,000</text:p>
          </table:table-cell>
          <table:table-cell office:value-type="date" office:date-value="2020-04-28T00:00:00" table:style-name="ce11">
            <text:p>2020/4/28</text:p>
          </table:table-cell>
          <table:table-cell table:number-columns-repeated="16378"/>
        </table:table-row>
        <table:table-row table:style-name="ro22">
          <table:table-cell office:value-type="float" office:value="32" table:formula="of:=[.A32]+1" table:style-name="ce4">
            <text:p>32</text:p>
          </table:table-cell>
          <table:table-cell office:value-type="string" table:style-name="ce5">
            <text:p>Breach of paragraph 2 of Article 11 and Article 41 of the Certified Public Accountant Act</text:p>
          </table:table-cell>
          <table:table-cell office:value-type="string" table:style-name="ce6">
            <text:p>Lin Su-wen, partner of Ernst &amp; Young</text:p>
          </table:table-cell>
          <table:table-cell office:value-type="string" table:style-name="ce5">
            <text:p>Ms. Lin, engaged to provide auditing of the 2016 and 2017 financial report of Tatung Co., was found that failed to ascertain whether the unrecognized contractual commitments presented in the financial reports or disclosed in the notes is appropriate.</text:p>
          </table:table-cell>
          <table:table-cell office:value-type="string" table:style-name="ce7">
            <text:p>administrative fine of NTD1,200,000</text:p>
          </table:table-cell>
          <table:table-cell office:value-type="date" office:date-value="2020-09-04T00:00:00" table:style-name="ce11">
            <text:p>2020/9/4</text:p>
          </table:table-cell>
          <table:table-cell table:number-columns-repeated="16378"/>
        </table:table-row>
        <table:table-row table:style-name="ro23">
          <table:table-cell office:value-type="float" office:value="33" table:formula="of:=[.A33]+1" table:style-name="ce4">
            <text:p>33</text:p>
          </table:table-cell>
          <table:table-cell office:value-type="string" table:style-name="ce5">
            <text:p>Breach of paragraph 2 of Article 11 and Article 41 of the Certified Public Accountant Act</text:p>
          </table:table-cell>
          <table:table-cell office:value-type="string" table:style-name="ce6">
            <text:p>Wang Hsuan-hsuan, partner of Ernst &amp; Young</text:p>
          </table:table-cell>
          <table:table-cell office:value-type="string" table:style-name="ce5">
            <text:p>Ms. Wang, engaged to provide auditing of the 2016 and 2017 financial report of Tatung Co., was found that failed to ascertain whether the unrecognized contractual commitments presented in the financial reports or disclosed in the notes is appropriate.</text:p>
          </table:table-cell>
          <table:table-cell office:value-type="string" table:style-name="ce7">
            <text:p>administrative fine of NTD1,200,000</text:p>
          </table:table-cell>
          <table:table-cell office:value-type="date" office:date-value="2020-09-04T00:00:00" table:style-name="ce11">
            <text:p>2020/9/4</text:p>
          </table:table-cell>
          <table:table-cell table:number-columns-repeated="16378"/>
        </table:table-row>
        <table:table-row table:style-name="ro21">
          <table:table-cell office:value-type="float" office:value="34" table:formula="of:=[.A34]+1" table:style-name="ce4">
            <text:p>34</text:p>
          </table:table-cell>
          <table:table-cell office:value-type="string" table:style-name="ce5">
            <text:p>Breach of paragraph 2 of Article 11 and Article 41 of the Certified Public Accountant Act</text:p>
          </table:table-cell>
          <table:table-cell office:value-type="string" table:style-name="ce6">
            <text:p>Chang Chih-ming, partner of Ernst &amp; Young</text:p>
          </table:table-cell>
          <table:table-cell office:value-type="string" table:style-name="ce5">
            <text:p>Mr. Chang, engaged to provide auditing the 2016 financial report and 2017 financial report of Chunghwa Picture Tubes, LTD, was found that failed to ascertain whether the unrecognized contractual commitments presented in the financial reports or disclosed in the notes is appropriate.</text:p>
          </table:table-cell>
          <table:table-cell office:value-type="string" table:style-name="ce7">
            <text:p>administrative fine of NTD1,200,000</text:p>
          </table:table-cell>
          <table:table-cell office:value-type="date" office:date-value="2020-09-04T00:00:00" table:style-name="ce11">
            <text:p>2020/9/4</text:p>
          </table:table-cell>
          <table:table-cell table:number-columns-repeated="16378"/>
        </table:table-row>
        <table:table-row table:style-name="ro24">
          <table:table-cell office:value-type="float" office:value="35" table:formula="of:=[.A35]+1" table:style-name="ce4">
            <text:p>35</text:p>
          </table:table-cell>
          <table:table-cell office:value-type="string" table:style-name="ce5">
            <text:p>Breach of paragraph 2 of Article 11 and Article 41 of the Certified Public Accountant Act</text:p>
          </table:table-cell>
          <table:table-cell office:value-type="string" table:style-name="ce6">
            <text:p>Lin Su-wen , partner of Ernst &amp; Young</text:p>
          </table:table-cell>
          <table:table-cell office:value-type="string" table:style-name="ce5">
            <text:p>Ms. Lin, engaged to provide auditing the 2016 financial report of Chunghwa Picture Tubes, LTD, was found that failed to ascertain whether the unrecognized contractual commitments presented in the financial reports or disclosed in the notes is appropriate.</text:p>
          </table:table-cell>
          <table:table-cell office:value-type="string" table:style-name="ce7">
            <text:p>administrative fine of NTD1,200,000</text:p>
          </table:table-cell>
          <table:table-cell office:value-type="date" office:date-value="2020-09-04T00:00:00" table:style-name="ce11">
            <text:p>2020/9/4</text:p>
          </table:table-cell>
          <table:table-cell table:number-columns-repeated="16378"/>
        </table:table-row>
        <table:table-row table:style-name="ro25">
          <table:table-cell office:value-type="float" office:value="36" table:formula="of:=[.A36]+1" table:style-name="ce4">
            <text:p>36</text:p>
          </table:table-cell>
          <table:table-cell office:value-type="string" table:style-name="ce5">
            <text:p>Breach of paragraph 2 of Article 11 and Article 41 of the Certified Public Accountant Act</text:p>
          </table:table-cell>
          <table:table-cell office:value-type="string" table:style-name="ce6">
            <text:p>Wang Hsuan-hsuan, partner of Ernst &amp; Young</text:p>
          </table:table-cell>
          <table:table-cell office:value-type="string" table:style-name="ce5">
            <text:p>Ms. Wang, engaged to provide auditing the 2017 financial report of Chunghwa Picture Tubes, LTD, was found that failed to ascertain whether the unrecognized contractual commitments presented in the financial reports or disclosed in the notes is appropriate.</text:p>
          </table:table-cell>
          <table:table-cell office:value-type="string" table:style-name="ce7">
            <text:p>administrative fine of NTD1,200,000</text:p>
          </table:table-cell>
          <table:table-cell office:value-type="date" office:date-value="2020-09-04T00:00:00" table:style-name="ce11">
            <text:p>2020/9/4</text:p>
          </table:table-cell>
          <table:table-cell table:number-columns-repeated="16378"/>
        </table:table-row>
        <table:table-row table:style-name="ro26">
          <table:table-cell office:value-type="float" office:value="37" table:formula="of:=[.A37]+1" table:style-name="ce4">
            <text:p>37</text:p>
          </table:table-cell>
          <table:table-cell office:value-type="string" table:style-name="ce5">
            <text:p>Breach of paragraph 2 of Article 11 and Article 41 of the Certified Public Accountant Act</text:p>
          </table:table-cell>
          <table:table-cell office:value-type="string" table:style-name="ce4">
            <text:p>Hsu Hsin-min, partner of Ernst &amp; Young</text:p>
          </table:table-cell>
          <table:table-cell office:value-type="string" table:style-name="ce5">
            <text:p>Mr. Hsu, engaged to provide auditing of the 2018 financial report of ROO HSING Co., Ltd, was found that failed to perform appropriate audit procedures to ascertain goodwill whether has been given proper accounting treatment in accordance with IAS 36.</text:p>
          </table:table-cell>
          <table:table-cell office:value-type="string" table:style-name="ce7">
            <text:p>administrative fine of NTD1,200,000</text:p>
          </table:table-cell>
          <table:table-cell office:value-type="date" office:date-value="2020-09-08T00:00:00" table:style-name="ce11">
            <text:p>2020/9/8</text:p>
          </table:table-cell>
          <table:table-cell table:number-columns-repeated="16378"/>
        </table:table-row>
        <table:table-row table:style-name="ro27">
          <table:table-cell office:value-type="float" office:value="38" table:formula="of:=[.A38]+1" table:style-name="ce4">
            <text:p>38</text:p>
          </table:table-cell>
          <table:table-cell office:value-type="string" table:style-name="ce5">
            <text:p>Breach of paragraph 2 of Article 11 and Article 41 of the Certified Public Accountant Act</text:p>
          </table:table-cell>
          <table:table-cell office:value-type="string" table:style-name="ce4">
            <text:p>Yang Chih-hui, partner of Ernst &amp; Young</text:p>
          </table:table-cell>
          <table:table-cell office:value-type="string" table:style-name="ce5">
            <text:p>Ms. Yang , engaged to provide auditing of the 2018 financial report of ROO HSING Co., Ltd, was found that failed to perform appropriate audit procedures to ascertain goodwill whether has been given proper accounting treatment in accordance with IAS 36.</text:p>
          </table:table-cell>
          <table:table-cell office:value-type="string" table:style-name="ce7">
            <text:p>administrative fine of NTD1,200,000</text:p>
          </table:table-cell>
          <table:table-cell office:value-type="date" office:date-value="2020-09-08T00:00:00" table:style-name="ce11">
            <text:p>2020/9/8</text:p>
          </table:table-cell>
          <table:table-cell table:number-columns-repeated="16378"/>
        </table:table-row>
        <table:table-row table:style-name="ro28">
          <table:table-cell office:value-type="float" office:value="39" table:formula="of:=[.A39]+1" table:style-name="ce4">
            <text:p>39</text:p>
          </table:table-cell>
          <table:table-cell office:value-type="string" table:style-name="ce5">
            <text:p>Breach of paragraph 2 of Article 11 and Article 41 of the Certified Public Accountant Act</text:p>
          </table:table-cell>
          <table:table-cell office:value-type="string" table:style-name="ce5">
            <text:p>Wei, Yueh-kuei, partner of <text:s/>卓群聯合會計師事務所</text:p>
          </table:table-cell>
          <table:table-cell office:value-type="string" table:style-name="ce5">
            <text:p>Ms. Wei, engaged to provide reviewing of the 2018 Q1 financial report（restated）and auditing of the 2018 financial report of ShengHua Entertainment Communication co., Ltd., was found with following failures and violation of related regulations:</text:p>
            <text:p>1. Failure to perform appropriate reviewing procedures for eliminating any doubt about qualified conclusion of the former CPA.</text:p>
            <text:p>2. Failure to properly perform procedures for assessing going concern ability.</text:p>
            <text:p>3. Failure to properly access the adequacy of allowance for accounts receivable.</text:p>
          </table:table-cell>
          <table:table-cell office:value-type="string" table:style-name="ce5">
            <text:p>9 months-s<text:span text:style-name="T2">uspension from practice</text:span></text:p>
            <text:p>（from 2021/5/3 to 2022/2/2）</text:p>
          </table:table-cell>
          <table:table-cell office:value-type="date" office:date-value="2021-04-21T00:00:00" table:style-name="ce8">
            <text:p>2021/4/21</text:p>
          </table:table-cell>
          <table:table-cell table:number-columns-repeated="16378"/>
        </table:table-row>
        <table:table-row table:style-name="ro29">
          <table:table-cell office:value-type="float" office:value="40" table:formula="of:=[.A40]+1" table:style-name="ce4">
            <text:p>40</text:p>
          </table:table-cell>
          <table:table-cell office:value-type="string" table:style-name="ce5">
            <text:p>Breach of paragraph 2 of Article 11 and Article 41 of the Certified Public Accountant Act</text:p>
          </table:table-cell>
          <table:table-cell office:value-type="string" table:style-name="ce5">
            <text:p>Tseng, Yu-lung, partner of <text:s/>卓群聯合會計師事務所</text:p>
          </table:table-cell>
          <table:table-cell office:value-type="string" table:style-name="ce5">
            <text:p>Mr. Tseng, engaged to provide reviewing of the 2018 Q1 financial report（restated）and auditing of the 2018 financial report of ShengHua Entertainment Communication co., Ltd., was found with following failures and violation of related regulations:</text:p>
            <text:p>1. Failure to perform appropriate reviewing procedures for eliminating any doubt about qualified conclusion of the former CPA.</text:p>
            <text:p>2. Failure to properly perform procedures for assessing going concern ability.</text:p>
            <text:p>3. Failure to properly access the adequacy of allowance for accounts receivable.</text:p>
            <text:p/>
          </table:table-cell>
          <table:table-cell office:value-type="string" table:style-name="ce5">
            <text:p>6 months-s<text:span text:style-name="T2">uspension from practice</text:span></text:p>
            <text:p>（from 2021/5/3 to 2021/11/2）</text:p>
          </table:table-cell>
          <table:table-cell office:value-type="date" office:date-value="2021-04-21T00:00:00" table:style-name="ce8">
            <text:p>2021/4/21</text:p>
          </table:table-cell>
          <table:table-cell table:number-columns-repeated="16378"/>
        </table:table-row>
        <table:table-row table:style-name="ro30">
          <table:table-cell office:value-type="float" office:value="41" table:formula="of:=[.A41]+1" table:style-name="ce4">
            <text:p>41</text:p>
          </table:table-cell>
          <table:table-cell office:value-type="string" table:style-name="ce5">
            <text:p>Breach of paragraph 2 of Article 11 and Article 41 of the Certified Public Accountant Act</text:p>
          </table:table-cell>
          <table:table-cell office:value-type="string" table:style-name="ce5">
            <text:p>Li,Chen-ming, partner of <text:s/>Deloitte &amp; Touche</text:p>
          </table:table-cell>
          <table:table-cell office:value-type="string" table:style-name="ce5">
            <text:p>Mr. Li, Engaged to provide auditing of the 2017 and 2018 financial report of Unity Opto Technology Co., Ltd., was found with following failures and violation of related regulations:</text:p>
            <text:p>1. Failure to perform appropriate audit procedures to ascertain whether nonsignificant components have been obtained sufficient appropriate evidence through analytical procedures.<text:s/></text:p>
            <text:p>2. Failure to analyze significant changes of accounts receivable and properly perform alternative audit procedures when accounts receivable confirmations were not returned.</text:p>
            <text:p>3. Failure to properly access the adequacy of allowance for accounts receivable.<text:s/></text:p>
            <text:p>4. Failure to access the abnormal sale transactions.<text:s/></text:p>
            <text:p>5. Failure to access the fairness of inventory valuation.<text:s/></text:p>
            <text:p>6. Failure to perform appropriate audit procedures to ascertain the reason and nature of significant prepayments, and access the indicator of impairment.</text:p>
            <text:p/>
          </table:table-cell>
          <table:table-cell office:value-type="string" table:style-name="ce5">
            <text:p>2 months-s<text:span text:style-name="T2">uspension from practice</text:span></text:p>
            <text:p>（from 2021/6/1 to 2021/7/31）</text:p>
          </table:table-cell>
          <table:table-cell office:value-type="date" office:date-value="2021-05-06T00:00:00" table:style-name="ce8">
            <text:p>2021/5/6</text:p>
          </table:table-cell>
          <table:table-cell table:number-columns-repeated="16378"/>
        </table:table-row>
        <table:table-row table:style-name="ro31">
          <table:table-cell office:value-type="float" office:value="42" table:formula="of:=[.A42]+1" table:style-name="ce4">
            <text:p>42</text:p>
          </table:table-cell>
          <table:table-cell office:value-type="string" table:style-name="ce5">
            <text:p>Breach of paragraph 2 of Article 11 and Article 41 of the Certified Public Accountant Act</text:p>
          </table:table-cell>
          <table:table-cell office:value-type="string" table:style-name="ce5">
            <text:p>Kuo,Wen-chit, partner of <text:s/>Deloitte &amp; Touche</text:p>
          </table:table-cell>
          <table:table-cell office:value-type="string" table:style-name="ce5">
            <text:p>Mr. Kuo, engaged to provide auditing of the 2017 and 2018 financial report of Unity Opto Technology Co., Ltd., was found with following failures and violation of related regulations:</text:p>
            <text:p>1. Failure to perform appropriate audit procedures to ascertain whether nonsignificant components have been obtained sufficient appropriate evidence through analytical procedures.<text:s/></text:p>
            <text:p>2. Failure to analyze significant changes of accounts receivable and properly perform alternative audit procedures when accounts receivable confirmations were not returned.</text:p>
            <text:p>3. Failure to properly access the adequacy of allowance for accounts receivable.<text:s/></text:p>
            <text:p>4. Failure to access the abnormal sale transactions.<text:s/></text:p>
            <text:p>5. Failure to access the fairness of inventory valuation.<text:s/></text:p>
            <text:p>6. Failure to perform appropriate audit procedures to ascertain the reason and nature of significant prepayments, and access the indicator of impairment.</text:p>
            <text:p/>
          </table:table-cell>
          <table:table-cell office:value-type="string" table:style-name="ce5">
            <text:p>4 months-s<text:span text:style-name="T2">uspension from practice</text:span></text:p>
            <text:p>（from 2021/6/1 to 2021/9/30）</text:p>
          </table:table-cell>
          <table:table-cell office:value-type="date" office:date-value="2021-05-06T00:00:00" table:style-name="ce8">
            <text:p>2021/5/6</text:p>
          </table:table-cell>
          <table:table-cell table:number-columns-repeated="16378"/>
        </table:table-row>
        <table:table-row table:style-name="ro32">
          <table:table-cell office:value-type="float" office:value="43" table:formula="of:=[.A43]+1" table:style-name="ce4">
            <text:p>43</text:p>
          </table:table-cell>
          <table:table-cell office:value-type="string" table:style-name="ce5">
            <text:p>Breach of paragraph 2 of Article 11 and Article 41 of the Certified Public Accountant Act</text:p>
          </table:table-cell>
          <table:table-cell office:value-type="string" table:style-name="ce5">
            <text:p>Chen, Yu-syun, partner of <text:s/>Candor Taiwan CPAs</text:p>
          </table:table-cell>
          <table:table-cell office:value-type="string" table:style-name="ce5">
            <text:p>Mr. Chen, engaged to provide auditing of the 2018 financial report of ENG Electric co., Ltd., were found with failing to properly access the rationality of allowance for accounts receivable and violation of related regulations.</text:p>
          </table:table-cell>
          <table:table-cell office:value-type="string" table:style-name="ce7">
            <text:p>administrative fine of NTD 480,000</text:p>
          </table:table-cell>
          <table:table-cell office:value-type="date" office:date-value="2022-02-22T00:00:00" table:style-name="ce8">
            <text:p>2022/2/22</text:p>
          </table:table-cell>
          <table:table-cell table:number-columns-repeated="16378"/>
        </table:table-row>
        <table:table-row table:style-name="ro16">
          <table:table-cell office:value-type="float" office:value="44" table:formula="of:=[.A44]+1" table:style-name="ce4">
            <text:p>44</text:p>
          </table:table-cell>
          <table:table-cell office:value-type="string" table:style-name="ce5">
            <text:p>Breach of paragraph 2 of Article 11 and Article 41 of the Certified Public Accountant Act</text:p>
          </table:table-cell>
          <table:table-cell office:value-type="string" table:style-name="ce5">
            <text:p>Li, Ding-yi, partner of <text:s/>Candor Taiwan CPAs</text:p>
          </table:table-cell>
          <table:table-cell office:value-type="string" table:style-name="ce5">
            <text:p>Mr. Li, engaged to provide auditing of the 2018 financial report of ENG Electric co., Ltd., were found with failing to properly access the rationality of allowance for accounts receivable and violation of related regulations.</text:p>
          </table:table-cell>
          <table:table-cell office:value-type="string" table:style-name="ce7">
            <text:p>administrative fine of NTD 480,000</text:p>
          </table:table-cell>
          <table:table-cell office:value-type="date" office:date-value="2022-02-22T00:00:00" table:style-name="ce8">
            <text:p>2022/2/22</text:p>
          </table:table-cell>
          <table:table-cell table:number-columns-repeated="16378"/>
        </table:table-row>
        <table:table-row table:style-name="ro33">
          <table:table-cell office:value-type="float" office:value="45" table:formula="of:=[.A45]+1" table:style-name="ce4">
            <text:p>45</text:p>
          </table:table-cell>
          <table:table-cell office:value-type="string" table:style-name="ce5">
            <text:p>Breach of paragraph 2 of Article 11 and Article 41 of the Certified Public Accountant Act</text:p>
          </table:table-cell>
          <table:table-cell office:value-type="string" table:style-name="ce5">
            <text:p>Jiang, Min-nan, partner of <text:s/>Deloitte &amp; Touche</text:p>
          </table:table-cell>
          <table:table-cell office:value-type="string" table:style-name="ce5">
            <text:p>Mr. Jiang, engaged to provide auditing of the 2019 financial report of TOPBI International Holdings Limited, was found with following failures and violation of related regulations:</text:p>
            <text:p>1. Failure to perform appropriate risk and internal control assessment procedures of financial assets.</text:p>
            <text:p>2. Failure to select appropriate confirmation recipients for the confirmation procedures of financial assets.</text:p>
            <text:p/>
          </table:table-cell>
          <table:table-cell office:value-type="string" table:style-name="ce7">
            <text:p>administrative fine of NTD 360,000</text:p>
          </table:table-cell>
          <table:table-cell office:value-type="date" office:date-value="2022-02-22T00:00:00" table:style-name="ce8">
            <text:p>2022/2/22</text:p>
          </table:table-cell>
          <table:table-cell table:number-columns-repeated="16378"/>
        </table:table-row>
        <table:table-row table:style-name="ro33">
          <table:table-cell office:value-type="float" office:value="46" table:formula="of:=[.A46]+1" table:style-name="ce4">
            <text:p>46</text:p>
          </table:table-cell>
          <table:table-cell office:value-type="string" table:style-name="ce5">
            <text:p>Breach of paragraph 2 of Article 11 and Article 41 of the Certified Public Accountant Act</text:p>
          </table:table-cell>
          <table:table-cell office:value-type="string" table:style-name="ce5">
            <text:p>Shih, Jing-bin, partner of <text:s/>Deloitte &amp; Touche</text:p>
          </table:table-cell>
          <table:table-cell office:value-type="string" table:style-name="ce5">
            <text:p>Mr. Shih, engaged to provide auditing of the 2019 financial report of TOPBI International Holdings Limited, was found with following failures and violation of related regulations:</text:p>
            <text:p>1. Failure to perform appropriate risk and internal control assessment procedures of financial assets.</text:p>
            <text:p>2. Failure to select appropriate confirmation recipients for the confirmation procedures of financial assets.</text:p>
            <text:p/>
          </table:table-cell>
          <table:table-cell office:value-type="string" table:style-name="ce7">
            <text:p>administrative fine of NTD 360,000</text:p>
          </table:table-cell>
          <table:table-cell office:value-type="date" office:date-value="2022-02-22T00:00:00" table:style-name="ce8">
            <text:p>2022/2/22</text:p>
          </table:table-cell>
          <table:table-cell table:number-columns-repeated="16378"/>
        </table:table-row>
        <table:table-row table:style-name="ro34">
          <table:table-cell office:value-type="float" office:value="47" table:formula="of:=[.A47]+1" table:style-name="ce4">
            <text:p>47</text:p>
          </table:table-cell>
          <table:table-cell office:value-type="string" table:style-name="ce5">
            <text:p>Breach of paragraph 2 of Article 11 and Article 41 of the Certified Public Accountant Act</text:p>
          </table:table-cell>
          <table:table-cell office:value-type="string" table:style-name="ce5">
            <text:p>Huang, Shih-jie, partner of <text:s/>Ernst &amp; Young</text:p>
          </table:table-cell>
          <table:table-cell office:value-type="string" table:style-name="ce5">
            <text:p>Mr. Huang, engaged to provide auditing of the 2013 financial report of Solar Applied Materials Technology Corp., was found with following failures and violated related regulations:</text:p>
            <text:p>1. Failure to perform appropriate audit procedures realted to the system of internal controls over sale and receipt cycle.</text:p>
            <text:p>2. Failure to perform appropriate audit procedures on the system of internal controls over production cycle related to storage from customers.</text:p>
            <text:p>3. Failure to properly perform the confirmation procedures of storage from customers.<text:s/></text:p>
            <text:p/>
            <text:p/>
          </table:table-cell>
          <table:table-cell office:value-type="string" table:style-name="ce5">
            <text:p>2months-s<text:span text:style-name="T2">uspension from practice</text:span></text:p>
            <text:p>（from 2022/8/1 to 2022/9/30）</text:p>
          </table:table-cell>
          <table:table-cell office:value-type="date" office:date-value="2022-07-15T00:00:00" table:style-name="ce8">
            <text:p>2022/7/15</text:p>
          </table:table-cell>
          <table:table-cell table:number-columns-repeated="16378"/>
        </table:table-row>
        <table:table-row table:style-name="ro35">
          <table:table-cell office:value-type="float" office:value="48" table:formula="of:=[.A48]+1" table:style-name="ce4">
            <text:p>48</text:p>
          </table:table-cell>
          <table:table-cell office:value-type="string" table:style-name="ce5">
            <text:p>Breach of paragraph 2 of Article 11 and Article 41 of the Certified Public Accountant Act</text:p>
          </table:table-cell>
          <table:table-cell office:value-type="string" table:style-name="ce5">
            <text:p>Tu, Cing-yuan, partner of Ernst &amp; Young</text:p>
          </table:table-cell>
          <table:table-cell office:value-type="string" table:style-name="ce5">
            <text:p>Mr. Tu, engaged to provide auditing of the 2013, 2014 and 2015 financial report of Solar Applied Materials Technology Corp., was found with following failures and violated related regulations:</text:p>
            <text:p>1. Failure to perform appropriate audit procedures related to the system of internal controls over sale and receipt cycle.</text:p>
            <text:p>2. Failure to perform appropriate audit procedures on the system of internal controls over production cycle related to storage from customers.</text:p>
            <text:p>3. Failure to properly perform the confirmation procedures of storage from customers.<text:s/></text:p>
            <text:p>4. Failure to prudently assess the reasonableness of write-down for inventories.</text:p>
            <text:p>5. Failure to obtain sufficient and appropriate evidence to support their modified unqualified opinion related to the illegal transfer issues of gold inventory in 2015.<text:s/></text:p>
            <text:p/>
            <text:p/>
          </table:table-cell>
          <table:table-cell office:value-type="string" table:style-name="ce5">
            <text:p>6months-s<text:span text:style-name="T2">uspension from practice</text:span></text:p>
            <text:p>（from 2022/8/1 to 2023/1/31）</text:p>
          </table:table-cell>
          <table:table-cell office:value-type="date" office:date-value="2022-07-15T00:00:00" table:style-name="ce8">
            <text:p>2022/7/15</text:p>
          </table:table-cell>
          <table:table-cell table:number-columns-repeated="16378"/>
        </table:table-row>
        <table:table-row table:style-name="ro36">
          <table:table-cell office:value-type="float" office:value="49" table:formula="of:=[.A49]+1" table:style-name="ce4">
            <text:p>49</text:p>
          </table:table-cell>
          <table:table-cell office:value-type="string" table:style-name="ce5">
            <text:p>Breach of paragraph 2 of Article 11 and Article 41 of the Certified Public Accountant Act</text:p>
          </table:table-cell>
          <table:table-cell office:value-type="string" table:style-name="ce5">
            <text:p>Hu, Zih-renn, <text:s/>partner of Ernst &amp; Young</text:p>
          </table:table-cell>
          <table:table-cell office:value-type="string" table:style-name="ce5">
            <text:p>Mr. Hu, engaged to provide auditing of the <text:s/>2014 and 2015 financial report of Solar Applied Materials Technology Corp., was found with following failures and violated related regulations:</text:p>
            <text:p>1. Failure to perform appropriate audit procedures related to the system of internal controls over sale and receipt cycle.</text:p>
            <text:p>2. Failure to perform appropriate audit procedures on the system of internal controls over production cycle related to storage from customers.</text:p>
            <text:p>3. Failure to properly perform the confirmation procedures of storage from customers.<text:s/></text:p>
            <text:p>4. Failure to prudently assess the reasonableness of write-down for inventories.</text:p>
            <text:p>5. Failure to obtain sufficient and appropriate evidence to support their modified unqualified opinion related to the illegal transfer issues of gold inventory in 2015.<text:s/></text:p>
            <text:p/>
            <text:p/>
          </table:table-cell>
          <table:table-cell office:value-type="string" table:style-name="ce5">
            <text:p>6months-s<text:span text:style-name="T2">uspension from practice</text:span></text:p>
            <text:p>（from 2022/8/1 to 2023/1/31）</text:p>
          </table:table-cell>
          <table:table-cell office:value-type="date" office:date-value="2022-07-15T00:00:00" table:style-name="ce8">
            <text:p>2022/7/15</text:p>
          </table:table-cell>
          <table:table-cell table:number-columns-repeated="16378"/>
        </table:table-row>
        <table:table-row table:style-name="ro37">
          <table:table-cell office:value-type="float" office:value="50" table:formula="of:=[.A50]+1" table:style-name="ce4">
            <text:p>50</text:p>
          </table:table-cell>
          <table:table-cell office:value-type="string" table:style-name="ce5">
            <text:p>Breach of Article 11、Article 41 and Subparagraph 4 of Article 48 of the Certified Public Accountant Act</text:p>
          </table:table-cell>
          <table:table-cell office:value-type="string" table:style-name="ce5">
            <text:p>Lin, Sheng-jie, partner of 萬泰聯合會計師事務所</text:p>
          </table:table-cell>
          <table:table-cell office:value-type="string" table:style-name="ce5">
            <text:p>Mr. Lin, engaged to provide auditing of the 2018 and 2019 property and financial statements of certain political parties, was found with following failures and violated related regulations:</text:p>
            <text:p>1. Failure to perform appropriate audit procedures on bank deposits.</text:p>
            <text:p>2. Failure to ascertain whether interest income have been properly recorded.</text:p>
          </table:table-cell>
          <table:table-cell office:value-type="string" table:style-name="ce7">
            <text:p>administrative fine of NTD 240,000</text:p>
          </table:table-cell>
          <table:table-cell office:value-type="date" office:date-value="2022-11-16T00:00:00" table:style-name="ce8">
            <text:p>2022/11/16</text:p>
          </table:table-cell>
          <table:table-cell table:number-columns-repeated="16378"/>
        </table:table-row>
        <table:table-row table:style-name="ro38">
          <table:table-cell office:value-type="float" office:value="51" table:formula="of:=[.A51]+1" table:style-name="ce4">
            <text:p>51</text:p>
          </table:table-cell>
          <table:table-cell office:value-type="string" table:style-name="ce5">
            <text:p>Breach of Article 11 and Article 41 of the Certified Public Accountant Act</text:p>
          </table:table-cell>
          <table:table-cell office:value-type="string" table:style-name="ce5">
            <text:p>Wang, Yan-jyun, partner of <text:s/>Ernst &amp; Young</text:p>
          </table:table-cell>
          <table:table-cell office:value-type="string" table:style-name="ce5">
            <text:p>Mr. Wang , engaged to provide auditing of the 2015, the first quarter of 2016 and the original and restated second quarter of 2016 financial report of XPEC Entertainment Inc., was found with following failures and violated related regulations:</text:p>
            <text:p>1. Failure to ascertain the appropriateness of the impairment test performed by the audited entity and of the corresponding accounting treatment.<text:s/></text:p>
            <text:p>2. Failure to ascertain the impact of material contract and assess whether it is disclosed in the financial report.<text:s/></text:p>
            <text:p/>
          </table:table-cell>
          <table:table-cell office:value-type="string" table:style-name="ce5">
            <text:p>6months-s<text:span text:style-name="T2">uspension from practice</text:span></text:p>
            <text:p>（from 2022/12/1 to 2023/5/31）</text:p>
          </table:table-cell>
          <table:table-cell office:value-type="date" office:date-value="2022-11-17T00:00:00" table:style-name="ce8">
            <text:p>2022/11/17</text:p>
          </table:table-cell>
          <table:table-cell table:number-columns-repeated="16378"/>
        </table:table-row>
        <table:table-row table:style-name="ro39">
          <table:table-cell office:value-type="float" office:value="52" table:formula="of:=[.A52]+1" table:style-name="ce4">
            <text:p>52</text:p>
          </table:table-cell>
          <table:table-cell office:value-type="string" table:style-name="ce5">
            <text:p>Breach of Article 11 and Article 41 of the Certified Public Accountant Act</text:p>
          </table:table-cell>
          <table:table-cell office:value-type="string" table:style-name="ce5">
            <text:p>Zeng, Siang-yu, partner of <text:s/>Ernst &amp; Young</text:p>
          </table:table-cell>
          <table:table-cell office:value-type="string" table:style-name="ce5">
            <text:p>Mr. Zeng, engaged to provide auditing of the 2015, the first quarter of 2016 and the original and restated second quarter of 2016 financial report of XPEC Entertainment Inc., was found with following failures and violated related regulations:</text:p>
            <text:p>1. Failure to ascertain the appropriateness of the impairment test performed by the audited entity and of the corresponding accounting treatment.<text:s/></text:p>
            <text:p>2. Failure to ascertain the impact of material contract and assess whether it is disclosed in the financial report.<text:s/></text:p>
            <text:p/>
          </table:table-cell>
          <table:table-cell office:value-type="string" table:style-name="ce5">
            <text:p>6months-s<text:span text:style-name="T2">uspension from practice</text:span></text:p>
            <text:p>（from 2022/12/1 to 2023/5/31）</text:p>
          </table:table-cell>
          <table:table-cell office:value-type="date" office:date-value="2022-11-17T00:00:00" table:style-name="ce8">
            <text:p>2022/11/17</text:p>
          </table:table-cell>
          <table:table-cell table:number-columns-repeated="16378"/>
        </table:table-row>
        <table:table-row table:style-name="ro40">
          <table:table-cell office:value-type="float" office:value="53" table:style-name="ce4">
            <text:p>53</text:p>
          </table:table-cell>
          <table:table-cell office:value-type="string" table:style-name="ce5">
            <text:p>Breach of Article 11 and Article 41 of the Certified Public Accountant Act</text:p>
          </table:table-cell>
          <table:table-cell office:value-type="string" table:style-name="ce5">
            <text:p>Yang,Jian-guo, partner of <text:s/>Diwan &amp; Company</text:p>
          </table:table-cell>
          <table:table-cell office:value-type="string" table:style-name="ce5">
            <text:p>Mr. Yang, engaged to provide auditing of the 2013 and 2014 financial report of ENCER, INC, was found with following failures and violation of related regulations:</text:p>
            <text:p>1.Failure to ascertain the cause and reasonableness of the delay in performing significant prepayment transactions.</text:p>
            <text:p>2.Failure to obtain appropriate audit evidence to assess the reasonableness of revenue recognition.</text:p>
          </table:table-cell>
          <table:table-cell office:value-type="string" table:style-name="ce5">
            <text:p>6months-s<text:span text:style-name="T2">uspension from practice</text:span></text:p>
            <text:p>（from 2023/5/1 to 2023/10/31）</text:p>
          </table:table-cell>
          <table:table-cell office:value-type="date" office:date-value="2023-04-17T00:00:00" table:style-name="ce8">
            <text:p>2023/4/17</text:p>
          </table:table-cell>
          <table:table-cell table:number-columns-repeated="16378"/>
        </table:table-row>
        <table:table-row table:style-name="ro41">
          <table:table-cell office:value-type="float" office:value="54" table:style-name="ce4">
            <text:p>54</text:p>
          </table:table-cell>
          <table:table-cell office:value-type="string" table:style-name="ce5">
            <text:p>Breach of Article 11 and Article 41 of the Certified Public Accountant Act</text:p>
          </table:table-cell>
          <table:table-cell office:value-type="string" table:style-name="ce5">
            <text:p>Jhang,Ting-ming, partner of <text:s/>Diwan &amp; Company</text:p>
          </table:table-cell>
          <table:table-cell office:value-type="string" table:style-name="ce5">
            <text:p>Mr. Jhang, engaged to provide auditing of the 2013 and 2014 financial report of ENCER, INC, was found with following failures and violation of related regulations:</text:p>
            <text:p>1.Failure to ascertain the cause and reasonableness of the delay in performing significant prepayment transactions.</text:p>
            <text:p>2.Failure to obtain appropriate audit evidence to assess the reasonableness of revenue recognition.</text:p>
          </table:table-cell>
          <table:table-cell office:value-type="string" table:style-name="ce5">
            <text:p>6months-s<text:span text:style-name="T2">uspension from practice</text:span></text:p>
            <text:p>（from 2023/5/1 to 2023/10/31）</text:p>
          </table:table-cell>
          <table:table-cell office:value-type="date" office:date-value="2023-04-17T00:00:00" table:style-name="ce8">
            <text:p>2023/4/17</text:p>
          </table:table-cell>
          <table:table-cell table:number-columns-repeated="16378"/>
        </table:table-row>
        <table:table-row table:style-name="ro42">
          <table:table-cell office:value-type="float" office:value="55" table:style-name="ce4">
            <text:p>55</text:p>
          </table:table-cell>
          <table:table-cell office:value-type="string" table:style-name="ce5">
            <text:p>Breach of Article 11 and Article 41 of the Certified Public Accountant Act</text:p>
          </table:table-cell>
          <table:table-cell office:value-type="string" table:style-name="ce5">
            <text:p>Ye,Can-zeng, partner of <text:s/>卓群聯合會計師事務所</text:p>
          </table:table-cell>
          <table:table-cell office:value-type="string" table:style-name="ce5">
            <text:p>Mr. Ye, engaged to provide auditing of the 2019 financial report of Hold Jinn Electronics Co., Ltd., was found with following failures and violation of related regulations:</text:p>
            <text:p>1.<text:tab/>Failure to perform appropriate audit procedures on the sales and purchases activities.<text:s/></text:p>
            <text:p>2.<text:tab/>Failure to properly access the reasonableness of the leasing transactions and the appropriateness of right-of-use asset.</text:p>
            <text:p>3.<text:tab/>Failure to ascertain whether the prepaid deposit has a contractual relationship and whether the timing of the prepayment complies with the contract.</text:p>
          </table:table-cell>
          <table:table-cell office:value-type="string" table:style-name="ce5">
            <text:p>6months-s<text:span text:style-name="T2">uspension from practice</text:span></text:p>
            <text:p>（from 2023/5/1 to 2023/10/31）</text:p>
          </table:table-cell>
          <table:table-cell office:value-type="date" office:date-value="2023-04-17T00:00:00" table:style-name="ce8">
            <text:p>2023/4/17</text:p>
          </table:table-cell>
          <table:table-cell table:number-columns-repeated="16378"/>
        </table:table-row>
        <table:table-row table:style-name="ro43">
          <table:table-cell office:value-type="float" office:value="56" table:style-name="ce4">
            <text:p>56</text:p>
          </table:table-cell>
          <table:table-cell office:value-type="string" table:style-name="ce5">
            <text:p>Breach of Article 11 and Article 41 of the Certified Public Accountant Act</text:p>
          </table:table-cell>
          <table:table-cell office:value-type="string" table:style-name="ce5">
            <text:p><text:s/>Zeng,You-long, partner of <text:s/>卓群聯合會計師事務所</text:p>
          </table:table-cell>
          <table:table-cell office:value-type="string" table:style-name="ce5">
            <text:p>Mr. Zeng, engaged to provide auditing of the 2019 financial report of Hold Jinn Electronics Co., Ltd., was found with following failures and violation of related regulations:</text:p>
            <text:p>1.<text:tab/>Failure to perform appropriate audit procedures on the sales and purchases activities.<text:s/></text:p>
            <text:p>2.<text:tab/>Failure to properly access the reasonableness of the leasing transactions and the appropriateness of right-of-use asset.</text:p>
            <text:p>3.<text:tab/>Failure to ascertain whether the prepaid deposit has a contractual relationship and whether the timing of the prepayment complies with the contract.</text:p>
          </table:table-cell>
          <table:table-cell office:value-type="string" table:style-name="ce5">
            <text:p>9months-s<text:span text:style-name="T2">uspension from practice</text:span></text:p>
            <text:p>（from 2023/5/1 to 2024/1/31）</text:p>
          </table:table-cell>
          <table:table-cell office:value-type="date" office:date-value="2023-04-17T00:00:00" table:style-name="ce8">
            <text:p>2023/4/17</text:p>
          </table:table-cell>
          <table:table-cell table:number-columns-repeated="16378"/>
        </table:table-row>
        <table:table-row table:style-name="ro30">
          <table:table-cell office:value-type="float" office:value="57" table:style-name="ce4">
            <text:p>57</text:p>
          </table:table-cell>
          <table:table-cell office:value-type="string" table:style-name="ce5">
            <text:p>Breach of Article 11 and Article 41 of the Certified Public Accountant Act</text:p>
          </table:table-cell>
          <table:table-cell office:value-type="string" table:style-name="ce5">
            <text:p>Chen, Guang-huei, partner of ShineWing Taiwan</text:p>
          </table:table-cell>
          <table:table-cell office:value-type="string" table:style-name="ce5">
            <text:p>Ms. Chen, engaged to provide auditing of the 2019 financial report of Gtic Gold Refinery(S) Co., Ltd., was found with following failures and violation of related regulations:</text:p>
            <text:p>1.Failure to ascertain the nature and reasonableness of the transactions with any sales customer newly listed during the present period as one of the top ten sales customers and any supplier newly listed during the present period as one of the top ten suppliers, and whether they have any connection.</text:p>
            <text:p>2.Failure to ascertain the reason and reasonableness that the material accounts receivable have been offset against the different parties to whom the sales were made as well as the material accounts payable have been offset against the different parties to whom the purchases were made.</text:p>
            <text:p>3.Failure to perform appropriate audit procedures on material prepayments.</text:p>
            <text:p>4.Failure to fulfill her professional attention.</text:p>
          </table:table-cell>
          <table:table-cell office:value-type="string" table:style-name="ce5">
            <text:p>A reprimand</text:p>
          </table:table-cell>
          <table:table-cell office:value-type="date" office:date-value="2023-07-21T00:00:00" table:style-name="ce8">
            <text:p>2023/7/21</text:p>
          </table:table-cell>
          <table:table-cell table:number-columns-repeated="16378"/>
        </table:table-row>
        <table:table-row table:style-name="ro44">
          <table:table-cell office:value-type="float" office:value="58" table:style-name="ce4">
            <text:p>58</text:p>
          </table:table-cell>
          <table:table-cell office:value-type="string" table:style-name="ce5">
            <text:p>Breach of Article 11 and Article 41 of the Certified Public Accountant Act</text:p>
          </table:table-cell>
          <table:table-cell office:value-type="string" table:style-name="ce5">
            <text:p>Guo, Jhen-yu, partner of ShineWing Taiwan</text:p>
          </table:table-cell>
          <table:table-cell office:value-type="string" table:style-name="ce5">
            <text:p>Mr. Guo, engaged to provide auditing of the 2019 financial report of Gtic Gold Refinery(S) Co., Ltd., was found with following failures and violation of related regulations:</text:p>
            <text:p>1.Failure to ascertain the nature and reasonableness of the transactions with any sales customer newly listed during the present period as one of the top ten sales customers and any supplier newly listed during the present period as one of the top ten suppliers, and whether they have any connection.</text:p>
            <text:p>2.Failure to ascertain the reason and reasonableness that the material accounts receivable have been offset against the different parties to whom the sales were made as well as the material accounts payable have been offset against the different parties to whom the purchases were made.</text:p>
            <text:p>3.Failure to perform appropriate audit procedures on material prepayments.</text:p>
            <text:p>4.Failure to fulfill his professional attention.</text:p>
          </table:table-cell>
          <table:table-cell office:value-type="string" table:style-name="ce5">
            <text:p>A reprimand</text:p>
          </table:table-cell>
          <table:table-cell office:value-type="date" office:date-value="2023-07-21T00:00:00" table:style-name="ce8">
            <text:p>2023/7/21</text:p>
          </table:table-cell>
          <table:table-cell table:number-columns-repeated="16378"/>
        </table:table-row>
        <table:table-row table:style-name="ro43">
          <table:table-cell office:value-type="float" office:value="59" table:style-name="ce4">
            <text:p>59</text:p>
          </table:table-cell>
          <table:table-cell office:value-type="string" table:style-name="ce5">
            <text:p>Breach of Article 11 and Article 41 of the Certified Public Accountant Act</text:p>
          </table:table-cell>
          <table:table-cell office:value-type="string" table:style-name="ce5">
            <text:p>Guo,Sih-ci, partner of Moore Global</text:p>
          </table:table-cell>
          <table:table-cell office:value-type="string" table:style-name="ce5">
            <text:p>Ms. Guo, engaged to provide auditing of the 2017 financial report of Eng Electric Co., Ltd., was found with following failures and violation of related regulations:</text:p>
            <text:p>1.Failure to assess the reasonableness of the sales contract when ascertaining whether revenues have been appropriately recognized.</text:p>
            <text:p>2.Failure to perform appropriate audit procedures on opening inventories.</text:p>
            <text:p>3.Failure to implement appropriately alternative audit procedures on accounts receivable for the exception in confirmation responses.</text:p>
          </table:table-cell>
          <table:table-cell office:value-type="string" table:style-name="ce7">
            <text:p>administrative fine of NTD 1,200,000</text:p>
          </table:table-cell>
          <table:table-cell office:value-type="date" office:date-value="2023-07-27T00:00:00" table:style-name="ce8">
            <text:p>2023/7/27</text:p>
          </table:table-cell>
          <table:table-cell table:number-columns-repeated="16378"/>
        </table:table-row>
        <table:table-row table:style-name="ro43">
          <table:table-cell office:value-type="float" office:value="60" table:style-name="ce4">
            <text:p>60</text:p>
          </table:table-cell>
          <table:table-cell office:value-type="string" table:style-name="ce5">
            <text:p>Breach of Article 11 and Article 41 of the Certified Public Accountant Act</text:p>
          </table:table-cell>
          <table:table-cell office:value-type="string" table:style-name="ce5">
            <text:p>Yang, Jhih-fen, partner of Moore Global</text:p>
          </table:table-cell>
          <table:table-cell office:value-type="string" table:style-name="ce5">
            <text:p>Ms. Yang, engaged to provide auditing of the 2017 financial report of Eng Electric Co., Ltd., was found with following failures and violation of related regulations:</text:p>
            <text:p>1.Failure to assess the reasonableness of the sales contract when ascertaining whether revenues have been appropriately recognized.</text:p>
            <text:p>2.Failure to perform appropriate audit procedures on opening inventories.</text:p>
            <text:p>3.Failure to implement appropriately alternative audit procedures on accounts receivable for the exception in confirmation responses.</text:p>
          </table:table-cell>
          <table:table-cell office:value-type="string" table:style-name="ce7">
            <text:p>administrative fine of NTD 1,200,000</text:p>
          </table:table-cell>
          <table:table-cell office:value-type="date" office:date-value="2023-07-27T00:00:00" table:style-name="ce8">
            <text:p>2023/7/27</text:p>
          </table:table-cell>
          <table:table-cell table:number-columns-repeated="16378"/>
        </table:table-row>
        <table:table-row table:style-name="ro45">
          <table:table-cell office:value-type="float" office:value="61" table:style-name="ce4">
            <text:p>61</text:p>
          </table:table-cell>
          <table:table-cell office:value-type="string" table:style-name="ce5">
            <text:p>Breach of Article 41 of the Certified Public Accountant Act</text:p>
          </table:table-cell>
          <table:table-cell office:value-type="string" table:style-name="ce5">
            <text:p>Li, Ren-yong, partner of <text:s/>高威聯合會計師事務所</text:p>
          </table:table-cell>
          <table:table-cell office:value-type="string" table:style-name="ce5">
            <text:p>Mr. Li, engaged to provide issuing of fairness opinion for an equity transfer transaction of XPEC Entertainment Inc. in 2016, was found that failed to document the related judgment procedure and pricing results to support his opinion.</text:p>
          </table:table-cell>
          <table:table-cell office:value-type="string" table:style-name="ce7">
            <text:p>administrative fine of NTD 1,200,000</text:p>
          </table:table-cell>
          <table:table-cell office:value-type="date" office:date-value="2023-07-27T00:00:00" table:style-name="ce8">
            <text:p>2023/7/27</text:p>
          </table:table-cell>
          <table:table-cell table:number-columns-repeated="16378"/>
        </table:table-row>
        <table:table-row table:style-name="ro5">
          <table:table-cell office:value-type="float" office:value="62" table:style-name="ce4">
            <text:p>62</text:p>
          </table:table-cell>
          <table:table-cell office:value-type="string" table:style-name="ce5">
            <text:p>Breach of Article 11 and Article 41 of the Certified Public Accountant Act</text:p>
          </table:table-cell>
          <table:table-cell office:value-type="string" table:style-name="ce5">
            <text:p>Wu,Guang-gao , partner of Moores Rowland International</text:p>
          </table:table-cell>
          <table:table-cell office:value-type="string" table:style-name="ce6">
            <text:p>Mr. Wu, engaged to provide auditing of the 2019 and 2020 financial report of Billionton Systems Inc. was found with following failures and violation of related regulations:</text:p>
            <text:p>1.<text:tab/>Failure to perform appropriate audit procedures on the system of internal controls over sale cycle to determine the reliability of revenue records.(2019)</text:p>
            <text:p>2.<text:tab/>Failure to fulfill his professional attention on the system of internal controls over sale and purchase cycle.(2019 and 2020)</text:p>
            <text:p>3.<text:tab/>Failure to ascertain the nature and reasonableness of the transactions that was newly added as the second largest sales customer. (2019)</text:p>
          </table:table-cell>
          <table:table-cell office:value-type="string" table:style-name="ce7">
            <text:p>administrative fine of NTD 1,200,000</text:p>
          </table:table-cell>
          <table:table-cell office:value-type="date" office:date-value="2024-04-02T00:00:00" table:style-name="ce8">
            <text:p>2024/4/2</text:p>
          </table:table-cell>
          <table:table-cell table:number-columns-repeated="16378"/>
        </table:table-row>
        <table:table-row table:style-name="ro5">
          <table:table-cell office:value-type="float" office:value="63" table:style-name="ce4">
            <text:p>63</text:p>
          </table:table-cell>
          <table:table-cell office:value-type="string" table:style-name="ce5">
            <text:p>Breach of Article 11 and Article 41 of the Certified Public Accountant Act</text:p>
          </table:table-cell>
          <table:table-cell office:value-type="string" table:style-name="ce5">
            <text:p>Wang,Huei-min , partner of Moores Rowland International</text:p>
          </table:table-cell>
          <table:table-cell office:value-type="string" table:style-name="ce6">
            <text:p>Mr. Wang, engaged to provide auditing of the 2019 and 2020 financial report of Billionton Systems Inc. was found with following failures and violation of related regulations:</text:p>
            <text:p>1.<text:tab/>Failure to perform appropriate audit procedures on the system of internal controls over sale cycle to determine the reliability of revenue records.(2019)</text:p>
            <text:p>2.<text:tab/>Failure to fulfill his professional attention on the system of internal controls over sale and purchase cycle.(2019 and 2020)</text:p>
            <text:p>3.<text:tab/>Failure to ascertain the nature and reasonableness of the transactions that was newly added as the second largest sales customer. (2019)</text:p>
          </table:table-cell>
          <table:table-cell office:value-type="string" table:style-name="ce7">
            <text:p>administrative fine of NTD 1,200,000</text:p>
          </table:table-cell>
          <table:table-cell office:value-type="date" office:date-value="2024-04-02T00:00:00" table:style-name="ce8">
            <text:p>2024/4/2</text:p>
          </table:table-cell>
          <table:table-cell table:number-columns-repeated="16378"/>
        </table:table-row>
        <table:table-row table:number-rows-repeated="1048512" table:style-name="ro46">
          <table:table-cell table:number-columns-repeated="16384"/>
        </table:table-row>
        <table:named-expressions>
          <table:named-range table:name="Print_Area" table:cell-range-address="Disciplines.$A$58:Disciplines.$F$62" table:base-cell-address="Disciplines.$A$1"/>
          <table:named-range table:name="Print_Titles" table:cell-range-address="Disciplines.$A$1:Disciplines.$IV$1" table:base-cell-address="Discipline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X="1"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最近五年受懲戒確定會計師名單</dc:title>
    <dc:description>最近5年受懲戒會計師名單</dc:description>
    <dc:subject>最近五年受懲戒確定會計師名單</dc:subject>
    <meta:keyword>懲戒</meta:keyword>
    <meta:initial-creator>行政院金融監督管理委員會證券期貨局</meta:initial-creator>
    <dc:creator>陳坤松song</dc:creator>
    <meta:creation-date>2007-11-21T01:03:59Z</meta:creation-date>
    <dc:date>2024-04-03T06:50:53Z</dc:date>
    <meta:print-date>2024-04-02T03:24:19Z</meta:print-date>
  </office:meta>
</office:document-meta>
</file>