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fo:color="#000000" style:letter-kerning="false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fo:color="#000000" style:letter-kerning="false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fo:color="#000000" style:letter-kerning="fals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fo:color="#000000" style:letter-kerning="false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fo:color="#000000" style:letter-kerning="false"/>
    </style:style>
    <style:style style:name="TableRow76" style:family="table-row">
      <style:table-row-properties style:min-row-height="0.239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fo:color="#000000" style:letter-kerning="false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fo:color="#000000" style:letter-kerning="false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fo:color="#000000" style:letter-kerning="false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fo:color="#000000" style:letter-kerning="false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style:font-name="新細明體" fo:color="#000000" style:letter-kerning="false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style:font-name="新細明體"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fo:color="#000000" style:letter-kerning="false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fo:color="#000000" style:letter-kerning="false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fo:color="#000000" style:letter-kerning="fals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fo:color="#000000" style:letter-kerning="false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fo:color="#000000" style:letter-kerning="false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fo:color="#000000" style:letter-kerning="false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fo:color="#000000" style:letter-kerning="false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fo:color="#000000" style:letter-kerning="false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fo:color="#000000" style:letter-kerning="false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fo:color="#000000" style:letter-kerning="false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fo:color="#000000" style:letter-kerning="false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fo:color="#000000" style:letter-kerning="false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fo:color="#000000" style:letter-kerning="false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fo:color="#000000" style:letter-kerning="false"/>
    </style:style>
    <style:style style:name="TableRow205" style:family="table-row">
      <style:table-row-properties style:min-row-height="0.239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fo:color="#000000" style:letter-kerning="false"/>
    </style:style>
    <style:style style:name="TableRow210" style:family="table-row">
      <style:table-row-properties style:min-row-height="0.229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fo:color="#000000" style:letter-kerning="false"/>
    </style:style>
    <style:style style:name="TableRow216" style:family="table-row">
      <style:table-row-properties style:min-row-height="0.239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fo:color="#000000" style:letter-kerning="false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letter-kerning="false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fo:color="#000000" style:letter-kerning="false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fo:color="#000000" style:letter-kerning="false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fo:color="#000000" style:letter-kerning="false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fo:color="#000000" style:letter-kerning="false"/>
    </style:style>
    <style:style style:name="TableRow251" style:family="table-row">
      <style:table-row-properties style:min-row-height="0.2291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</style:style>
    <style:style style:name="T256" style:parent-style-name="超連結" style:family="text">
      <style:text-properties fo:color="#000000" style:letter-kerning="false" style:text-underline-type="none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fo:color="#000000" style:letter-kerning="false"/>
    </style:style>
    <style:style style:name="P263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9)</text:span><text:span text:style-name="T28">表單的頂端</text:span></text:p>
            </table:table-cell>
          </table:table-row>
        </table:table-header-rows>
        <table:table-row table:style-name="TableRow29">
          <table:table-cell table:style-name="TableCell30">
            <text:p text:style-name="P31"><text:bookmark-start text:name="OLE_LINK1"/>A0001</text:p>
          </table:table-cell>
          <table:table-cell table:style-name="TableCell32">
            <text:p text:style-name="P33"><text:a xlink:href="http://www.megafunds.com.tw/" office:target-frame-name="_top" xlink:show="replace"><text:span text:style-name="T34">Mega International Investment Trust Co., Ltd.</text:span></text:a></text:p>
          </table:table-cell>
        </table:table-row>
        <table:table-row table:style-name="TableRow35">
          <table:table-cell table:style-name="TableCell36">
            <text:p text:style-name="P37">A0003</text:p>
          </table:table-cell>
          <table:table-cell table:style-name="TableCell38">
            <text:p text:style-name="P39"><text:a xlink:href="http://www.fsitc.com.tw/" office:target-frame-name="_top" xlink:show="replace"><text:span text:style-name="T40">First Securities Investment Trust Co., Ltd.</text:span></text:a></text:p>
          </table:table-cell>
        </table:table-row>
        <table:table-row table:style-name="TableRow41">
          <table:table-cell table:style-name="TableCell42">
            <text:p text:style-name="P43">A0004</text:p>
          </table:table-cell>
          <table:table-cell table:style-name="TableCell44">
            <text:p text:style-name="P45"><text:a xlink:href="http://www.assetmanagement.hsbc.com.tw/" office:target-frame-name="_top" xlink:show="replace"><text:span text:style-name="T46">HSBC Global Asset Management (Taiwan) Limited</text:span></text:a></text:p>
          </table:table-cell>
        </table:table-row>
        <table:table-row table:style-name="TableRow47">
          <table:table-cell table:style-name="TableCell48">
            <text:p text:style-name="P49">A0005</text:p>
          </table:table-cell>
          <table:table-cell table:style-name="TableCell50">
            <text:p text:style-name="P51"><text:a xlink:href="http://www.yuantafunds.com/index.htm" office:target-frame-name="_top" xlink:show="replace"><text:span text:style-name="T52">Yuanta Securities Investment Trust Co., Ltd.</text:span></text:a></text:p>
          </table:table-cell>
        </table:table-row>
        <table:table-row table:style-name="TableRow53">
          <table:table-cell table:style-name="TableCell54">
            <text:p text:style-name="P55">A0006</text:p>
          </table:table-cell>
          <table:table-cell table:style-name="TableCell56">
            <text:p text:style-name="P57"><text:a xlink:href="http://www.invesco.com.tw/" office:target-frame-name="_top" xlink:show="replace"><text:span text:style-name="T58">Invesco Taiwan Limited</text:span></text:a></text:p>
          </table:table-cell>
        </table:table-row>
        <table:table-row table:style-name="TableRow59">
          <table:table-cell table:style-name="TableCell60">
            <text:p text:style-name="P61">A0007</text:p>
          </table:table-cell>
          <table:table-cell table:style-name="TableCell62">
            <text:p text:style-name="P63"><text:a xlink:href="http://www.eastspring.com.tw/" office:target-frame-name="_top" xlink:show="replace"><text:span text:style-name="T64">Eastspring Securities Investment Trust Co. Ltd.</text:span></text:a></text:p>
          </table:table-cell>
        </table:table-row>
        <table:table-row table:style-name="TableRow65">
          <table:table-cell table:style-name="TableCell66">
            <text:p text:style-name="P67">A0008</text:p>
          </table:table-cell>
          <table:table-cell table:style-name="TableCell68">
            <text:p text:style-name="P69">PGIM Securities Investment Trust Enterprise</text:p>
          </table:table-cell>
        </table:table-row>
        <table:table-row table:style-name="TableRow70">
          <table:table-cell table:style-name="TableCell71">
            <text:p text:style-name="P72">A0009</text:p>
          </table:table-cell>
          <table:table-cell table:style-name="TableCell73">
            <text:p text:style-name="P74"><text:a xlink:href="http://www.ezmoney.com.tw/" office:target-frame-name="_top" xlink:show="replace"><text:span text:style-name="T75">Uni-President Asset Management Corporation</text:span></text:a></text:p>
          </table:table-cell>
        </table:table-row>
        <table:table-row table:style-name="TableRow76">
          <table:table-cell table:style-name="TableCell77">
            <text:p text:style-name="P78">A0010</text:p>
          </table:table-cell>
          <table:table-cell table:style-name="TableCell79">
            <text:p text:style-name="P80"><text:a xlink:href="http://www.fubon.com/" office:target-frame-name="_top" xlink:show="replace"><text:span text:style-name="T81">Fubon Asset Management Co., Ltd.</text:span></text:a></text:p>
          </table:table-cell>
        </table:table-row>
        <table:table-row table:style-name="TableRow82">
          <table:table-cell table:style-name="TableCell83">
            <text:p text:style-name="P84">A0011</text:p>
          </table:table-cell>
          <table:table-cell table:style-name="TableCell85">
            <text:p text:style-name="P86"><text:a xlink:href="http://www.jpmrich.com.tw/" office:target-frame-name="_top" xlink:show="replace"><text:span text:style-name="T87">JPMorgan Asset Management (Taiwan) Limited</text:span></text:a></text:p>
          </table:table-cell>
        </table:table-row>
        <table:table-row table:style-name="TableRow88">
          <table:table-cell table:style-name="TableCell89">
            <text:p text:style-name="P90">A0012</text:p>
          </table:table-cell>
          <table:table-cell table:style-name="TableCell91">
            <text:p text:style-name="P92"><text:a xlink:href="http://www.hnitc.com.tw/" office:target-frame-name="_top" xlink:show="replace"><text:span text:style-name="T93">Hua Nan Investment Trust Corp.</text:span></text:a></text:p>
          </table:table-cell>
        </table:table-row>
        <table:table-row table:style-name="TableRow94">
          <table:table-cell table:style-name="TableCell95">
            <text:p text:style-name="P96">A0014</text:p>
          </table:table-cell>
          <table:table-cell table:style-name="TableCell97">
            <text:p text:style-name="P98"><text:a xlink:href="http://www.skit.com.tw/" office:target-frame-name="_top" xlink:show="replace"><text:span text:style-name="T99">Shin Kong Investment Trust Co., Ltd.</text:span></text:a></text:p>
          </table:table-cell>
        </table:table-row>
        <table:table-row table:style-name="TableRow100">
          <table:table-cell table:style-name="TableCell101">
            <text:p text:style-name="P102">A0015</text:p>
          </table:table-cell>
          <table:table-cell table:style-name="TableCell103">
            <text:p text:style-name="P104"><text:a xlink:href="http://www.ubs.com/4/taiwanfunds/index.html" office:target-frame-name="_top" xlink:show="replace"><text:span text:style-name="T105">UBS Asset Management<text:s/></text:span><text:span text:style-name="T106">（</text:span><text:span text:style-name="T107">Taiwan</text:span><text:span text:style-name="T108">）</text:span><text:span text:style-name="T109"><text:s/>Ltd.</text:span></text:a></text:p>
          </table:table-cell>
        </table:table-row>
        <table:table-row table:style-name="TableRow110">
          <table:table-cell table:style-name="TableCell111">
            <text:p text:style-name="P112">A0016</text:p>
          </table:table-cell>
          <table:table-cell table:style-name="TableCell113">
            <text:p text:style-name="P114"><text:a xlink:href="http://www.capitalfund.com.tw/" office:target-frame-name="_top" xlink:show="replace"><text:span text:style-name="T115">Capital Investment Trust Corp.</text:span></text:a></text:p>
          </table:table-cell>
        </table:table-row>
        <table:table-row table:style-name="TableRow116">
          <table:table-cell table:style-name="TableCell117">
            <text:p text:style-name="P118">A0017</text:p>
          </table:table-cell>
          <table:table-cell table:style-name="TableCell119">
            <text:p text:style-name="P120"><text:a xlink:href="http://www.rsit.com.tw/" office:target-frame-name="_top" xlink:show="replace"><text:span text:style-name="T121">Reliance Securities Investment Trust Co.,Ltd</text:span></text:a></text:p>
          </table:table-cell>
        </table:table-row>
        <table:table-row table:style-name="TableRow122">
          <table:table-cell table:style-name="TableCell123">
            <text:p text:style-name="P124">A0018</text:p>
          </table:table-cell>
          <table:table-cell table:style-name="TableCell125">
            <text:p text:style-name="P126"><text:a xlink:href="http://www.abglobal.com.tw/" office:target-frame-name="_top" xlink:show="replace"><text:span text:style-name="T127">AllianceBernstein Investments Taiwan Limited</text:span></text:a></text:p>
          </table:table-cell>
        </table:table-row>
        <table:table-row table:style-name="TableRow128">
          <table:table-cell table:style-name="TableCell129">
            <text:p text:style-name="P130">A0020</text:p>
          </table:table-cell>
          <table:table-cell table:style-name="TableCell131">
            <text:p text:style-name="P132"><text:a xlink:href="http://www.jsfunds.com.tw/" office:target-frame-name="_top" xlink:show="replace"><text:span text:style-name="T133">Jih Sun Securities Investment Trust Co.,Ltd.</text:span></text:a></text:p>
          </table:table-cell>
        </table:table-row>
        <table:table-row table:style-name="TableRow134">
          <table:table-cell table:style-name="TableCell135">
            <text:p text:style-name="P136">A0021</text:p>
          </table:table-cell>
          <table:table-cell table:style-name="TableCell137">
            <text:p text:style-name="P138"><text:a xlink:href="http://www.pinebridge.com.tw/" office:target-frame-name="_top" xlink:show="replace"><text:span text:style-name="T139">PineBridge Investments Management Taiwan Limited</text:span></text:a></text:p>
          </table:table-cell>
        </table:table-row>
        <table:table-row table:style-name="TableRow140">
          <table:table-cell table:style-name="TableCell141">
            <text:p text:style-name="P142">A0022</text:p>
          </table:table-cell>
          <table:table-cell table:style-name="TableCell143">
            <text:p text:style-name="P144"><text:a xlink:href="http://www.fhtrust.com.tw/" office:target-frame-name="_top" xlink:show="replace"><text:span text:style-name="T145">Fuh Hwa Securities Investment Trust Co., Ltd.</text:span></text:a></text:p>
          </table:table-cell>
        </table:table-row>
        <table:table-row table:style-name="TableRow146">
          <table:table-cell table:style-name="TableCell147">
            <text:p text:style-name="P148">A0025</text:p>
          </table:table-cell>
          <table:table-cell table:style-name="TableCell149">
            <text:p text:style-name="P150"><text:a xlink:href="http://sitc.sinopac.com/" office:target-frame-name="_top" xlink:show="replace"><text:span text:style-name="T151">SinoPac Securities Investment Trust Co.,Ltd.</text:span></text:a></text:p>
          </table:table-cell>
        </table:table-row>
        <table:table-row table:style-name="TableRow152">
          <table:table-cell table:style-name="TableCell153">
            <text:p text:style-name="P154">A0026</text:p>
          </table:table-cell>
          <table:table-cell table:style-name="TableCell155">
            <text:p text:style-name="P156"><text:a xlink:href="http://http/www.ctbcinvestments.com.tw/" office:target-frame-name="_top" xlink:show="replace"><text:span text:style-name="T157">CTBC Investments Co., Ltd.</text:span></text:a></text:p>
          </table:table-cell>
        </table:table-row>
        <table:table-row table:style-name="TableRow158">
          <table:table-cell table:style-name="TableCell159">
            <text:p text:style-name="P160">A0027</text:p>
          </table:table-cell>
          <table:table-cell table:style-name="TableCell161">
            <text:p text:style-name="P162">Manulife Investment Management (Taiwan) Co., Ltd.</text:p>
          </table:table-cell>
        </table:table-row>
        <table:table-row table:style-name="TableRow163">
          <table:table-cell table:style-name="TableCell164">
            <text:p text:style-name="P165">A0031</text:p>
          </table:table-cell>
          <table:table-cell table:style-name="TableCell166">
            <text:p text:style-name="P167"><text:a xlink:href="http://www.blackrock.com/tw" office:target-frame-name="_top" xlink:show="replace"><text:span text:style-name="T168">Blackrock Investment Management (Taiwan) Limited</text:span></text:a></text:p>
          </table:table-cell>
        </table:table-row>
        <table:table-row table:style-name="TableRow169">
          <table:table-cell table:style-name="TableCell170">
            <text:p text:style-name="P171">A0032</text:p>
          </table:table-cell>
          <table:table-cell table:style-name="TableCell172">
            <text:p text:style-name="P173"><text:a xlink:href="http://www.nomurafunds.com.tw/" office:target-frame-name="_top" xlink:show="replace"><text:span text:style-name="T174">Nomura Asset Management Taiwan Ltd.</text:span></text:a></text:p>
          </table:table-cell>
        </table:table-row>
        <table:table-row table:style-name="TableRow175">
          <table:table-cell table:style-name="TableCell176">
            <text:p text:style-name="P177">A0033</text:p>
          </table:table-cell>
          <table:table-cell table:style-name="TableCell178">
            <text:p text:style-name="P179"><text:a xlink:href="http://www.usitc.com.tw/" office:target-frame-name="_top" xlink:show="replace"><text:span text:style-name="T180">Union Securities Investment Trust Co., Ltd.</text:span></text:a></text:p>
          </table:table-cell>
        </table:table-row>
        <table:table-row table:style-name="TableRow181">
          <table:table-cell table:style-name="TableCell182">
            <text:p text:style-name="P183">A0035</text:p>
          </table:table-cell>
          <table:table-cell table:style-name="TableCell184">
            <text:p text:style-name="P185"><text:a xlink:href="https://www.amundi.com.tw/" office:target-frame-name="_top" xlink:show="replace"><text:span text:style-name="T186">Amundi Asset Management (Taiwan)</text:span></text:a></text:p>
          </table:table-cell>
        </table:table-row>
        <table:table-row table:style-name="TableRow187">
          <table:table-cell table:style-name="TableCell188">
            <text:p text:style-name="P189">A0036</text:p>
          </table:table-cell>
          <table:table-cell table:style-name="TableCell190">
            <text:p text:style-name="P191"><text:a xlink:href="http://www.allianzgi.com.tw/" office:target-frame-name="_top" xlink:show="replace"><text:span text:style-name="T192">Allianz Global Investors Taiwan Ltd.</text:span></text:a></text:p>
          </table:table-cell>
        </table:table-row>
        <table:table-row table:style-name="TableRow193">
          <table:table-cell table:style-name="TableCell194">
            <text:p text:style-name="P195">A0037</text:p>
          </table:table-cell>
          <table:table-cell table:style-name="TableCell196">
            <text:p text:style-name="P197"><text:a xlink:href="http://www.cathaysite.com.tw/" office:target-frame-name="_top" xlink:show="replace"><text:span text:style-name="T198">Cathay Securities Investment Trust Co.,Ltd.</text:span></text:a></text:p>
          </table:table-cell>
        </table:table-row>
        <table:table-row table:style-name="TableRow199">
          <table:table-cell table:style-name="TableCell200">
            <text:p text:style-name="P201">A0038</text:p>
          </table:table-cell>
          <table:table-cell table:style-name="TableCell202">
            <text:p text:style-name="P203"><text:a xlink:href="http://http/www.fidelity.com.tw" office:target-frame-name="_top" xlink:show="replace"><text:span text:style-name="T204">FIL Securities Investment Trust Co.(Taiwan) Limited</text:span></text:a></text:p>
          </table:table-cell>
        </table:table-row>
        <table:table-row table:style-name="TableRow205">
          <table:table-cell table:style-name="TableCell206">
            <text:p text:style-name="P207">A0040</text:p>
          </table:table-cell>
          <table:table-cell table:style-name="TableCell208">
            <text:p text:style-name="P209">DWS Far Eastern Investments Limited</text:p>
          </table:table-cell>
        </table:table-row>
        <table:table-row table:style-name="TableRow210">
          <table:table-cell table:style-name="TableCell211">
            <text:p text:style-name="P212">A0041</text:p>
          </table:table-cell>
          <table:table-cell table:style-name="TableCell213">
            <text:p text:style-name="P214"><text:a xlink:href="http://www.kgifund.com.tw/" office:target-frame-name="_top" xlink:show="replace"><text:span text:style-name="T215">KGI Securities Investment Trust Co. Ltd.</text:span></text:a></text:p>
          </table:table-cell>
        </table:table-row>
        <table:table-row table:style-name="TableRow216">
          <table:table-cell table:style-name="TableCell217">
            <text:p text:style-name="P218">A0042</text:p>
          </table:table-cell>
          <table:table-cell table:style-name="TableCell219">
            <text:p text:style-name="P220">Schroder Investment Management (Taiwan )Limited</text:p>
          </table:table-cell>
        </table:table-row>
        <table:table-row table:style-name="TableRow221">
          <table:table-cell table:style-name="TableCell222">
            <text:p text:style-name="P223">A0043</text:p>
          </table:table-cell>
          <table:table-cell table:style-name="TableCell224">
            <text:p text:style-name="P225"><text:span text:style-name="T226">JKO Asset Management Co., Ltd</text:span></text:p>
          </table:table-cell>
        </table:table-row>
        <table:table-row table:style-name="TableRow227">
          <table:table-cell table:style-name="TableCell228">
            <text:p text:style-name="P229">A0044</text:p>
          </table:table-cell>
          <table:table-cell table:style-name="TableCell230">
            <text:p text:style-name="P231"><text:a xlink:href="http://www.aberdeen-asset.com.tw/site/" office:target-frame-name="_top" xlink:show="replace"><text:span text:style-name="T232">Aberdeen Standard Investments Taiwan Limited</text:span></text:a></text:p>
          </table:table-cell>
        </table:table-row>
        <text:soft-page-break/>
        <table:table-row table:style-name="TableRow233">
          <table:table-cell table:style-name="TableCell234">
            <text:p text:style-name="P235">A0045</text:p>
          </table:table-cell>
          <table:table-cell table:style-name="TableCell236">
            <text:p text:style-name="P237"><text:a xlink:href="http://www.ftft.com.tw/" office:target-frame-name="_top" xlink:show="replace"><text:span text:style-name="T238">Franklin Templeton SinoAm Securities Investment Management Inc.</text:span></text:a></text:p>
          </table:table-cell>
        </table:table-row>
        <table:table-row table:style-name="TableRow239">
          <table:table-cell table:style-name="TableCell240">
            <text:p text:style-name="P241">A0047</text:p>
          </table:table-cell>
          <table:table-cell table:style-name="TableCell242">
            <text:p text:style-name="P243"><text:a xlink:href="http://www.tsit.com.tw/" office:target-frame-name="_top" xlink:show="replace"><text:span text:style-name="T244">Taishin Securitites Investment Trust Co.,Ltd.</text:span></text:a></text:p>
          </table:table-cell>
        </table:table-row>
        <table:table-row table:style-name="TableRow245">
          <table:table-cell table:style-name="TableCell246">
            <text:p text:style-name="P247">A0048</text:p>
          </table:table-cell>
          <table:table-cell table:style-name="TableCell248">
            <text:p text:style-name="P249"><text:a xlink:href="http://www.tcb-am.com.tw/" office:target-frame-name="_top" xlink:show="replace"><text:span text:style-name="T250">Taiwan Cooperative Securities Investment Trust Co., Ltd.</text:span></text:a></text:p>
          </table:table-cell>
        </table:table-row>
        <table:table-row table:style-name="TableRow251">
          <table:table-cell table:style-name="TableCell252">
            <text:p text:style-name="P253">A0049</text:p>
          </table:table-cell>
          <table:table-cell table:style-name="TableCell254">
            <text:p text:style-name="P255"><text:a xlink:href="http://www.uobam.com.tw/" office:target-frame-name="_top" xlink:show="replace"><text:span text:style-name="T256">UOB Asset Management (Taiwan) Co.,Ltd.</text:span></text:a></text:p>
          </table:table-cell>
        </table:table-row>
        <table:table-row table:style-name="TableRow257">
          <table:table-cell table:style-name="TableCell258">
            <text:p text:style-name="P259">A0050</text:p>
          </table:table-cell>
          <table:table-cell table:style-name="TableCell260">
            <text:p text:style-name="P261"><text:a xlink:href="http://" office:target-frame-name="_top" xlink:show="replace"><text:span text:style-name="T262">Neuberger Berman Taiwan (SITE) Limited</text:span></text:a></text:p>
          </table:table-cell>
        </table:table-row>
      </table:table>
      <text:p text:style-name="P263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錢怡如yiruchien</dc:creator>
    <meta:creation-date>2022-01-06T01:26:00Z</meta:creation-date>
    <dc:date>2022-01-06T01:26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7" meta:character-count="3728" meta:row-count="26" meta:non-whitespace-character-count="3178"/>
  </office:meta>
</office:document-meta>
</file>