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fo:color="#000000" style:letter-kerning="false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fo:color="#000000" style:letter-kerning="false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fo:color="#000000" style:letter-kerning="false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fo:color="#000000"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fo:color="#000000" style:letter-kerning="false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fo:color="#000000" style:letter-kerning="fals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fo:color="#000000" style:letter-kerning="false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fo:color="#000000" style:letter-kerning="false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fo:color="#000000" style:letter-kerning="false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fo:color="#000000" style:letter-kerning="false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style:font-name="新細明體"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style:font-name="新細明體" fo:color="#000000" style:letter-kerning="false"/>
    </style:style>
    <style:style style:name="T111" style:parent-style-name="預設段落字型" style:family="text">
      <style:text-properties fo:color="#000000" style:letter-kerning="fals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fo:color="#000000" style:letter-kerning="fals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fo:color="#000000" style:letter-kerning="false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fo:color="#000000" style:letter-kerning="false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fo:color="#000000" style:letter-kerning="false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letter-kerning="false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fo:color="#000000" style:letter-kerning="false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fo:color="#000000" style:letter-kerning="false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fo:color="#000000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fo:color="#000000"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fo:color="#000000" style:letter-kerning="false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fo:color="#000000" style:letter-kerning="false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letter-kerning="false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fo:color="#000000" style:letter-kerning="false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fo:color="#000000" style:letter-kerning="false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fo:color="#000000" style:letter-kerning="false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</style:style>
    <style:style style:name="T251" style:parent-style-name="超連結" style:family="text">
      <style:text-properties fo:color="#000000" style:letter-kerning="false" style:text-underline-type="none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fo:color="#000000" style:letter-kerning="false"/>
    </style:style>
    <style:style style:name="P258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</text:span><text:span text:style-name="T28">8</text:span><text:span text:style-name="T29">)</text:span><text:span text:style-name="T30">表單的頂端</text:span></text:p>
            </table:table-cell>
          </table:table-row>
        </table:table-header-rows>
        <table:table-row table:style-name="TableRow31">
          <table:table-cell table:style-name="TableCell32">
            <text:p text:style-name="P33"><text:bookmark-start text:name="OLE_LINK1"/>A0001</text:p>
          </table:table-cell>
          <table:table-cell table:style-name="TableCell34">
            <text:p text:style-name="P35"><text:a xlink:href="http://www.megafunds.com.tw/" office:target-frame-name="_top" xlink:show="replace"><text:span text:style-name="T36">Mega International Investment Trust Co., Ltd.</text:span></text:a></text:p>
          </table:table-cell>
        </table:table-row>
        <table:table-row table:style-name="TableRow37">
          <table:table-cell table:style-name="TableCell38">
            <text:p text:style-name="P39">A0003</text:p>
          </table:table-cell>
          <table:table-cell table:style-name="TableCell40">
            <text:p text:style-name="P41"><text:a xlink:href="http://www.fsitc.com.tw/" office:target-frame-name="_top" xlink:show="replace"><text:span text:style-name="T42">First Securities Investment Trust Co., Ltd.</text:span></text:a></text:p>
          </table:table-cell>
        </table:table-row>
        <table:table-row table:style-name="TableRow43">
          <table:table-cell table:style-name="TableCell44">
            <text:p text:style-name="P45">A0004</text:p>
          </table:table-cell>
          <table:table-cell table:style-name="TableCell46">
            <text:p text:style-name="P47"><text:a xlink:href="http://www.assetmanagement.hsbc.com.tw/" office:target-frame-name="_top" xlink:show="replace"><text:span text:style-name="T48">HSBC Global Asset Management (Taiwan) Limited</text:span></text:a></text:p>
          </table:table-cell>
        </table:table-row>
        <table:table-row table:style-name="TableRow49">
          <table:table-cell table:style-name="TableCell50">
            <text:p text:style-name="P51">A0005</text:p>
          </table:table-cell>
          <table:table-cell table:style-name="TableCell52">
            <text:p text:style-name="P53"><text:a xlink:href="http://www.yuantafunds.com/index.htm" office:target-frame-name="_top" xlink:show="replace"><text:span text:style-name="T54">Yuanta Securities Investment Trust Co., Ltd.</text:span></text:a></text:p>
          </table:table-cell>
        </table:table-row>
        <table:table-row table:style-name="TableRow55">
          <table:table-cell table:style-name="TableCell56">
            <text:p text:style-name="P57">A0006</text:p>
          </table:table-cell>
          <table:table-cell table:style-name="TableCell58">
            <text:p text:style-name="P59"><text:a xlink:href="http://www.invesco.com.tw/" office:target-frame-name="_top" xlink:show="replace"><text:span text:style-name="T60">Invesco Taiwan Limited</text:span></text:a></text:p>
          </table:table-cell>
        </table:table-row>
        <table:table-row table:style-name="TableRow61">
          <table:table-cell table:style-name="TableCell62">
            <text:p text:style-name="P63">A0007</text:p>
          </table:table-cell>
          <table:table-cell table:style-name="TableCell64">
            <text:p text:style-name="P65"><text:a xlink:href="http://www.eastspring.com.tw/" office:target-frame-name="_top" xlink:show="replace"><text:span text:style-name="T66">Eastspring Securities Investment Trust Co. Ltd.</text:span></text:a></text:p>
          </table:table-cell>
        </table:table-row>
        <table:table-row table:style-name="TableRow67">
          <table:table-cell table:style-name="TableCell68">
            <text:p text:style-name="P69">A0008</text:p>
          </table:table-cell>
          <table:table-cell table:style-name="TableCell70">
            <text:p text:style-name="P71">PGIM Securities Investment Trust Enterprise</text:p>
          </table:table-cell>
        </table:table-row>
        <table:table-row table:style-name="TableRow72">
          <table:table-cell table:style-name="TableCell73">
            <text:p text:style-name="P74">A0009</text:p>
          </table:table-cell>
          <table:table-cell table:style-name="TableCell75">
            <text:p text:style-name="P76"><text:a xlink:href="http://www.ezmoney.com.tw/" office:target-frame-name="_top" xlink:show="replace"><text:span text:style-name="T77">Uni-President Asset Management Corporation</text:span></text:a></text:p>
          </table:table-cell>
        </table:table-row>
        <table:table-row table:style-name="TableRow78">
          <table:table-cell table:style-name="TableCell79">
            <text:p text:style-name="P80">A0010</text:p>
          </table:table-cell>
          <table:table-cell table:style-name="TableCell81">
            <text:p text:style-name="P82"><text:a xlink:href="http://www.fubon.com/" office:target-frame-name="_top" xlink:show="replace"><text:span text:style-name="T83">Fubon Asset Management Co., Ltd.</text:span></text:a></text:p>
          </table:table-cell>
        </table:table-row>
        <table:table-row table:style-name="TableRow84">
          <table:table-cell table:style-name="TableCell85">
            <text:p text:style-name="P86">A0011</text:p>
          </table:table-cell>
          <table:table-cell table:style-name="TableCell87">
            <text:p text:style-name="P88"><text:a xlink:href="http://www.jpmrich.com.tw/" office:target-frame-name="_top" xlink:show="replace"><text:span text:style-name="T89">JPMorgan Asset Management (Taiwan) Limited</text:span></text:a></text:p>
          </table:table-cell>
        </table:table-row>
        <table:table-row table:style-name="TableRow90">
          <table:table-cell table:style-name="TableCell91">
            <text:p text:style-name="P92">A0012</text:p>
          </table:table-cell>
          <table:table-cell table:style-name="TableCell93">
            <text:p text:style-name="P94"><text:a xlink:href="http://www.hnitc.com.tw/" office:target-frame-name="_top" xlink:show="replace"><text:span text:style-name="T95">Hua Nan Investment Trust Corp.</text:span></text:a></text:p>
          </table:table-cell>
        </table:table-row>
        <table:table-row table:style-name="TableRow96">
          <table:table-cell table:style-name="TableCell97">
            <text:p text:style-name="P98">A0014</text:p>
          </table:table-cell>
          <table:table-cell table:style-name="TableCell99">
            <text:p text:style-name="P100"><text:a xlink:href="http://www.skit.com.tw/" office:target-frame-name="_top" xlink:show="replace"><text:span text:style-name="T101">Shin Kong Investment Trust Co., Ltd.</text:span></text:a></text:p>
          </table:table-cell>
        </table:table-row>
        <table:table-row table:style-name="TableRow102">
          <table:table-cell table:style-name="TableCell103">
            <text:p text:style-name="P104">A0015</text:p>
          </table:table-cell>
          <table:table-cell table:style-name="TableCell105">
            <text:p text:style-name="P106"><text:a xlink:href="http://www.ubs.com/4/taiwanfunds/index.html" office:target-frame-name="_top" xlink:show="replace"><text:span text:style-name="T107">UBS Asset Management<text:s/></text:span><text:span text:style-name="T108">（</text:span><text:span text:style-name="T109">Taiwan</text:span><text:span text:style-name="T110">）</text:span><text:span text:style-name="T111"><text:s/>Ltd.</text:span></text:a></text:p>
          </table:table-cell>
        </table:table-row>
        <table:table-row table:style-name="TableRow112">
          <table:table-cell table:style-name="TableCell113">
            <text:p text:style-name="P114">A0016</text:p>
          </table:table-cell>
          <table:table-cell table:style-name="TableCell115">
            <text:p text:style-name="P116"><text:a xlink:href="http://www.capitalfund.com.tw/" office:target-frame-name="_top" xlink:show="replace"><text:span text:style-name="T117">Capital Investment Trust Corp.</text:span></text:a></text:p>
          </table:table-cell>
        </table:table-row>
        <table:table-row table:style-name="TableRow118">
          <table:table-cell table:style-name="TableCell119">
            <text:p text:style-name="P120">A0017</text:p>
          </table:table-cell>
          <table:table-cell table:style-name="TableCell121">
            <text:p text:style-name="P122">Taichung Bank Securities Investment Trust Co., Ltd.</text:p>
          </table:table-cell>
        </table:table-row>
        <table:table-row table:style-name="TableRow123">
          <table:table-cell table:style-name="TableCell124">
            <text:p text:style-name="P125">A0018</text:p>
          </table:table-cell>
          <table:table-cell table:style-name="TableCell126">
            <text:p text:style-name="P127"><text:a xlink:href="http://www.abglobal.com.tw/" office:target-frame-name="_top" xlink:show="replace"><text:span text:style-name="T128">AllianceBernstein Investments Taiwan Limited</text:span></text:a></text:p>
          </table:table-cell>
        </table:table-row>
        <table:table-row table:style-name="TableRow129">
          <table:table-cell table:style-name="TableCell130">
            <text:p text:style-name="P131">A0020</text:p>
          </table:table-cell>
          <table:table-cell table:style-name="TableCell132">
            <text:p text:style-name="P133"><text:a xlink:href="http://www.jsfunds.com.tw/" office:target-frame-name="_top" xlink:show="replace"><text:span text:style-name="T134">Jih Sun Securities Investment Trust Co.,Ltd.</text:span></text:a></text:p>
          </table:table-cell>
        </table:table-row>
        <table:table-row table:style-name="TableRow135">
          <table:table-cell table:style-name="TableCell136">
            <text:p text:style-name="P137">A0021</text:p>
          </table:table-cell>
          <table:table-cell table:style-name="TableCell138">
            <text:p text:style-name="P139"><text:a xlink:href="http://www.pinebridge.com.tw/" office:target-frame-name="_top" xlink:show="replace"><text:span text:style-name="T140">PineBridge Investments Management Taiwan Limited</text:span></text:a></text:p>
          </table:table-cell>
        </table:table-row>
        <table:table-row table:style-name="TableRow141">
          <table:table-cell table:style-name="TableCell142">
            <text:p text:style-name="P143">A0022</text:p>
          </table:table-cell>
          <table:table-cell table:style-name="TableCell144">
            <text:p text:style-name="P145"><text:a xlink:href="http://www.fhtrust.com.tw/" office:target-frame-name="_top" xlink:show="replace"><text:span text:style-name="T146">Fuh Hwa Securities Investment Trust Co., Ltd.</text:span></text:a></text:p>
          </table:table-cell>
        </table:table-row>
        <table:table-row table:style-name="TableRow147">
          <table:table-cell table:style-name="TableCell148">
            <text:p text:style-name="P149">A0025</text:p>
          </table:table-cell>
          <table:table-cell table:style-name="TableCell150">
            <text:p text:style-name="P151"><text:a xlink:href="http://sitc.sinopac.com/" office:target-frame-name="_top" xlink:show="replace"><text:span text:style-name="T152">SinoPac Securities Investment Trust Co.,Ltd.</text:span></text:a></text:p>
          </table:table-cell>
        </table:table-row>
        <table:table-row table:style-name="TableRow153">
          <table:table-cell table:style-name="TableCell154">
            <text:p text:style-name="P155">A0026</text:p>
          </table:table-cell>
          <table:table-cell table:style-name="TableCell156">
            <text:p text:style-name="P157"><text:a xlink:href="http://http/www.ctbcinvestments.com.tw/" office:target-frame-name="_top" xlink:show="replace"><text:span text:style-name="T158">CTBC Investments Co., Ltd.</text:span></text:a></text:p>
          </table:table-cell>
        </table:table-row>
        <table:table-row table:style-name="TableRow159">
          <table:table-cell table:style-name="TableCell160">
            <text:p text:style-name="P161">A0027</text:p>
          </table:table-cell>
          <table:table-cell table:style-name="TableCell162">
            <text:p text:style-name="P163">Manulife Investment Management (Taiwan) Co., Ltd.</text:p>
          </table:table-cell>
        </table:table-row>
        <table:table-row table:style-name="TableRow164">
          <table:table-cell table:style-name="TableCell165">
            <text:p text:style-name="P166">A0031</text:p>
          </table:table-cell>
          <table:table-cell table:style-name="TableCell167">
            <text:p text:style-name="P168"><text:a xlink:href="http://www.blackrock.com/tw" office:target-frame-name="_top" xlink:show="replace"><text:span text:style-name="T169">Blackrock Investment Management (Taiwan) Limited</text:span></text:a></text:p>
          </table:table-cell>
        </table:table-row>
        <table:table-row table:style-name="TableRow170">
          <table:table-cell table:style-name="TableCell171">
            <text:p text:style-name="P172">A0032</text:p>
          </table:table-cell>
          <table:table-cell table:style-name="TableCell173">
            <text:p text:style-name="P174"><text:a xlink:href="http://www.nomurafunds.com.tw/" office:target-frame-name="_top" xlink:show="replace"><text:span text:style-name="T175">Nomura Asset Management Taiwan Ltd.</text:span></text:a></text:p>
          </table:table-cell>
        </table:table-row>
        <table:table-row table:style-name="TableRow176">
          <table:table-cell table:style-name="TableCell177">
            <text:p text:style-name="P178">A0033</text:p>
          </table:table-cell>
          <table:table-cell table:style-name="TableCell179">
            <text:p text:style-name="P180"><text:a xlink:href="http://www.usitc.com.tw/" office:target-frame-name="_top" xlink:show="replace"><text:span text:style-name="T181">Union Securities Investment Trust Co., Ltd.</text:span></text:a></text:p>
          </table:table-cell>
        </table:table-row>
        <table:table-row table:style-name="TableRow182">
          <table:table-cell table:style-name="TableCell183">
            <text:p text:style-name="P184">A0035</text:p>
          </table:table-cell>
          <table:table-cell table:style-name="TableCell185">
            <text:p text:style-name="P186"><text:span text:style-name="T187">Amundi Taiwan Limited.</text:span></text:p>
          </table:table-cell>
        </table:table-row>
        <table:table-row table:style-name="TableRow188">
          <table:table-cell table:style-name="TableCell189">
            <text:p text:style-name="P190">A0036</text:p>
          </table:table-cell>
          <table:table-cell table:style-name="TableCell191">
            <text:p text:style-name="P192"><text:a xlink:href="http://www.allianzgi.com.tw/" office:target-frame-name="_top" xlink:show="replace"><text:span text:style-name="T193">Allianz Global Investors Taiwan Ltd.</text:span></text:a></text:p>
          </table:table-cell>
        </table:table-row>
        <table:table-row table:style-name="TableRow194">
          <table:table-cell table:style-name="TableCell195">
            <text:p text:style-name="P196">A0037</text:p>
          </table:table-cell>
          <table:table-cell table:style-name="TableCell197">
            <text:p text:style-name="P198"><text:a xlink:href="http://www.cathaysite.com.tw/" office:target-frame-name="_top" xlink:show="replace"><text:span text:style-name="T199">Cathay Securities Investment Trust Co.,Ltd.</text:span></text:a></text:p>
          </table:table-cell>
        </table:table-row>
        <table:table-row table:style-name="TableRow200">
          <table:table-cell table:style-name="TableCell201">
            <text:p text:style-name="P202">A0038</text:p>
          </table:table-cell>
          <table:table-cell table:style-name="TableCell203">
            <text:p text:style-name="P204"><text:a xlink:href="http://http/www.fidelity.com.tw" office:target-frame-name="_top" xlink:show="replace"><text:span text:style-name="T205">FIL Securities Investment Trust Co.(Taiwan) Limited</text:span></text:a></text:p>
          </table:table-cell>
        </table:table-row>
        <table:table-row table:style-name="TableRow206">
          <table:table-cell table:style-name="TableCell207">
            <text:p text:style-name="P208">A0040</text:p>
          </table:table-cell>
          <table:table-cell table:style-name="TableCell209">
            <text:p text:style-name="P210">DWS Far Eastern Investments Limited</text:p>
          </table:table-cell>
        </table:table-row>
        <table:table-row table:style-name="TableRow211">
          <table:table-cell table:style-name="TableCell212">
            <text:p text:style-name="P213">A0041</text:p>
          </table:table-cell>
          <table:table-cell table:style-name="TableCell214">
            <text:p text:style-name="P215"><text:a xlink:href="http://www.kgifund.com.tw/" office:target-frame-name="_top" xlink:show="replace"><text:span text:style-name="T216">KGI Securities Investment Trust Co. Ltd.</text:span></text:a></text:p>
          </table:table-cell>
        </table:table-row>
        <table:table-row table:style-name="TableRow217">
          <table:table-cell table:style-name="TableCell218">
            <text:p text:style-name="P219">A0042</text:p>
          </table:table-cell>
          <table:table-cell table:style-name="TableCell220">
            <text:p text:style-name="P221">Schroder Investment Management (Taiwan )Limited</text:p>
          </table:table-cell>
        </table:table-row>
        <table:table-row table:style-name="TableRow222">
          <table:table-cell table:style-name="TableCell223">
            <text:p text:style-name="P224">A0043</text:p>
          </table:table-cell>
          <table:table-cell table:style-name="TableCell225">
            <text:p text:style-name="P226"><text:span text:style-name="T227">JKO Asset Management Co., Ltd</text:span></text:p>
          </table:table-cell>
        </table:table-row>
        <table:table-row table:style-name="TableRow228">
          <table:table-cell table:style-name="TableCell229">
            <text:p text:style-name="P230">A0045</text:p>
          </table:table-cell>
          <table:table-cell table:style-name="TableCell231">
            <text:p text:style-name="P232"><text:a xlink:href="http://www.ftft.com.tw/" office:target-frame-name="_top" xlink:show="replace"><text:span text:style-name="T233">Franklin Templeton SinoAm Securities Investment Management Inc.</text:span></text:a></text:p>
          </table:table-cell>
        </table:table-row>
        <text:soft-page-break/>
        <table:table-row table:style-name="TableRow234">
          <table:table-cell table:style-name="TableCell235">
            <text:p text:style-name="P236">A0047</text:p>
          </table:table-cell>
          <table:table-cell table:style-name="TableCell237">
            <text:p text:style-name="P238"><text:a xlink:href="http://www.tsit.com.tw/" office:target-frame-name="_top" xlink:show="replace"><text:span text:style-name="T239">Taishin Securitites Investment Trust Co.,Ltd.</text:span></text:a></text:p>
          </table:table-cell>
        </table:table-row>
        <table:table-row table:style-name="TableRow240">
          <table:table-cell table:style-name="TableCell241">
            <text:p text:style-name="P242">A0048</text:p>
          </table:table-cell>
          <table:table-cell table:style-name="TableCell243">
            <text:p text:style-name="P244"><text:a xlink:href="http://www.tcb-am.com.tw/" office:target-frame-name="_top" xlink:show="replace"><text:span text:style-name="T245">Taiwan Cooperative Securities Investment Trust Co., Ltd.</text:span></text:a></text:p>
          </table:table-cell>
        </table:table-row>
        <table:table-row table:style-name="TableRow246">
          <table:table-cell table:style-name="TableCell247">
            <text:p text:style-name="P248">A0049</text:p>
          </table:table-cell>
          <table:table-cell table:style-name="TableCell249">
            <text:p text:style-name="P250"><text:a xlink:href="http://www.uobam.com.tw/" office:target-frame-name="_top" xlink:show="replace"><text:span text:style-name="T251">UOB Asset Management (Taiwan) Co.,Ltd.</text:span></text:a></text:p>
          </table:table-cell>
        </table:table-row>
        <table:table-row table:style-name="TableRow252">
          <table:table-cell table:style-name="TableCell253">
            <text:p text:style-name="P254">A0050</text:p>
          </table:table-cell>
          <table:table-cell table:style-name="TableCell255">
            <text:p text:style-name="P256"><text:a xlink:href="http://" office:target-frame-name="_top" xlink:show="replace"><text:span text:style-name="T257">Neuberger Berman Taiwan (SITE) Limited</text:span></text:a></text:p>
          </table:table-cell>
        </table:table-row>
      </table:table>
      <text:p text:style-name="P258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黃友隆ylhuang</dc:creator>
    <meta:creation-date>2023-02-06T02:55:00Z</meta:creation-date>
    <dc:date>2023-02-06T02:55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8" meta:character-count="3532" meta:row-count="25" meta:non-whitespace-character-count="3011"/>
  </office:meta>
</office:document-meta>
</file>