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10.829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9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2888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454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P145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 mill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Date</text:p>
            </table:table-cell>
            <table:table-cell table:style-name="TableCell19" table:number-columns-spanned="5">
              <text:p text:style-name="P20">Bond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3">
              <text:p text:style-name="P22">Taiwan Depositary Receipt<text:s/></text:p>
              <text:p text:style-name="P23">(4)</text:p>
            </table:table-cell>
            <table:table-cell table:style-name="TableCell24" table:number-rows-spanned="3">
              <text:p text:style-name="P25">Stock<text:s/></text:p>
              <text:p text:style-name="P26">(5)</text:p>
            </table:table-cell>
            <table:table-cell table:style-name="TableCell27" table:number-rows-spanned="3">
              <text:p text:style-name="P28">Total Amount<text:s/>(6)=(3)+(4)+(5)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 table:number-rows-spanned="2">
              <text:p text:style-name="P32">Supranational<text:s/>Bond</text:p>
              <text:p text:style-name="P33"><text:s/>(1)</text:p>
            </table:table-cell>
            <table:table-cell table:style-name="TableCell34" table:number-columns-spanned="3">
              <text:p text:style-name="P35">Foreign Corporate Bond<text:s/></text:p>
              <text:p text:style-name="P36"><text:s/>(2)</text:p>
            </table:table-cell>
            <table:covered-table-cell/>
            <table:covered-table-cell/>
            <table:table-cell table:style-name="TableCell37" table:number-rows-spanned="2">
              <text:p text:style-name="P38">Total Amount<text:line-break/>(3)=(1)+(2)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traight</text:p>
              <text:p text:style-name="P47">Corporate Bond</text:p>
            </table:table-cell>
            <table:table-cell table:style-name="TableCell48">
              <text:p text:style-name="P49">Convertible<text:s/>Corporate Bond</text:p>
            </table:table-cell>
            <table:table-cell table:style-name="TableCell50">
              <text:p text:style-name="P51">Corporate Bond with Warrants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December<text:s/>2003</text:p>
          </table:table-cell>
          <table:table-cell table:style-name="TableCell59">
            <text:p text:style-name="P60">73,600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73,600</text:p>
          </table:table-cell>
          <table:table-cell table:style-name="TableCell72">
            <text:p text:style-name="P73"><text:span text:style-name="T74">1,215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74,815</text:p>
          </table:table-cell>
        </table:table-row>
        <table:table-row table:style-name="TableRow80">
          <table:table-cell table:style-name="TableCell81">
            <text:p text:style-name="P82">December 2004</text:p>
          </table:table-cell>
          <table:table-cell table:style-name="TableCell83">
            <text:p text:style-name="P84">10,000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10,000</text:p>
          </table:table-cell>
        </table:table-row>
        <table:table-row table:style-name="TableRow104">
          <table:table-cell table:style-name="TableCell105">
            <text:p text:style-name="P106">March<text:s/>200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June<text:s/>200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eptember<text:s/>2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cember 200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71</text:span><text:span text:style-name="T195">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 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<text:s/>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<text:s/>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<text:s/>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<text:s/>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<text:s/>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<text:s/>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<text:s/>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<text:s/>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<text:s/>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<text:s/>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<text:s/>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<text:s/>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<text:s/>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<text:s/>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<text:s/>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<text:s/>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<text:s/>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<text:s/>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<text:s/>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<text:s/>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<text:s/>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<text:s/>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<text:s/>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<text:s/>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<text:s/>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<text:s/>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<text:s/>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<text:s/>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<text:s/>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<text:s/>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<text:s/>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/><text:s/><text:s/><text:s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<text:s/>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<text:s/>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<text:s/>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<text:s/>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<text:s/>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<text:s/>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<text:s/>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ext:soft-page-break/>
        <table:table-row table:style-name="TableRow1264">
          <table:table-cell table:style-name="TableCell1265">
            <text:p text:style-name="P1266">March<text:s/>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able:table-row table:style-name="TableRow1283">
          <table:table-cell table:style-name="TableCell1284">
            <text:p text:style-name="P1285">June<text:s/>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<text:s/>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<text:s/>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<text:s/>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<text:s/>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March<text:s/>2022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  <table:table-row table:style-name="TableRow1435">
          <table:table-cell table:style-name="TableCell1436">
            <text:p text:style-name="P1437">June<text:s/>202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394,272.26</text:p>
          </table:table-cell>
          <table:table-cell table:style-name="TableCell1442">
            <text:p text:style-name="P1443">1,00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395,272.26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,200</text:p>
          </table:table-cell>
          <table:table-cell table:style-name="TableCell1452">
            <text:p text:style-name="P1453">397,472.26</text:p>
          </table:table-cell>
        </table:table-row>
      </table:table>
      <text:p text:style-name="P1454"/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洪靜誼hci</dc:creator>
    <meta:creation-date>2022-09-13T03:20:00Z</meta:creation-date>
    <dc:date>2022-09-13T03:20:00Z</dc:date>
    <meta:print-date>2021-01-25T06:17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56" meta:character-count="3723" meta:row-count="26" meta:non-whitespace-character-count="3174"/>
  </office:meta>
</office:document-meta>
</file>