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49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49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</table:table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黃友隆ylhuang</dc:creator>
    <meta:creation-date>2023-01-12T09:19:00Z</meta:creation-date>
    <dc:date>2023-01-12T09:19:00Z</dc:date>
    <meta:print-date>2021-01-25T06:17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74" meta:character-count="3842" meta:row-count="27" meta:non-whitespace-character-count="3275"/>
  </office:meta>
</office:document-meta>
</file>