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1.3534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1.4555in"/>
    </style:style>
    <style:style style:name="TableColumn13" style:family="table-column">
      <style:table-column-properties style:column-width="1.1687in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1.2798in"/>
    </style:style>
    <style:style style:name="Table7" style:family="table">
      <style:table-properties style:width="10.8291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3" style:family="table-row">
      <style:table-row-properties style:min-row-height="0.4895in"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43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<text:s/></text:span><text:span text:style-name="T6">millio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3">
              <text:p text:style-name="P19">Date</text:p>
            </table:table-cell>
            <table:table-cell table:style-name="TableCell20" table:number-columns-spanned="5">
              <text:p text:style-name="P21">Bond</text:p>
            </table:table-cell>
            <table:covered-table-cell/>
            <table:covered-table-cell/>
            <table:covered-table-cell/>
            <table:covered-table-cell/>
            <table:table-cell table:style-name="TableCell22" table:number-rows-spanned="3">
              <text:p text:style-name="P23">Taiwan Depositary Receipt<text:s/></text:p>
              <text:p text:style-name="P24">(4)</text:p>
            </table:table-cell>
            <table:table-cell table:style-name="TableCell25" table:number-rows-spanned="3">
              <text:p text:style-name="P26">Stock<text:s/></text:p>
              <text:p text:style-name="P27">(5)</text:p>
            </table:table-cell>
            <table:table-cell table:style-name="TableCell28" table:number-rows-spanned="3">
              <text:p text:style-name="P29">Total Amount (6)=(3)+(4)+(5)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 table:number-rows-spanned="2">
              <text:p text:style-name="P33">Supranational Bond</text:p>
              <text:p text:style-name="P34"><text:s/>(1)</text:p>
            </table:table-cell>
            <table:table-cell table:style-name="TableCell35" table:number-columns-spanned="3">
              <text:p text:style-name="P36">Foreign Corporate Bond<text:s/></text:p>
              <text:p text:style-name="P37"><text:s/>(2)</text:p>
            </table:table-cell>
            <table:covered-table-cell/>
            <table:covered-table-cell/>
            <table:table-cell table:style-name="TableCell38" table:number-rows-spanned="2">
              <text:p text:style-name="P39">Total Amount<text:line-break/>(3)=(1)+(2)</text:p>
            </table: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Straight</text:p>
              <text:p text:style-name="P48">Corporate Bond</text:p>
            </table:table-cell>
            <table:table-cell table:style-name="TableCell49">
              <text:p text:style-name="P50">Convertible Corporate Bond</text:p>
            </table:table-cell>
            <table:table-cell table:style-name="TableCell51">
              <text:p text:style-name="P52">Corporate Bond with Warrants</text:p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December 2003</text:p>
          </table:table-cell>
          <table:table-cell table:style-name="TableCell60">
            <text:p text:style-name="P61">73,600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3,600</text:p>
          </table:table-cell>
          <table:table-cell table:style-name="TableCell73">
            <text:p text:style-name="P74"><text:span text:style-name="T75">1,215</text:span>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74,815</text:p>
          </table:table-cell>
        </table:table-row>
        <table:table-row table:style-name="TableRow81">
          <table:table-cell table:style-name="TableCell82">
            <text:p text:style-name="P83">December 2004</text:p>
          </table:table-cell>
          <table:table-cell table:style-name="TableCell84">
            <text:p text:style-name="P85">10,000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10,000</text:p>
          </table:table-cell>
        </table:table-row>
        <table:table-row table:style-name="TableRow105">
          <table:table-cell table:style-name="TableCell106">
            <text:p text:style-name="P107">March 2005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June 2005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September 2005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December 2005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71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<text:s/>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 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 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 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 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 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 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 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 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 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 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 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 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 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 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 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 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 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 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 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 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 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 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 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 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 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 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 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 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 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 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 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 text:c="4"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 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 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 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 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 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 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 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able:table-row table:style-name="TableRow1264">
          <table:table-cell table:style-name="TableCell1265">
            <text:p text:style-name="P1266">March 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ext:soft-page-break/>
        <table:table-row table:style-name="TableRow1283">
          <table:table-cell table:style-name="TableCell1284">
            <text:p text:style-name="P1285">June 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 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 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 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 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March 2022</text:p>
          </table:table-cell>
          <table:table-cell table:style-name="TableCell1419">
            <text:p text:style-name="P1420">2,200.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</table:table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芝楹riceball</dc:creator>
    <meta:creation-date>2022-04-15T03:20:00Z</meta:creation-date>
    <dc:date>2022-04-26T08:14:00Z</dc:date>
    <meta:print-date>2021-01-25T06:17:00Z</meta:print-date>
    <meta:template xlink:href="Normal.dotm" xlink:type="simple"/>
    <meta:editing-cycles>3</meta:editing-cycles>
    <meta:editing-duration>PT60S</meta:editing-duration>
    <meta:document-statistic meta:page-count="5" meta:paragraph-count="7" meta:word-count="548" meta:character-count="3667" meta:row-count="26" meta:non-whitespace-character-count="3126"/>
  </office:meta>
</office:document-meta>
</file>