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53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153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2,500</text:p>
          </table:table-cell>
          <table:table-cell table:style-name="TableCell1529">
            <text:p text:style-name="P1530">129,434.96</text:p>
          </table:table-cell>
        </table:table-row>
      </table:table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李覲羽ginyu</dc:creator>
    <meta:creation-date>2023-08-18T03:39:00Z</meta:creation-date>
    <dc:date>2023-08-18T03:39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91" meta:character-count="3953" meta:row-count="28" meta:non-whitespace-character-count="3369"/>
  </office:meta>
</office:document-meta>
</file>