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微軟正黑體1" svg:font-family="微軟正黑體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01.07mm"/>
    </style:style>
    <style:style style:name="co3" style:family="table-column">
      <style:table-column-properties fo:break-before="auto" style:column-width="150.28mm"/>
    </style:style>
    <style:style style:name="co4" style:family="table-column">
      <style:table-column-properties fo:break-before="auto" style:column-width="157.16mm"/>
    </style:style>
    <style:style style:name="co5" style:family="table-column">
      <style:table-column-properties fo:break-before="auto" style:column-width="54.5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21.17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41mm" fo:break-before="auto" style:use-optimal-row-height="true"/>
    </style:style>
    <style:style style:name="ro4" style:family="table-row">
      <style:table-row-properties style:row-height="16.14mm" fo:break-before="auto" style:use-optimal-row-height="true"/>
    </style:style>
    <style:style style:name="ro5" style:family="table-row">
      <style:table-row-properties style:row-height="11.89mm" fo:break-before="auto" style:use-optimal-row-height="true"/>
    </style:style>
    <style:style style:name="ro6" style:family="table-row">
      <style:table-row-properties style:row-height="14.66mm" fo:break-before="auto" style:use-optimal-row-height="true"/>
    </style:style>
    <style:style style:name="ro7" style:family="table-row">
      <style:table-row-properties style:row-height="16.7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49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9" style:family="table-cell" style:parent-style-name="Default" style:data-style-name="N0">
      <style:table-cell-properties fo:background-color="transparent" fo:wrap-option="wrap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49pt solid #000000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超連結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libri" fo:font-size="12pt" style:text-underline-style="none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52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49pt solid #000000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31" style:family="table-cell" style:parent-style-name="Default" style:data-style-name="N0">
      <style:table-cell-properties fo:border-bottom="2.01pt solid #000000" fo:background-color="transparent" fo:wrap-option="wrap" fo:border-left="0.06pt solid #000000" fo:border-right="0.06pt solid #000000" fo:border-top="2.49pt solid #000000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137">
      <style:table-cell-properties fo:background-color="transparent" style:vertical-align="middle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0">
      <style:table-cell-properties fo:border-bottom="none" fo:background-color="transparent" fo:border-left="0.06pt solid #000000" fo:border-right="2.01pt solid #000000" fo:border-top="0.06pt solid #000000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71" style:family="table-cell" style:parent-style-name="Default" style:data-style-name="N0">
      <style:table-cell-properties fo:background-color="transparent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2.01pt solid #000000" fo:border-top="non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2.49pt solid #000000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1" style:family="table-cell" style:parent-style-name="Default" style:data-style-name="N0">
      <style:table-cell-properties fo:background-color="transparent"/>
      <style:text-properties style:font-name="Calibri" fo:font-size="12pt" style:font-name-asian="Calibri" style:font-size-asian="12pt" style:font-name-complex="Calibri" style:font-size-complex="12pt"/>
    </style:style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T1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Calibri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ff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ff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上傳版本" table:style-name="ta1">
        <table:table-column table:style-name="co1" table:default-cell-style-name="ce26"/>
        <table:table-column table:style-name="co2" table:default-cell-style-name="ce29"/>
        <table:table-column table:style-name="co3" table:default-cell-style-name="ce56"/>
        <table:table-column table:style-name="co4" table:default-cell-style-name="ce29"/>
        <table:table-column table:style-name="co5" table:default-cell-style-name="ce71"/>
        <table:table-column table:style-name="co6" table:number-columns-repeated="1014" table:default-cell-style-name="ce1"/>
        <table:table-column table:style-name="co7" table:number-columns-repeated="4" table:default-cell-style-name="ce2"/>
        <table:table-column table:style-name="co8" table:default-cell-style-name="ce2"/>
        <table:table-row table:style-name="ro1">
          <table:table-cell table:style-name="ce3" office:value-type="string" calcext:value-type="string" table:number-columns-spanned="4" table:number-rows-spanned="1">
            <text:p><text:span text:style-name="T1">國際證券業務分公司</text:span> Offshore Securities Branches/Units (OSU)</text:p>
          </table:table-cell>
          <table:covered-table-cell table:number-columns-repeated="3"/>
          <table:table-cell table:style-name="ce8" office:value-type="date" office:date-value="2021-05-31" calcext:value-type="date">
            <text:p>2021/5/31 </text:p>
          </table:table-cell>
          <table:table-cell table:number-columns-repeated="1019"/>
        </table:table-row>
        <table:table-row table:style-name="ro2">
          <table:table-cell table:style-name="ce37" office:value-type="string" calcext:value-type="string">
            <text:p>OSUs(To conduct the types of business specified in the subparagraphs of Article 22-4,<text:span text:style-name="T2"> paragraph 1 </text:span>of the Offshore Banking Act(Net worth <text:span text:style-name="T3">over NTD10 billion</text:span>)</text:p>
          </table:table-cell>
          <table:table-cell table:style-name="ce38"/>
          <table:table-cell table:style-name="ce37" table:number-columns-repeated="2"/>
          <table:table-cell table:style-name="ce8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4">代號</text:span></text:p>
            <text:p>Code</text:p>
          </table:table-cell>
          <table:table-cell table:style-name="ce5" office:value-type="string" calcext:value-type="string">
            <text:p><text:span text:style-name="T4">券商名稱</text:span></text:p>
            <text:p>Name</text:p>
          </table:table-cell>
          <table:table-cell table:style-name="ce6" office:value-type="string" calcext:value-type="string">
            <text:p><text:span text:style-name="T4">網站連結</text:span></text:p>
            <text:p>Website Link</text:p>
          </table:table-cell>
          <table:table-cell table:style-name="ce5" office:value-type="string" calcext:value-type="string">
            <text:p><text:span text:style-name="T4">地址</text:span></text:p>
            <text:p>Address</text:p>
          </table:table-cell>
          <table:table-cell table:style-name="ce7" office:value-type="string" calcext:value-type="string">
            <text:p><text:span text:style-name="T4">電話</text:span></text:p>
            <text:p>Telphone Number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1160</text:p>
          </table:table-cell>
          <table:table-cell table:style-name="ce10" office:value-type="string" calcext:value-type="string">
            <text:p><text:span text:style-name="T4">日盛證券股份有限公司</text:span></text:p>
            <text:p>Jih Sun Securities Co.,Ltd.</text:p>
          </table:table-cell>
          <table:table-cell table:style-name="ce11" office:value-type="string" calcext:value-type="string">
            <text:p>http://www.jihsun.com.tw/</text:p>
          </table:table-cell>
          <table:table-cell table:style-name="ce10" office:value-type="string" calcext:value-type="string">
            <text:p><text:span text:style-name="T4">台北市南京東路</text:span>2<text:span text:style-name="T4">段</text:span>111<text:span text:style-name="T4">號</text:span>2<text:span text:style-name="T4">樓及</text:span>3<text:span text:style-name="T4">、</text:span>5<text:span text:style-name="T4">、</text:span>6<text:span text:style-name="T4">、</text:span>7<text:span text:style-name="T4">、</text:span>8<text:span text:style-name="T4">、</text:span>12<text:span text:style-name="T4">、</text:span>13 <text:span text:style-name="T4">樓部分</text:span></text:p>
            <text:p>2F<text:span text:style-name="T4">、</text:span>3F<text:span text:style-name="T4">、</text:span>5F<text:span text:style-name="T4">、</text:span>6F<text:span text:style-name="T4">、</text:span> 7F<text:span text:style-name="T4">、</text:span>8F<text:span text:style-name="T4">、</text:span>12F<text:span text:style-name="T4">、</text:span>13F ,NO.111 NANKING E. ROAD SEC. 2, TAIPEI CITY, Taiwan (R.O.C.)</text:p>
          </table:table-cell>
          <table:table-cell table:style-name="ce12" office:value-type="string" calcext:value-type="string">
            <text:p><text:s/>02-25048888</text:p>
          </table:table-cell>
          <table:table-cell table:number-columns-repeated="1019"/>
        </table:table-row>
        <table:table-row table:style-name="ro5">
          <table:table-cell table:style-name="ce18" office:value-type="string" calcext:value-type="string">
            <text:p>5850</text:p>
          </table:table-cell>
          <table:table-cell table:style-name="ce10" office:value-type="string" calcext:value-type="string">
            <text:p><text:span text:style-name="T4">統一綜合證券股份有限公司</text:span></text:p>
            <text:p>President Securities Corporation</text:p>
          </table:table-cell>
          <table:table-cell table:style-name="ce11" office:value-type="string" calcext:value-type="string">
            <text:p>http://www.pscnet.com.tw/</text:p>
          </table:table-cell>
          <table:table-cell table:style-name="ce10" office:value-type="string" calcext:value-type="string">
            <text:p><text:span text:style-name="T4">台北市東興路</text:span>8<text:span text:style-name="T4">號</text:span>1<text:span text:style-name="T4">樓、</text:span>2<text:span text:style-name="T4">樓部分、</text:span>3<text:span text:style-name="T4">樓部分、</text:span>5<text:span text:style-name="T4">樓部分</text:span></text:p>
            <text:p>1F<text:span text:style-name="T4">、</text:span>2F<text:span text:style-name="T4">、</text:span>3F<text:span text:style-name="T4">、</text:span>5F,NO. 8, TONG SHIN RD. , Taipei City, Taiwan (R.O.C.)</text:p>
          </table:table-cell>
          <table:table-cell table:style-name="ce12" office:value-type="string" calcext:value-type="string">
            <text:p> 02-27478266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5920</text:p>
          </table:table-cell>
          <table:table-cell table:style-name="ce10" office:value-type="string" calcext:value-type="string">
            <text:p><text:span text:style-name="T4">元富證券股份有限公司</text:span></text:p>
            <text:p>Masterlink Securities Co., Ltd.</text:p>
          </table:table-cell>
          <table:table-cell table:style-name="ce11" office:value-type="string" calcext:value-type="string">
            <text:p>http://www.masterlink.com.tw/</text:p>
          </table:table-cell>
          <table:table-cell table:style-name="ce10" office:value-type="string" calcext:value-type="string">
            <text:p><text:span text:style-name="T4">台北市復興南路</text:span>1<text:span text:style-name="T4">段</text:span>209<text:span text:style-name="T4">號</text:span>1<text:span text:style-name="T4">、</text:span>2<text:span text:style-name="T4">、</text:span>3<text:span text:style-name="T4">樓</text:span></text:p>
            <text:p>1-3FL., NO.209, SEC.1, FUSHING S. RD., Taipei City, Taiwan (R.O.C.)</text:p>
          </table:table-cell>
          <table:table-cell table:style-name="ce12" office:value-type="string" calcext:value-type="string">
            <text:p> 02-23255818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7000</text:p>
          </table:table-cell>
          <table:table-cell table:style-name="ce10" office:value-type="string" calcext:value-type="string">
            <text:p><text:span text:style-name="T4">兆豐證券股份有限公司</text:span></text:p>
            <text:p>Mega Securities Co., Ltd.</text:p>
          </table:table-cell>
          <table:table-cell table:style-name="ce11" office:value-type="string" calcext:value-type="string">
            <text:p>http://www.emega.com.tw/</text:p>
          </table:table-cell>
          <table:table-cell table:style-name="ce10" office:value-type="string" calcext:value-type="string">
            <text:p><text:span text:style-name="T4">台北市忠孝東路</text:span>2<text:span text:style-name="T4">段</text:span>95<text:span text:style-name="T4">號</text:span>3<text:span text:style-name="T4">樓、</text:span>4<text:span text:style-name="T4">樓、</text:span>6<text:span text:style-name="T4">樓、</text:span>7<text:span text:style-name="T4">樓、</text:span>8<text:span text:style-name="T4">樓、</text:span>11<text:span text:style-name="T4">至</text:span>13<text:span text:style-name="T4">樓</text:span></text:p>
            <text:p>3F<text:span text:style-name="T4">、</text:span>4F<text:span text:style-name="T4">、</text:span>6F<text:span text:style-name="T4">、</text:span>7F<text:span text:style-name="T4">、</text:span>8F<text:span text:style-name="T4">、</text:span>11-13F, NO.95, SEC.2, CHUNG HSIAO E.ROAD, Taipei City 106, Taiwan (R.O.C.)</text:p>
          </table:table-cell>
          <table:table-cell table:style-name="ce12" office:value-type="string" calcext:value-type="string">
            <text:p> 02-23278988</text:p>
          </table:table-cell>
          <table:table-cell table:number-columns-repeated="1019"/>
        </table:table-row>
        <table:table-row table:style-name="ro6">
          <table:table-cell table:style-name="ce18" office:value-type="string" calcext:value-type="string">
            <text:p>9100</text:p>
          </table:table-cell>
          <table:table-cell table:style-name="ce10" office:value-type="string" calcext:value-type="string">
            <text:p><text:span text:style-name="T4">群益金鼎證券股份有限公司</text:span></text:p>
            <text:p>Capital Securities Corporation</text:p>
          </table:table-cell>
          <table:table-cell table:style-name="ce11" office:value-type="string" calcext:value-type="string">
            <text:p>http://www.capital.com.tw/</text:p>
          </table:table-cell>
          <table:table-cell table:style-name="ce10" office:value-type="string" calcext:value-type="string">
            <text:p><text:span text:style-name="T4">台北市松山區民生東路</text:span>3<text:span text:style-name="T4">段</text:span>156<text:span text:style-name="T4">號</text:span>14<text:span text:style-name="T4">樓之</text:span>1~<text:span text:style-name="T4">之</text:span>3</text:p>
            <text:p>14F.-1~3, No. 156, Sec. 3, Minsheng E. Rd., Songshan Dist., Taipei City 105, Taiwan (R.O.C.)</text:p>
          </table:table-cell>
          <table:table-cell table:style-name="ce12" office:value-type="string" calcext:value-type="string">
            <text:p> 02-87898888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9200</text:p>
          </table:table-cell>
          <table:table-cell table:style-name="ce10" office:value-type="string" calcext:value-type="string">
            <text:p><text:span text:style-name="T4">凱基證券股份有限公司</text:span></text:p>
            <text:p>Kgi Securities Co., Ltd.</text:p>
          </table:table-cell>
          <table:table-cell table:style-name="ce11" office:value-type="string" calcext:value-type="string">
            <text:p>http://www.kgieworld.com.tw/Index/Index.aspx</text:p>
          </table:table-cell>
          <table:table-cell table:style-name="ce10" office:value-type="string" calcext:value-type="string">
            <text:p><text:span text:style-name="T4">台北市明水路</text:span>698<text:span text:style-name="T4">號</text:span>3<text:span text:style-name="T4">樓</text:span></text:p>
            <text:p>3F.,No.698, Mingshui Rd., Zhongshan Dist., Taipei City 10462, Taiwan (R.O.C.)</text:p>
          </table:table-cell>
          <table:table-cell table:style-name="ce12" office:value-type="string" calcext:value-type="string">
            <text:p> 02-21818888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9600</text:p>
          </table:table-cell>
          <table:table-cell table:style-name="ce10" office:value-type="string" calcext:value-type="string">
            <text:p><text:span text:style-name="T4">富邦綜合證券股份有限公司</text:span></text:p>
            <text:p>Fubon Securities Co., Ltd.</text:p>
          </table:table-cell>
          <table:table-cell table:style-name="ce13" office:value-type="string" calcext:value-type="string">
            <text:p><text:a xlink:href="http://www.yuanta.com/" xlink:type="simple">http://www.fubon.com.tw/securities/home/index.htm</text:a></text:p>
          </table:table-cell>
          <table:table-cell table:style-name="ce10" office:value-type="string" calcext:value-type="string">
            <text:p><text:span text:style-name="T4">台北市大安區仁愛路</text:span>4<text:span text:style-name="T4">段</text:span>169<text:span text:style-name="T4">號</text:span>15<text:span text:style-name="T4">樓部分</text:span></text:p>
            <text:p>15F., No. 169, Sec. 4, Ren’ai Rd., Da’an Dist., Taipei City 106, Taiwan (R.O.C.)</text:p>
          </table:table-cell>
          <table:table-cell table:style-name="ce12" office:value-type="string" calcext:value-type="string">
            <text:p> 02-87716888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9800</text:p>
          </table:table-cell>
          <table:table-cell table:style-name="ce10" office:value-type="string" calcext:value-type="string">
            <text:p><text:span text:style-name="T4">元大證券股份有限公司</text:span></text:p>
            <text:p>Yuanta Securities Co., Ltd.</text:p>
          </table:table-cell>
          <table:table-cell table:style-name="ce11" office:value-type="string" calcext:value-type="string">
            <text:p>http://www.yuanta.com</text:p>
          </table:table-cell>
          <table:table-cell table:style-name="ce10" office:value-type="string" calcext:value-type="string">
            <text:p><text:span text:style-name="T4">台北市中山區南京東路</text:span>3<text:span text:style-name="T4">段</text:span>225<text:span text:style-name="T4">號</text:span>2<text:span text:style-name="T4">樓之</text:span>1<text:span text:style-name="T4">、</text:span>2<text:span text:style-name="T4">樓之</text:span>2<text:span text:style-name="T4">、</text:span>4<text:span text:style-name="T4">樓部分、</text:span>8<text:span text:style-name="T4">樓之</text:span>1<text:span text:style-name="T4">、</text:span>13<text:span text:style-name="T4">樓及</text:span>14<text:span text:style-name="T4">樓</text:span></text:p>
            <text:p>2F-1<text:span text:style-name="T4">、</text:span>2F-2<text:span text:style-name="T4">、</text:span>4F<text:span text:style-name="T4">、</text:span>8F-1<text:span text:style-name="T4">、</text:span>13F<text:span text:style-name="T4">、</text:span>14F., No.225, Sec.3, Nanjing E. Rd., Zhongshan Dist., Taipei City 10488, Taiwan (R.O.C.)</text:p>
          </table:table-cell>
          <table:table-cell table:style-name="ce12" office:value-type="string" calcext:value-type="string">
            <text:p> 02-27177777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9A00</text:p>
          </table:table-cell>
          <table:table-cell table:style-name="ce15" office:value-type="string" calcext:value-type="string">
            <text:p><text:span text:style-name="T4">永豐金證券股份有限公司</text:span></text:p>
            <text:p>SinoPac Securities Corporation</text:p>
          </table:table-cell>
          <table:table-cell table:style-name="ce16" office:value-type="string" calcext:value-type="string">
            <text:p>http://www.sinotrade.com.tw/</text:p>
          </table:table-cell>
          <table:table-cell table:style-name="ce15" office:value-type="string" calcext:value-type="string">
            <text:p><text:span text:style-name="T4">台北市重慶南路</text:span>1<text:span text:style-name="T4">段</text:span>2<text:span text:style-name="T4">號</text:span>7<text:span text:style-name="T4">樓、</text:span>18<text:span text:style-name="T4">樓及</text:span>20<text:span text:style-name="T4">樓</text:span></text:p>
            <text:p>7F<text:span text:style-name="T4">、</text:span>8F<text:span text:style-name="T4">、</text:span>20F., No.2, Sec.1, Chongqing S. Rd., Zhongzheng Dist., Taipei City 10044, Taiwan (R.O.C.)</text:p>
          </table:table-cell>
          <table:table-cell table:style-name="ce17" office:value-type="string" calcext:value-type="string">
            <text:p> 02-23123866</text:p>
          </table:table-cell>
          <table:table-cell table:number-columns-repeated="1019"/>
        </table:table-row>
        <table:table-row table:style-name="ro7">
          <table:table-cell table:style-name="ce35" office:value-type="string" calcext:value-type="string">
            <text:p><text:span text:style-name="T4">小計</text:span></text:p>
            <text:p>Subtotal</text:p>
          </table:table-cell>
          <table:table-cell table:style-name="ce36" office:value-type="string" calcext:value-type="string">
            <text:p>(9<text:span text:style-name="T5">家</text:span>)9 units</text:p>
          </table:table-cell>
          <table:table-cell table:style-name="ce51" office:value-type="string" calcext:value-type="string" table:number-columns-spanned="3" table:number-rows-spanned="1">
            <text:p>OSUs(To conduct the types of business specified in the subparagraphs of Article 22-4, paragraph 1 of the Offshore Banking Act(Net worth <text:span text:style-name="T7">over NTD10 billion</text:span>)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 table:style-name="ce45" office:value-type="string" calcext:value-type="string">
            <text:p>OSUs(To conduct only the types of business specified in Offshore Banking Act Article 22-4, <text:span text:style-name="T2">paragraph 1, subparagraphs 1 to 4</text:span> and the business under subparagraph <text:span text:style-name="T2">7</text:span> (net worth <text:span text:style-name="T2">over NTD4 billion</text:span>)</text:p>
          </table:table-cell>
          <table:table-cell table:style-name="ce39"/>
          <table:table-cell table:style-name="ce42"/>
          <table:table-cell table:style-name="ce43"/>
          <table:table-cell table:style-name="ce44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4">代號</text:span></text:p>
            <text:p>Code</text:p>
          </table:table-cell>
          <table:table-cell table:style-name="ce5" office:value-type="string" calcext:value-type="string">
            <text:p><text:span text:style-name="T4">券商名稱</text:span></text:p>
            <text:p>Name</text:p>
          </table:table-cell>
          <table:table-cell table:style-name="ce6" office:value-type="string" calcext:value-type="string">
            <text:p><text:span text:style-name="T4">網站連結</text:span></text:p>
            <text:p>Website Link</text:p>
          </table:table-cell>
          <table:table-cell table:style-name="ce5" office:value-type="string" calcext:value-type="string">
            <text:p><text:span text:style-name="T4">地址</text:span></text:p>
            <text:p>Address</text:p>
          </table:table-cell>
          <table:table-cell table:style-name="ce7" office:value-type="string" calcext:value-type="string">
            <text:p><text:span text:style-name="T4">電話</text:span></text:p>
            <text:p>Telphone Number</text:p>
          </table:table-cell>
          <table:table-cell table:number-columns-repeated="1019"/>
        </table:table-row>
        <table:table-row table:style-name="ro3">
          <table:table-cell table:style-name="ce18" office:value-type="float" office:value="1020" calcext:value-type="float">
            <text:p>1020</text:p>
          </table:table-cell>
          <table:table-cell table:style-name="ce10" office:value-type="string" calcext:value-type="string">
            <text:p><text:span text:style-name="T4">合作金庫證券股份有限公司</text:span></text:p>
            <text:p>Taiwan Cooperative Securities</text:p>
          </table:table-cell>
          <table:table-cell table:style-name="ce11" office:value-type="string" calcext:value-type="string">
            <text:p>http://www.tcfhc-sec.com.tw/</text:p>
          </table:table-cell>
          <table:table-cell table:style-name="ce10" office:value-type="string" calcext:value-type="string">
            <text:p><text:span text:style-name="T4">台北市大安區忠孝東路四段</text:span>325<text:span text:style-name="T4">號</text:span>2<text:span text:style-name="T4">樓</text:span>(<text:span text:style-name="T4">部分</text:span>)</text:p>
            <text:p>2F., No. 325, Sec. 4, Zhongxiao E. Rd., Da’an Dist., Taipei City 106, Taiwan</text:p>
          </table:table-cell>
          <table:table-cell table:style-name="ce12" office:value-type="string" calcext:value-type="string">
            <text:p><text:s/>02-27528000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2180</text:p>
          </table:table-cell>
          <table:table-cell table:style-name="ce10" office:value-type="string" calcext:value-type="string">
            <text:p><text:span text:style-name="T4">亞東證券股份有限公司</text:span></text:p>
            <text:p>Oriental Securities Co., Ltd.</text:p>
          </table:table-cell>
          <table:table-cell table:style-name="ce11" office:value-type="string" calcext:value-type="string">
            <text:p>http://www.osc.com.tw/</text:p>
          </table:table-cell>
          <table:table-cell table:style-name="ce10" office:value-type="string" calcext:value-type="string">
            <text:p><text:span text:style-name="T4">台北市重慶南路</text:span>1<text:span text:style-name="T4">段</text:span>86<text:span text:style-name="T4">號</text:span>2<text:span text:style-name="T4">樓</text:span></text:p>
            <text:p>2F., 86, SEC.1, CHUNG CHING S. RD., Taipei City 100, Taiwan (R.O.C.)</text:p>
          </table:table-cell>
          <table:table-cell table:style-name="ce12" office:value-type="string" calcext:value-type="string">
            <text:p><text:s/>02-23618600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5380</text:p>
          </table:table-cell>
          <table:table-cell table:style-name="ce10" office:value-type="string" calcext:value-type="string">
            <text:p><text:span text:style-name="T4">第一金證券股份有限公司</text:span></text:p>
            <text:p>First Securities Inc.</text:p>
          </table:table-cell>
          <table:table-cell table:style-name="ce11" office:value-type="string" calcext:value-type="string">
            <text:p>http://www.ftsi.com.tw/</text:p>
          </table:table-cell>
          <table:table-cell table:style-name="ce10" office:value-type="string" calcext:value-type="string">
            <text:p><text:span text:style-name="T4">台北市中山區長安東路一段</text:span>22<text:span text:style-name="T4">號</text:span>2<text:span text:style-name="T4">樓部分及</text:span>4<text:span text:style-name="T4">樓</text:span></text:p>
            <text:p>2F<text:span text:style-name="T4">、</text:span>4F., No. 22, Sec. 1, Chang’an E. Rd., Zhongshan Dist., Taipei City 104, Taiwan (R.O.C.)</text:p>
          </table:table-cell>
          <table:table-cell table:style-name="ce12" office:value-type="string" calcext:value-type="string">
            <text:p> 02-25636262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6160</text:p>
          </table:table-cell>
          <table:table-cell table:style-name="ce10" office:value-type="string" calcext:value-type="string">
            <text:p><text:span text:style-name="T4">中國信託綜合證券股份有限公司</text:span></text:p>
            <text:p>Ctbc Securities Co., Ltd.</text:p>
          </table:table-cell>
          <table:table-cell table:style-name="ce11" office:value-type="string" calcext:value-type="string">
            <text:p>http://www.ctbcsec.com</text:p>
          </table:table-cell>
          <table:table-cell table:style-name="ce10" office:value-type="string" calcext:value-type="string">
            <text:p><text:span text:style-name="T4">臺北市南港區經貿二路</text:span>168<text:span text:style-name="T4">號</text:span>3<text:span text:style-name="T4">樓</text:span></text:p>
            <text:p>3F., No. 168, Jingmao 2nd Rd., Nangang Dist., Taipei City 115, Taiwan (R.O.C.)</text:p>
          </table:table-cell>
          <table:table-cell table:style-name="ce12" office:value-type="string" calcext:value-type="string">
            <text:p> 02-66392000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7790</text:p>
          </table:table-cell>
          <table:table-cell table:style-name="ce10" office:value-type="string" calcext:value-type="string">
            <text:p><text:span text:style-name="T4">國票綜合證券股份有限公司</text:span></text:p>
            <text:p>Waterland Securities Co., Ltd.</text:p>
          </table:table-cell>
          <table:table-cell table:style-name="ce11" office:value-type="string" calcext:value-type="string">
            <text:p>http://www.wls.com.tw/main/index.aspx</text:p>
          </table:table-cell>
          <table:table-cell table:style-name="ce10" office:value-type="string" calcext:value-type="string">
            <text:p><text:span text:style-name="T4">台北市重慶北路</text:span>3<text:span text:style-name="T4">段</text:span>199<text:span text:style-name="T4">號地下</text:span>1<text:span text:style-name="T4">樓及</text:span>6<text:span text:style-name="T4">樓部分、台北市松山區南京東路五段</text:span>188<text:span text:style-name="T4">號</text:span>15<text:span text:style-name="T4">樓</text:span>(<text:span text:style-name="T4">部分</text:span>)</text:p>
            <text:p>15F, NO 188, NANKING E. RD.,SEC.5, Taipei City, Taiwan (R.O.C.)</text:p>
          </table:table-cell>
          <table:table-cell table:style-name="ce12" office:value-type="string" calcext:value-type="string">
            <text:p> 02-25288988</text:p>
          </table:table-cell>
          <table:table-cell table:number-columns-repeated="1019"/>
        </table:table-row>
        <table:table-row table:style-name="ro5">
          <table:table-cell table:style-name="ce18" office:value-type="string" calcext:value-type="string">
            <text:p>8150</text:p>
          </table:table-cell>
          <table:table-cell table:style-name="ce10" office:value-type="string" calcext:value-type="string">
            <text:p><text:span text:style-name="T4">台新綜合證券股份有限公司</text:span></text:p>
            <text:p>Taishin Securities Co.,Ltd</text:p>
          </table:table-cell>
          <table:table-cell table:style-name="ce11" office:value-type="string" calcext:value-type="string">
            <text:p>http://www.tssco.com.tw/</text:p>
          </table:table-cell>
          <table:table-cell table:style-name="ce10" office:value-type="string" calcext:value-type="string">
            <text:p><text:span text:style-name="T4">台北市中山北路二段</text:span>44<text:span text:style-name="T4">號</text:span>2<text:span text:style-name="T4">樓部分、</text:span>3<text:span text:style-name="T4">樓部分</text:span></text:p>
            <text:p>2F<text:span text:style-name="T4">、</text:span>3F., No.44, Sec. 2, Zhongshan N. Rd., Taipei City 104, Taiwan (R.O.C.)</text:p>
          </table:table-cell>
          <table:table-cell table:style-name="ce12" office:value-type="string" calcext:value-type="string">
            <text:p> 02-21815888</text:p>
          </table:table-cell>
          <table:table-cell table:number-columns-repeated="1019"/>
        </table:table-row>
        <table:table-row table:style-name="ro5">
          <table:table-cell table:style-name="ce18" office:value-type="string" calcext:value-type="string">
            <text:p>8450</text:p>
          </table:table-cell>
          <table:table-cell table:style-name="ce10" office:value-type="string" calcext:value-type="string">
            <text:p><text:span text:style-name="T4">康和綜合證券股份有限公司</text:span></text:p>
            <text:p>Concord Securities Co.,Ltd.</text:p>
          </table:table-cell>
          <table:table-cell table:style-name="ce11" office:value-type="string" calcext:value-type="string">
            <text:p>http://www.concords.com.tw</text:p>
          </table:table-cell>
          <table:table-cell table:style-name="ce10" office:value-type="string" calcext:value-type="string">
            <text:p><text:span text:style-name="T4">台北市信義區基隆路</text:span>1<text:span text:style-name="T4">段</text:span>176<text:span text:style-name="T4">號地下</text:span>1<text:span text:style-name="T4">樓部分、</text:span>2<text:span text:style-name="T4">樓</text:span></text:p>
            <text:p>B1F<text:span text:style-name="T4">、</text:span>2F,NO.176, KEELUNG RD., SEC.1, Taipei City, Taiwan (R.O.C.)</text:p>
          </table:table-cell>
          <table:table-cell table:style-name="ce12" office:value-type="string" calcext:value-type="string">
            <text:p> 02-87871888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8840</text:p>
          </table:table-cell>
          <table:table-cell table:style-name="ce10" office:value-type="string" calcext:value-type="string">
            <text:p><text:span text:style-name="T4">玉山綜合證券股份有限公司</text:span></text:p>
            <text:p>E.Sun Securities Co., Ltd.</text:p>
          </table:table-cell>
          <table:table-cell table:style-name="ce11" office:value-type="string" calcext:value-type="string">
            <text:p>http://www.esunsec.com.tw/index.asp</text:p>
          </table:table-cell>
          <table:table-cell table:style-name="ce10" office:value-type="string" calcext:value-type="string">
            <text:p><text:span text:style-name="T4">臺北市松山區民生東路</text:span>3<text:span text:style-name="T4">段</text:span>156<text:span text:style-name="T4">號</text:span>2<text:span text:style-name="T4">樓、</text:span>156<text:span text:style-name="T4">號</text:span>2<text:span text:style-name="T4">樓之</text:span>1</text:p>
            <text:p>2F<text:span text:style-name="T4">、</text:span>2F-1., No. 156, Sec. 3, Minsheng E. Rd., Songshan Dist., Taipei City 105, Taiwan (R.O.C.)</text:p>
          </table:table-cell>
          <table:table-cell table:style-name="ce12" office:value-type="string" calcext:value-type="string">
            <text:p> 02-27131313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8880</text:p>
          </table:table-cell>
          <table:table-cell table:style-name="ce10" office:value-type="string" calcext:value-type="string">
            <text:p><text:span text:style-name="T4">國泰綜合證券股份有限公司</text:span></text:p>
            <text:p>Cathay Securities Corporation</text:p>
          </table:table-cell>
          <table:table-cell table:style-name="ce11" office:value-type="string" calcext:value-type="string">
            <text:p>http://www.cathaysec.com.tw/</text:p>
          </table:table-cell>
          <table:table-cell table:style-name="ce10" office:value-type="string" calcext:value-type="string">
            <text:p><text:span text:style-name="T4">台北市大安區敦化南路</text:span>2<text:span text:style-name="T4">段</text:span>335<text:span text:style-name="T4">號</text:span>6<text:span text:style-name="T4">樓部分、</text:span>18<text:span text:style-name="T4">樓部分、</text:span>19<text:span text:style-name="T4">樓部分、</text:span>22<text:span text:style-name="T4">樓部分</text:span></text:p>
            <text:p>6<text:span text:style-name="T4">、</text:span>18<text:span text:style-name="T4">、</text:span>19<text:span text:style-name="T4">、</text:span>22F., No. 335, Sec. 2, Dunhua S. Rd., Da’an Dist., Taipei City 106, Taiwan (R.O.C.)</text:p>
          </table:table-cell>
          <table:table-cell table:style-name="ce12" office:value-type="string" calcext:value-type="string">
            <text:p> 02-23269888</text:p>
          </table:table-cell>
          <table:table-cell table:number-columns-repeated="1019"/>
        </table:table-row>
        <table:table-row table:style-name="ro4">
          <table:table-cell table:style-name="ce18" office:value-type="string" calcext:value-type="string">
            <text:p>9300</text:p>
          </table:table-cell>
          <table:table-cell table:style-name="ce10" office:value-type="string" calcext:value-type="string">
            <text:p><text:span text:style-name="T4">華南永昌綜合證券股份有限公司</text:span></text:p>
            <text:p>Hua Nan Securities Co., Ltd.</text:p>
          </table:table-cell>
          <table:table-cell table:style-name="ce11" office:value-type="string" calcext:value-type="string">
            <text:p>http://www.entrust.com.tw/</text:p>
          </table:table-cell>
          <table:table-cell table:style-name="ce10" office:value-type="string" calcext:value-type="string">
            <text:p><text:span text:style-name="T4">台北市民生東路</text:span>4<text:span text:style-name="T4">段</text:span>54<text:span text:style-name="T4">號</text:span>4<text:span text:style-name="T4">樓之</text:span>8<text:span text:style-name="T4">、</text:span>5<text:span text:style-name="T4">樓之</text:span>3<text:span text:style-name="T4">至</text:span>5<text:span text:style-name="T4">樓之</text:span>7</text:p>
            <text:p>4F.-8<text:span text:style-name="T4">、</text:span>5F.3-7, No.54, Sec.4, Minsheng E. Rd., Songshan Dist., Taipei City 10510, Taiwan (R.O.C.)</text:p>
          </table:table-cell>
          <table:table-cell table:style-name="ce12" office:value-type="string" calcext:value-type="string">
            <text:p> 02-25456888</text:p>
          </table:table-cell>
          <table:table-cell table:number-columns-repeated="1019"/>
        </table:table-row>
        <table:table-row table:style-name="ro7">
          <table:table-cell table:style-name="ce49" office:value-type="string" calcext:value-type="string">
            <text:p><text:span text:style-name="T1">小計</text:span></text:p>
            <text:p>Subtotal</text:p>
          </table:table-cell>
          <table:table-cell table:style-name="ce50" office:value-type="string" calcext:value-type="string">
            <text:p>(10<text:span text:style-name="T6">家</text:span>) 10 units</text:p>
          </table:table-cell>
          <table:table-cell table:style-name="ce52" office:value-type="string" calcext:value-type="string" table:number-columns-spanned="3" table:number-rows-spanned="1">
            <text:p>OSUs(To conduct only the types of business specified in Offshore Banking Act Article 22-4<text:span text:style-name="T2">, paragraph 1, subparagraphs 1 to 4</text:span> and the business under subparagraph 7<text:span text:style-name="T2"> (net worth over NTD4 billion)</text:span></text:p>
          </table:table-cell>
          <table:covered-table-cell table:number-columns-repeated="2"/>
          <table:table-cell table:number-columns-repeated="1019"/>
        </table:table-row>
        <table:table-row table:style-name="ro3">
          <table:table-cell table:style-name="ce33" office:value-type="string" calcext:value-type="string">
            <text:p><text:span text:style-name="T1">合計</text:span></text:p>
            <text:p>OSU Total</text:p>
          </table:table-cell>
          <table:table-cell table:style-name="ce34" office:value-type="string" calcext:value-type="string">
            <text:p>(19<text:span text:style-name="T6">家</text:span>) 19 units</text:p>
          </table:table-cell>
          <table:table-cell table:style-name="ce30"/>
          <table:table-cell table:style-name="ce31"/>
          <table:table-cell table:style-name="ce32"/>
          <table:table-cell table:number-columns-repeated="1019"/>
        </table:table-row>
        <table:table-row table:style-name="ro2">
          <table:table-cell table:number-columns-repeated="16"/>
          <table:table-cell table:style-name="ce2" table:number-columns-repeated="1003"/>
          <table:table-cell table:number-columns-repeated="5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上傳版本.$A$1" table:cell-range-address="上傳版本.$A$1:上傳版本.$E$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微軟正黑體1" svg:font-family="微軟正黑體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37">
      <number:year number:style="long"/>
      <number:text>/</number:text>
      <number:month/>
      <number:text>/</number:text>
      <number:day/>
      <number:text> </number:text>
    </number:dat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超連結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71%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陳玟華</meta:initial-creator>
    <dc:creator>user</dc:creator>
    <meta:creation-date>2015-01-05T06:50:26Z</meta:creation-date>
    <dc:date>2021-06-02T07:33:42Z</dc:date>
    <meta:print-date>2020-04-01T05:53:56Z</meta:print-date>
    <meta:editing-cycles>2</meta:editing-cycles>
    <meta:editing-duration>PT480S</meta:editing-duration>
    <meta:document-statistic meta:table-count="1" meta:cell-count="117" meta:object-count="0"/>
  </office:meta>
</office:document-meta>
</file>