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ck solid #000000" fo:border-bottom="2pt solid #000000" fo:border-left="thin solid #000000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14.208125cm"/>
    </style:style>
    <style:style style:name="co4" style:family="table-column">
      <style:table-column-properties fo:break-before="auto" style:column-width="14.8431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number-columns-repeated="1014" table:default-cell-style-name="ce6"/>
        <table:table-column table:style-name="co7" table:number-columns-repeated="4" table:default-cell-style-name="ce7"/>
        <table:table-column table:style-name="co8" table:number-columns-repeated="2" table:default-cell-style-name="ce7"/>
        <table:table-column table:style-name="co9" table:number-columns-repeated="15359" table:default-cell-style-name="ce1"/>
        <table:table-row table:style-name="ro1">
          <table:table-cell office:value-type="string" table:number-columns-spanned="4" table:number-rows-spanned="1" table:style-name="ce38">
            <text:p>國際證券業務分公司<text:span text:style-name="T3"><text:s/>Offshore Securities Branches/Units (OSU)</text:span></text:p>
          </table:table-cell>
          <table:covered-table-cell table:number-columns-repeated="3"/>
          <table:table-cell office:value-type="string" table:style-name="ce8">
            <text:p>2023/3.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SUs (To conduct the types of business specified in the subparagraphs of Article 22-4,<text:span text:style-name="T4"><text:s/>paragraph 1<text:s/></text:span>of the Offshore Banking Act(Net worth<text:s/><text:span text:style-name="T5">over NTD 10 billion</text:span>)</text:p>
          </table:table-cell>
          <table:table-cell table:style-name="ce10"/>
          <table:table-cell table:number-columns-repeated="2" table:style-name="ce9"/>
          <table:table-cell table:style-name="ce8"/>
          <table:table-cell table:number-columns-repeated="16379"/>
        </table:table-row>
        <table:table-row table:style-name="ro3">
          <table:table-cell office:value-type="string" table:style-name="ce11">
            <text:p>代號</text:p>
            <text:p><text:span text:style-name="T1">Code</text:span></text:p>
          </table:table-cell>
          <table:table-cell office:value-type="string" table:style-name="ce12">
            <text:p>券商名稱</text:p>
            <text:p><text:span text:style-name="T1">Name</text:span></text:p>
          </table:table-cell>
          <table:table-cell office:value-type="string" table:style-name="ce13">
            <text:p>網站連結</text:p>
            <text:p><text:span text:style-name="T1">Website Link</text:span></text:p>
          </table:table-cell>
          <table:table-cell office:value-type="string" table:style-name="ce12">
            <text:p>地址</text:p>
            <text:p><text:span text:style-name="T1">Address</text:span></text:p>
          </table:table-cell>
          <table:table-cell office:value-type="string" table:style-name="ce14">
            <text:p>電話</text:p>
            <text:p><text:span text:style-name="T1">Telphone Number</text:span>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850</text:p>
          </table:table-cell>
          <table:table-cell office:value-type="string" table:style-name="ce16">
            <text:p>統一綜合證券股份有限公司</text:p>
            <text:p><text:span text:style-name="T1">President Securities Corporation</text:span></text:p>
          </table:table-cell>
          <table:table-cell office:value-type="string" table:style-name="ce17">
            <text:p>http://www.pscnet.com.tw/</text:p>
          </table:table-cell>
          <table:table-cell office:value-type="string" table:style-name="ce16">
            <text:p>台北市東興路<text:span text:style-name="T1">8</text:span>號<text:span text:style-name="T1">1</text:span>樓、<text:span text:style-name="T1">2</text:span>樓部分、<text:span text:style-name="T1">3</text:span>樓部分、<text:span text:style-name="T1">5</text:span>樓部分</text:p>
            <text:p><text:span text:style-name="T1">1F</text:span>、<text:span text:style-name="T1">2F</text:span>、<text:span text:style-name="T1">3F</text:span>、<text:span text:style-name="T1">5F,NO. 8, TONG SHIN RD. , Taipei City, Taiwan (R.O.C.)</text:span></text:p>
          </table:table-cell>
          <table:table-cell office:value-type="string" table:style-name="ce18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5920</text:p>
          </table:table-cell>
          <table:table-cell office:value-type="string" table:style-name="ce16">
            <text:p>元富證券股份有限公司</text:p>
            <text:p><text:span text:style-name="T1">Masterlink Securities Co., Ltd.</text:span></text:p>
          </table:table-cell>
          <table:table-cell office:value-type="string" table:style-name="ce17">
            <text:p>http://www.masterlink.com.tw/</text:p>
          </table:table-cell>
          <table:table-cell office:value-type="string" table:style-name="ce16">
            <text:p>台北市復興南路<text:span text:style-name="T1">1</text:span>段<text:span text:style-name="T1">209</text:span>號<text:span text:style-name="T1">1</text:span>、<text:span text:style-name="T1">2</text:span>、<text:span text:style-name="T1">3</text:span>樓</text:p>
            <text:p><text:span text:style-name="T1">1-3FL., NO.209, SEC.1, FUSHING S. RD., Taipei City, Taiwan (R.O.C.)</text:span></text:p>
          </table:table-cell>
          <table:table-cell office:value-type="string" table:style-name="ce18">
            <text:p> 02-2325581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7000</text:p>
          </table:table-cell>
          <table:table-cell office:value-type="string" table:style-name="ce16">
            <text:p>兆豐證券股份有限公司</text:p>
            <text:p><text:span text:style-name="T1">Mega Securities Co., Ltd.</text:span></text:p>
          </table:table-cell>
          <table:table-cell office:value-type="string" table:style-name="ce17">
            <text:p>http://www.emega.com.tw/</text:p>
          </table:table-cell>
          <table:table-cell office:value-type="string" table:style-name="ce16">
            <text:p>台北市忠孝東路<text:span text:style-name="T1">2</text:span>段<text:span text:style-name="T1">95</text:span>號<text:span text:style-name="T1">3</text:span>樓、<text:span text:style-name="T1">4</text:span>樓、<text:span text:style-name="T1">6</text:span>樓、<text:span text:style-name="T1">7</text:span>樓、<text:span text:style-name="T1">8</text:span>樓、<text:span text:style-name="T1">11</text:span>至<text:span text:style-name="T1">13</text:span>樓</text:p>
            <text:p><text:span text:style-name="T1">3F</text:span>、<text:span text:style-name="T1">4F</text:span>、<text:span text:style-name="T1">6F</text:span>、<text:span text:style-name="T1">7F</text:span>、<text:span text:style-name="T1">8F</text:span>、<text:span text:style-name="T1">11-13F, NO.95, SEC.2, CHUNG HSIAO E.ROAD, Taipei City 106, Taiwan (R.O.C.)</text:span></text:p>
          </table:table-cell>
          <table:table-cell office:value-type="string" table:style-name="ce18">
            <text:p> 02-232789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9100</text:p>
          </table:table-cell>
          <table:table-cell office:value-type="string" table:style-name="ce16">
            <text:p>群益金鼎證券股份有限公司</text:p>
            <text:p><text:span text:style-name="T1">Capital Securities Corporation</text:span></text:p>
          </table:table-cell>
          <table:table-cell office:value-type="string" table:style-name="ce17">
            <text:p>http://www.capital.com.tw/</text:p>
          </table:table-cell>
          <table:table-cell office:value-type="string" table:style-name="ce16">
            <text:p>台北市松山區民生東路<text:span text:style-name="T1">3</text:span>段<text:span text:style-name="T1">156</text:span>號<text:span text:style-name="T1">14</text:span>樓之<text:span text:style-name="T1">1~</text:span>之<text:span text:style-name="T1">3</text:span></text:p>
            <text:p><text:span text:style-name="T1">14F.-1~3, No. 156, Sec. 3, Minsheng E. Rd., Songshan Dist., Taipei City 105, Taiwan (R.O.C.)</text:span></text:p>
          </table:table-cell>
          <table:table-cell office:value-type="string" table:style-name="ce18">
            <text:p> 02-878988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9200</text:p>
          </table:table-cell>
          <table:table-cell office:value-type="string" table:style-name="ce16">
            <text:p>凱基證券股份有限公司</text:p>
            <text:p><text:span text:style-name="T1">Kgi Securities Co., Ltd.</text:span></text:p>
          </table:table-cell>
          <table:table-cell office:value-type="string" table:style-name="ce17">
            <text:p>http://www.kgieworld.com.tw/Index/Index.aspx</text:p>
          </table:table-cell>
          <table:table-cell office:value-type="string" table:style-name="ce16">
            <text:p>台北市明水路<text:span text:style-name="T1">698</text:span>號<text:span text:style-name="T1">3</text:span>樓</text:p>
            <text:p><text:span text:style-name="T1">3F.,No.698, Mingshui Rd., Zhongshan Dist., Taipei City 10462, Taiwan (R.O.C.)</text:span></text:p>
          </table:table-cell>
          <table:table-cell office:value-type="string" table:style-name="ce18">
            <text:p> 02-218188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9600</text:p>
          </table:table-cell>
          <table:table-cell office:value-type="string" table:style-name="ce16">
            <text:p>富邦綜合證券股份有限公司</text:p>
            <text:p><text:span text:style-name="T1">Fubon Securities Co., Ltd.</text:span></text:p>
          </table:table-cell>
          <table:table-cell office:value-type="string" table:style-name="ce19">
            <text:p><text:a xlink:href="http://www.yuanta.com/">http://www.fubon.com.tw/securities/home/index.htm</text:a></text:p>
          </table:table-cell>
          <table:table-cell office:value-type="string" table:style-name="ce16">
            <text:p>台北市大安區仁愛路<text:span text:style-name="T1">4</text:span>段<text:span text:style-name="T1">169</text:span>號<text:span text:style-name="T1">15</text:span>樓部分</text:p>
            <text:p><text:span text:style-name="T1">15F., No. 169, Sec. 4, Ren’ai Rd., Da’an Dist., Taipei City 106, Taiwan (R.O.C.)</text:span></text:p>
          </table:table-cell>
          <table:table-cell office:value-type="string" table:style-name="ce18">
            <text:p> 02-87716888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9800</text:p>
          </table:table-cell>
          <table:table-cell office:value-type="string" table:style-name="ce16">
            <text:p>元大證券股份有限公司</text:p>
            <text:p><text:span text:style-name="T1">Yuanta Securities Co., Ltd.</text:span></text:p>
          </table:table-cell>
          <table:table-cell office:value-type="string" table:style-name="ce17">
            <text:p>http://www.yuanta.com</text:p>
          </table:table-cell>
          <table:table-cell office:value-type="string" table:style-name="ce16">
            <text:p>台北市中山區南京東路<text:span text:style-name="T1">3</text:span>段<text:span text:style-name="T1">225</text:span>號<text:span text:style-name="T1">2</text:span>樓之<text:span text:style-name="T1">1</text:span>、<text:span text:style-name="T1">2</text:span>樓之<text:span text:style-name="T1">2</text:span>、<text:span text:style-name="T1">4</text:span>樓部分、<text:span text:style-name="T1">8</text:span>樓之<text:span text:style-name="T1">1</text:span>、<text:span text:style-name="T1">13</text:span>樓及<text:span text:style-name="T1">14</text:span>樓</text:p>
            <text:p><text:span text:style-name="T1">2F-1</text:span>、<text:span text:style-name="T1">2F-2</text:span>、<text:span text:style-name="T1">4F</text:span>、<text:span text:style-name="T1">8F-1</text:span>、<text:span text:style-name="T1">13F</text:span>、<text:span text:style-name="T1">14F., No.225, Sec.3, Nanjing E. Rd., Zhongshan Dist., Taipei City 10488, Taiwan (R.O.C.)</text:span></text:p>
          </table:table-cell>
          <table:table-cell office:value-type="string" table:style-name="ce18">
            <text:p> 02-2717777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9A00</text:p>
          </table:table-cell>
          <table:table-cell office:value-type="string" table:style-name="ce21">
            <text:p>永豐金證券股份有限公司</text:p>
            <text:p><text:span text:style-name="T1">SinoPac Securities Corporation</text:span></text:p>
          </table:table-cell>
          <table:table-cell office:value-type="string" table:style-name="ce22">
            <text:p>http://www.sinotrade.com.tw/</text:p>
          </table:table-cell>
          <table:table-cell office:value-type="string" table:style-name="ce21">
            <text:p>台北市重慶南路<text:span text:style-name="T1">1</text:span>段<text:span text:style-name="T1">2</text:span>號<text:span text:style-name="T1">7</text:span>樓、<text:span text:style-name="T1">18</text:span>樓及<text:span text:style-name="T1">20</text:span>樓</text:p>
            <text:p><text:span text:style-name="T1">7F</text:span>、<text:span text:style-name="T1">8F</text:span>、<text:span text:style-name="T1">20F., No.2, Sec.1, Chongqing S. Rd., Zhongzheng Dist., Taipei City 10044, Taiwan (R.O.C.)</text:span></text:p>
          </table:table-cell>
          <table:table-cell office:value-type="string" table:style-name="ce23">
            <text:p> 02-23123866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小計</text:p>
            <text:p><text:span text:style-name="T1">Subtotal</text:span></text:p>
          </table:table-cell>
          <table:table-cell office:value-type="string" table:style-name="ce25">
            <text:p>(8<text:span text:style-name="T7">家</text:span>)8 units</text:p>
          </table:table-cell>
          <table:table-cell office:value-type="string" table:number-columns-spanned="3" table:number-rows-spanned="1" table:style-name="ce39">
            <text:p>OSUs(To conduct the types of business specified in the subparagraphs of Article 22-4, paragraph 1 of the Offshore Banking Act(Net worth<text:s/><text:span text:style-name="T8">over NTD 10 billion</text:span>)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26">
            <text:p>OSUs (To conduct only the types of business specified in Offshore Banking Act Article 22-4,<text:s/><text:span text:style-name="T4">paragraph 1, subparagraphs 1 to 4, the account custody business under subparagraph 5</text:span><text:s/>and the business under subparagraph<text:s/><text:span text:style-name="T4">7</text:span><text:s/>(net worth<text:s/><text:span text:style-name="T4">over NTD 4 billion</text:span>)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3">
          <table:table-cell office:value-type="string" table:style-name="ce11">
            <text:p>代號</text:p>
            <text:p><text:span text:style-name="T1">Code</text:span></text:p>
          </table:table-cell>
          <table:table-cell office:value-type="string" table:style-name="ce12">
            <text:p>券商名稱</text:p>
            <text:p><text:span text:style-name="T1">Name</text:span></text:p>
          </table:table-cell>
          <table:table-cell office:value-type="string" table:style-name="ce13">
            <text:p>網站連結</text:p>
            <text:p><text:span text:style-name="T1">Website Link</text:span></text:p>
          </table:table-cell>
          <table:table-cell office:value-type="string" table:style-name="ce12">
            <text:p>地址</text:p>
            <text:p><text:span text:style-name="T1">Address</text:span></text:p>
          </table:table-cell>
          <table:table-cell office:value-type="string" table:style-name="ce14">
            <text:p>電話</text:p>
            <text:p><text:span text:style-name="T1">Telphone Number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15">
            <text:p>1020</text:p>
          </table:table-cell>
          <table:table-cell office:value-type="string" table:style-name="ce16">
            <text:p>合作金庫證券股份有限公司</text:p>
            <text:p><text:span text:style-name="T1">Taiwan Cooperative Securities</text:span></text:p>
          </table:table-cell>
          <table:table-cell office:value-type="string" table:style-name="ce17">
            <text:p>http://www.tcfhc-sec.com.tw/</text:p>
          </table:table-cell>
          <table:table-cell office:value-type="string" table:style-name="ce16">
            <text:p>台北市大安區忠孝東路四段<text:span text:style-name="T1">325</text:span>號<text:span text:style-name="T1">2</text:span>樓<text:span text:style-name="T1">(</text:span>部分<text:span text:style-name="T1">)</text:span></text:p>
            <text:p><text:span text:style-name="T1">2F., No. 325, Sec. 4, Zhongxiao E. Rd., Da’an Dist., Taipei City 106, Taiwan</text:span></text:p>
          </table:table-cell>
          <table:table-cell office:value-type="string" table:style-name="ce18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2180</text:p>
          </table:table-cell>
          <table:table-cell office:value-type="string" table:style-name="ce16">
            <text:p>亞東證券股份有限公司</text:p>
            <text:p><text:span text:style-name="T1">Oriental Securities Co., Ltd.</text:span></text:p>
          </table:table-cell>
          <table:table-cell office:value-type="string" table:style-name="ce17">
            <text:p>http://www.osc.com.tw/</text:p>
          </table:table-cell>
          <table:table-cell office:value-type="string" table:style-name="ce16">
            <text:p>台北市重慶南路<text:span text:style-name="T1">1</text:span>段<text:span text:style-name="T1">86</text:span>號<text:span text:style-name="T1">2</text:span>樓</text:p>
            <text:p><text:span text:style-name="T1">2F., 86, SEC.1, CHUNG CHING S. RD., Taipei City 100, Taiwan (R.O.C.)</text:span></text:p>
          </table:table-cell>
          <table:table-cell office:value-type="string" table:style-name="ce18">
            <text:p><text:s/>02-236186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5380</text:p>
          </table:table-cell>
          <table:table-cell office:value-type="string" table:style-name="ce16">
            <text:p>第一金證券股份有限公司</text:p>
            <text:p><text:span text:style-name="T1">First Securities Inc.</text:span></text:p>
          </table:table-cell>
          <table:table-cell office:value-type="string" table:style-name="ce17">
            <text:p>http://www.ftsi.com.tw/</text:p>
          </table:table-cell>
          <table:table-cell office:value-type="string" table:style-name="ce16">
            <text:p>台北市中山區長安東路一段<text:span text:style-name="T1">22</text:span>號<text:span text:style-name="T1">2</text:span>樓部分及<text:span text:style-name="T1">4</text:span>樓</text:p>
            <text:p><text:span text:style-name="T1">2F</text:span>、<text:span text:style-name="T1">4F., No. 22, Sec. 1, Chang’an E. Rd., Zhongshan Dist., Taipei City 104, Taiwan (R.O.C.)</text:span></text:p>
          </table:table-cell>
          <table:table-cell office:value-type="string" table:style-name="ce18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6160</text:p>
          </table:table-cell>
          <table:table-cell office:value-type="string" table:style-name="ce16">
            <text:p>中國信託綜合證券股份有限公司</text:p>
            <text:p><text:span text:style-name="T1">Ctbc Securities Co., Ltd.</text:span></text:p>
          </table:table-cell>
          <table:table-cell office:value-type="string" table:style-name="ce17">
            <text:p>http://www.ctbcsec.com</text:p>
          </table:table-cell>
          <table:table-cell office:value-type="string" table:style-name="ce16">
            <text:p>臺北市南港區經貿二路<text:span text:style-name="T1">168</text:span>號<text:span text:style-name="T1">3</text:span>樓</text:p>
            <text:p><text:span text:style-name="T1">3F., No. 168, Jingmao 2nd Rd., Nangang Dist., Taipei City 115, Taiwan (R.O.C.)</text:span></text:p>
          </table:table-cell>
          <table:table-cell office:value-type="string" table:style-name="ce18">
            <text:p> 02-663920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7790</text:p>
          </table:table-cell>
          <table:table-cell office:value-type="string" table:style-name="ce16">
            <text:p>國票綜合證券股份有限公司</text:p>
            <text:p><text:span text:style-name="T1">Waterland Securities Co., Ltd.</text:span></text:p>
          </table:table-cell>
          <table:table-cell office:value-type="string" table:style-name="ce17">
            <text:p>http://www.wls.com.tw/main/index.aspx</text:p>
          </table:table-cell>
          <table:table-cell office:value-type="string" table:style-name="ce16">
            <text:p>台北市重慶北路<text:span text:style-name="T1">3</text:span>段<text:span text:style-name="T1">199</text:span>號地下<text:span text:style-name="T1">1</text:span>樓及<text:span text:style-name="T1">6</text:span>樓部分、台北市松山區南京東路五段<text:span text:style-name="T1">188</text:span>號<text:span text:style-name="T1">15</text:span>樓<text:span text:style-name="T1">(</text:span>部分<text:span text:style-name="T1">)</text:span></text:p>
            <text:p><text:span text:style-name="T1">15F, NO 188, NANKING E. RD.,SEC.5, Taipei City, Taiwan (R.O.C.)</text:span></text:p>
          </table:table-cell>
          <table:table-cell office:value-type="string" table:style-name="ce18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8150</text:p>
          </table:table-cell>
          <table:table-cell office:value-type="string" table:style-name="ce16">
            <text:p>台新綜合證券股份有限公司</text:p>
            <text:p><text:span text:style-name="T1">Taishin Securities Co.,Ltd</text:span></text:p>
          </table:table-cell>
          <table:table-cell office:value-type="string" table:style-name="ce17">
            <text:p>http://www.tssco.com.tw/</text:p>
          </table:table-cell>
          <table:table-cell office:value-type="string" table:style-name="ce16">
            <text:p>台北市中山北路二段<text:span text:style-name="T1">44</text:span>號<text:span text:style-name="T1">2</text:span>樓部分、<text:span text:style-name="T1">3</text:span>樓部分</text:p>
            <text:p><text:span text:style-name="T1">2F</text:span>、<text:span text:style-name="T1">3F., No.44, Sec. 2, Zhongshan N. Rd., Taipei City 104, Taiwan (R.O.C.)</text:span></text:p>
          </table:table-cell>
          <table:table-cell office:value-type="string" table:style-name="ce18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8450</text:p>
          </table:table-cell>
          <table:table-cell office:value-type="string" table:style-name="ce16">
            <text:p>康和綜合證券股份有限公司</text:p>
            <text:p><text:span text:style-name="T1">Concord Securities Co.,Ltd.</text:span></text:p>
          </table:table-cell>
          <table:table-cell office:value-type="string" table:style-name="ce17">
            <text:p>http://www.concords.com.tw</text:p>
          </table:table-cell>
          <table:table-cell office:value-type="string" table:style-name="ce16">
            <text:p>台北市信義區基隆路<text:span text:style-name="T1">1</text:span>段<text:span text:style-name="T1">176</text:span>號地下<text:span text:style-name="T1">1</text:span>樓部分、<text:span text:style-name="T1">2</text:span>樓</text:p>
            <text:p><text:span text:style-name="T1">B1F</text:span>、<text:span text:style-name="T1">2F,NO.176, KEELUNG RD., SEC.1, Taipei City, Taiwan (R.O.C.)</text:span></text:p>
          </table:table-cell>
          <table:table-cell office:value-type="string" table:style-name="ce18">
            <text:p> 02-878718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8840</text:p>
          </table:table-cell>
          <table:table-cell office:value-type="string" table:style-name="ce16">
            <text:p>玉山綜合證券股份有限公司</text:p>
            <text:p><text:span text:style-name="T1">E.Sun Securities Co., Ltd.</text:span></text:p>
          </table:table-cell>
          <table:table-cell office:value-type="string" table:style-name="ce17">
            <text:p>http://www.esunsec.com.tw/index.asp</text:p>
          </table:table-cell>
          <table:table-cell office:value-type="string" table:style-name="ce16">
            <text:p>臺北市松山區民生東路<text:span text:style-name="T1">3</text:span>段<text:span text:style-name="T1">156</text:span>號<text:span text:style-name="T1">2</text:span>樓、<text:span text:style-name="T1">156</text:span>號<text:span text:style-name="T1">2</text:span>樓之<text:span text:style-name="T1">1</text:span></text:p>
            <text:p><text:span text:style-name="T1">2F</text:span>、<text:span text:style-name="T1">2F-1., No. 156, Sec. 3, Minsheng E. Rd., Songshan Dist., Taipei City 105, Taiwan (R.O.C.)</text:span></text:p>
          </table:table-cell>
          <table:table-cell office:value-type="string" table:style-name="ce18">
            <text:p> 02-2713131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8880</text:p>
          </table:table-cell>
          <table:table-cell office:value-type="string" table:style-name="ce16">
            <text:p>國泰綜合證券股份有限公司</text:p>
            <text:p><text:span text:style-name="T1">Cathay Securities Corporation</text:span></text:p>
          </table:table-cell>
          <table:table-cell office:value-type="string" table:style-name="ce17">
            <text:p>http://www.cathaysec.com.tw/</text:p>
          </table:table-cell>
          <table:table-cell office:value-type="string" table:style-name="ce16">
            <text:p>台北市大安區敦化南路<text:span text:style-name="T1">2</text:span>段<text:span text:style-name="T1">335</text:span>號<text:span text:style-name="T1">6</text:span>樓部分、<text:span text:style-name="T1">18</text:span>樓部分、<text:span text:style-name="T1">19</text:span>樓部分、<text:span text:style-name="T1">22</text:span>樓部分</text:p>
            <text:p><text:span text:style-name="T1">6</text:span>、<text:span text:style-name="T1">18</text:span>、<text:span text:style-name="T1">19</text:span>、<text:span text:style-name="T1">22F., No. 335, Sec. 2, Dunhua S. Rd., Da’an Dist., Taipei City 106, Taiwan (R.O.C.)</text:span></text:p>
          </table:table-cell>
          <table:table-cell office:value-type="string" table:style-name="ce18">
            <text:p> 02-232698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9300</text:p>
          </table:table-cell>
          <table:table-cell office:value-type="string" table:style-name="ce16">
            <text:p>華南永昌綜合證券股份有限公司</text:p>
            <text:p><text:span text:style-name="T1">Hua Nan Securities Co., Ltd.</text:span></text:p>
          </table:table-cell>
          <table:table-cell office:value-type="string" table:style-name="ce17">
            <text:p>http://www.entrust.com.tw/</text:p>
          </table:table-cell>
          <table:table-cell office:value-type="string" table:style-name="ce16">
            <text:p>台北市民生東路<text:span text:style-name="T1">4</text:span>段<text:span text:style-name="T1">54</text:span>號<text:span text:style-name="T1">4</text:span>樓之<text:span text:style-name="T1">8</text:span>、<text:span text:style-name="T1">5</text:span>樓之<text:span text:style-name="T1">3</text:span>至<text:span text:style-name="T1">5</text:span>樓之<text:span text:style-name="T1">7</text:span></text:p>
            <text:p><text:span text:style-name="T1">4F.-8</text:span>、<text:span text:style-name="T1">5F.3-7, No.54, Sec.4, Minsheng E. Rd., Songshan Dist., Taipei City 10510, Taiwan (R.O.C.)</text:span></text:p>
          </table:table-cell>
          <table:table-cell office:value-type="string" table:style-name="ce18">
            <text:p> 02-25456888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小計</text:p>
            <text:p><text:span text:style-name="T3">Subtotal</text:span></text:p>
          </table:table-cell>
          <table:table-cell office:value-type="string" table:style-name="ce32">
            <text:p>(10<text:span text:style-name="T9">家</text:span>) 10 units</text:p>
          </table:table-cell>
          <table:table-cell office:value-type="string" table:number-columns-spanned="3" table:number-rows-spanned="1" table:style-name="ce40">
            <text:p>OSUs (To conduct only the types of business specified in Offshore Banking Act Article 22-4, paragraph 1, subparagraphs 1 to 4, the account custody business under subparagraph 5 and the business under subparagraph 7 (net worth over NTD 4 billion)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style-name="ce33">
            <text:p>合計</text:p>
            <text:p><text:span text:style-name="T3">OSU Total</text:span></text:p>
          </table:table-cell>
          <table:table-cell office:value-type="string" table:style-name="ce34">
            <text:p>(18<text:span text:style-name="T9">家</text:span>) 18 units</text:p>
          </table:table-cell>
          <table:table-cell table:style-name="ce35"/>
          <table:table-cell table:style-name="ce36"/>
          <table:table-cell table:style-name="ce37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上傳版本.$A$1:上傳版本.$E$26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陳玟華</meta:initial-creator>
    <dc:creator>黃友隆ylhuang</dc:creator>
    <meta:creation-date>2015-01-05T06:50:26Z</meta:creation-date>
    <dc:date>2023-04-21T01:48:02Z</dc:date>
    <meta:print-date>2023-04-18T23:50:14Z</meta:print-date>
    <meta:template xlink:href="" xlink:type="simple"/>
    <meta:editing-cycles>2</meta:editing-cycles>
    <meta:editing-duration>PT480S</meta:editing-duration>
  </office:meta>
</office:document-meta>
</file>