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2.032cm" style:use-optimal-column-width="true"/>
    </style:style>
    <style:style style:name="co4" style:family="table-column">
      <style:table-column-properties fo:break-before="auto" style:column-width="3.2385cm" style:use-optimal-column-width="true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159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54.6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0" table:default-cell-style-name="ce7"/>
        <table:table-row table:style-name="ro1">
          <table:table-cell office:value-type="string" table:number-columns-spanned="14" table:number-rows-spanned="1" table:style-name="ce13">
            <text:p>List of ETNs Issuance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style-name="ce1">
            <text:p><text:span text:style-name="T1">申報發行</text:span>ETN<text:span text:style-name="T1">名稱</text:span></text:p>
            <text:p>The Name of ETN</text:p>
          </table:table-cell>
          <table:table-cell office:value-type="string" table:style-name="ce1">
            <text:p><text:span text:style-name="T1">發行公司名稱</text:span></text:p>
            <text:p>Issuer</text:p>
          </table:table-cell>
          <table:table-cell office:value-type="string" table:style-name="ce1">
            <text:p><text:span text:style-name="T1">結案類型</text:span></text:p>
            <text:p>Result</text:p>
          </table:table-cell>
          <table:table-cell office:value-type="string" table:style-name="ce2">
            <text:p><text:span text:style-name="T1">申報發行單位數</text:span>(<text:span text:style-name="T1">億單位</text:span>)</text:p>
            <text:p>Number of Units <text:s/>(0.1 billion units)</text:p>
          </table:table-cell>
          <table:table-cell office:value-type="string" table:style-name="ce2">
            <text:p><text:span text:style-name="T1">申報發行總額</text:span><text:s/>(<text:span text:style-name="T1">億元</text:span>)</text:p>
            <text:p>Total Amount (NT$ 0.1 billion)</text:p>
          </table:table-cell>
          <table:table-cell office:value-type="string" table:style-name="ce2">
            <text:p><text:span text:style-name="T1">發行價格</text:span>(<text:span text:style-name="T1">元</text:span>/<text:span text:style-name="T1">每單位</text:span>)</text:p>
            <text:p>Issue Price (NT$/per unit)</text:p>
          </table:table-cell>
          <table:table-cell office:value-type="string" table:style-name="ce1">
            <text:p><text:span text:style-name="T1">收文日期</text:span></text:p>
            <text:p>Filing Date</text:p>
          </table:table-cell>
          <table:table-cell office:value-type="string" table:style-name="ce1">
            <text:p><text:span text:style-name="T1">自行補正日期</text:span></text:p>
            <text:p>Supplemental Materials Provision Date</text:p>
          </table:table-cell>
          <table:table-cell office:value-type="string" table:style-name="ce1">
            <text:p><text:span text:style-name="T1">停止生效日期</text:span></text:p>
            <text:p>Suspension Date</text:p>
          </table:table-cell>
          <table:table-cell office:value-type="string" table:style-name="ce1">
            <text:p><text:span text:style-name="T1">解除停止日期</text:span></text:p>
            <text:p>Suspension Lifting Date</text:p>
          </table:table-cell>
          <table:table-cell office:value-type="string" table:style-name="ce1">
            <text:p><text:span text:style-name="T1">生效日期</text:span></text:p>
            <text:p>Effective Date</text:p>
          </table:table-cell>
          <table:table-cell office:value-type="string" table:style-name="ce1">
            <text:p><text:span text:style-name="T1">廢止</text:span>/<text:span text:style-name="T1">撤銷日期</text:span></text:p>
            <text:p>Revocation Date</text:p>
          </table:table-cell>
          <table:table-cell office:value-type="string" table:style-name="ce1">
            <text:p><text:span text:style-name="T1">自行撤回日期</text:span></text:p>
            <text:p>Withdrawal Date</text:p>
          </table:table-cell>
          <table:table-cell office:value-type="string" table:style-name="ce1">
            <text:p><text:span text:style-name="T1">退件日期</text:span></text:p>
            <text:p>Rejection Date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<text:span text:style-name="T2">富邦特選大蘋果報酬指數指數投資證券</text:span></text:p>
            <text:p>Fubon Big Apple Total Return Index ETN</text:p>
          </table:table-cell>
          <table:table-cell office:value-type="string" table:style-name="ce6">
            <text:p><text:span text:style-name="T2">富邦證券</text:span></text:p>
            <text:p>Fubon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1.2" table:style-name="ce6">
            <text:p>1.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08.03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<text:span text:style-name="T2">富邦存股雙十等權重報酬指數指數投資證券</text:span></text:p>
            <text:p>Fubon 20 Equal Weight Total Return Index ETN</text:p>
          </table:table-cell>
          <table:table-cell office:value-type="string" table:style-name="ce6">
            <text:p><text:span text:style-name="T2">富邦證券</text:span></text:p>
            <text:p>Fubon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1.2" table:style-name="ce6">
            <text:p>1.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08.03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pan text:style-name="T2">元富標普中國新經濟指數投資證券</text:span></text:p>
            <text:p>Masterlink S&amp;P China New Sector ETN</text:p>
          </table:table-cell>
          <table:table-cell office:value-type="string" table:style-name="ce6">
            <text:p><text:span text:style-name="T2">元富證券</text:span></text:p>
            <text:p>Masterlink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35" table:style-name="ce6">
            <text:p>0.35</text:p>
          </table:table-cell>
          <table:table-cell office:value-type="float" office:value="5.25" table:style-name="ce6">
            <text:p>5.2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08.03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<text:span text:style-name="T2">群益富時中國</text:span>A50<text:span text:style-name="T2">綠色除碳報酬指數投資證券</text:span></text:p>
            <text:p>Capital/FTSE Divest-Invest China A50 Index<text:span text:style-name="T2">（</text:span>Total Return<text:span text:style-name="T2">）</text:span>ETN</text:p>
          </table:table-cell>
          <table:table-cell office:value-type="string" table:style-name="ce6">
            <text:p><text:span text:style-name="T2">群益證券</text:span></text:p>
            <text:p>Capital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5" table:style-name="ce6">
            <text:p>0.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8.03.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2">統一漲升股利</text:span>150<text:span text:style-name="T2">指數指數投資證券</text:span></text:p>
            <text:p>President/TIP TAIEX+ Dividend Appreciation 150 Total Return Index ETN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4" table:style-name="ce6">
            <text:p>0.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8.03.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2">永豐金證券特選外資豐擁</text:span>50<text:span text:style-name="T2">報酬指數指數投資證券</text:span></text:p>
            <text:p>SinoPac Securities Customized Foreign Shareholding 50 Total Return Index ETN</text:p>
          </table:table-cell>
          <table:table-cell office:value-type="string" table:style-name="ce6">
            <text:p><text:span text:style-name="T2">永豐金證券</text:span></text:p>
            <text:p>SinoPac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15" table:style-name="ce6">
            <text:p>0.1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8.03.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<text:span text:style-name="T2">兆豐電子菁英</text:span>30<text:span text:style-name="T2">報酬指數指數投資證券</text:span></text:p>
            <text:p>MEGA IT Elite 30 Total Return ETN</text:p>
          </table:table-cell>
          <table:table-cell office:value-type="string" table:style-name="ce6">
            <text:p><text:span text:style-name="T2">兆豐證券</text:span></text:p>
            <text:p>MEGA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15" table:style-name="ce6">
            <text:p>0.1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8.3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4.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pan text:style-name="T2">凱基臺灣</text:span>500<text:span text:style-name="T2">報酬指數指數投資證券</text:span></text:p>
            <text:p>KGI Taiwan 500 Total Return Index ETN</text:p>
          </table:table-cell>
          <table:table-cell office:value-type="string" table:style-name="ce6">
            <text:p><text:span text:style-name="T2">凱基證券</text:span></text:p>
            <text:p>KGI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5" table:style-name="ce6">
            <text:p>0.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8.3.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4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pan text:style-name="T2">華南永昌中小型</text:span>300<text:span text:style-name="T2">報酬指數指數投資證券</text:span></text:p>
            <text:p>Hua Nan TIP TWSM 300 Total Return Index ETN</text:p>
          </table:table-cell>
          <table:table-cell office:value-type="string" table:style-name="ce6">
            <text:p><text:span text:style-name="T2">華南永昌綜合證券</text:span></text:p>
            <text:p>Hua Nan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25" table:style-name="ce6">
            <text:p>0.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8.3.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8.04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pan text:style-name="T2">元大台灣特別股混合高股息</text:span>20<text:span text:style-name="T2">指數投資證券</text:span></text:p>
            <text:p>Yuanta Taiwan Preferred Stock Mix High Dividend 20 ETN</text:p>
          </table:table-cell>
          <table:table-cell office:value-type="string" table:style-name="ce6">
            <text:p><text:span text:style-name="T2">元大證券</text:span></text:p>
            <text:p>Yuanta Securities</text:p>
          </table:table-cell>
          <table:table-cell office:value-type="string" table:style-name="ce6">
            <text:p><text:span text:style-name="T2">生效</text:span></text:p>
            <text:p>Effective</text:p>
          </table:table-cell>
          <table:table-cell office:value-type="float" office:value="0.3" table:style-name="ce6">
            <text:p>0.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8.03.25</text:p>
          </table:table-cell>
          <table:table-cell table:style-name="ce6"/>
          <table:table-cell office:value-type="string" table:style-name="ce6">
            <text:p>108.03.29</text:p>
          </table:table-cell>
          <table:table-cell office:value-type="string" table:style-name="ce6">
            <text:p>108.04.02</text:p>
          </table:table-cell>
          <table:table-cell office:value-type="string" table:style-name="ce6">
            <text:p>108.04.22</text:p>
          </table:table-cell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string" table:style-name="ce8">
            <text:p><text:span text:style-name="T2">華南永昌櫃買富櫃</text:span>200<text:span text:style-name="T2">報酬指數指數投資證券</text:span></text:p>
            <text:p>Hua Nan TPEx 200 Total Return Index ETN</text:p>
          </table:table-cell>
          <table:table-cell office:value-type="string" table:style-name="ce9">
            <text:p><text:span text:style-name="T2">華南永昌綜合證券</text:span></text:p>
            <text:p>Hua Nan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3" table:style-name="ce9">
            <text:p>0.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8.08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9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">
            <text:p><text:span text:style-name="T2">統一微波高息精選</text:span>20<text:span text:style-name="T2">報酬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8.11.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8.11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富邦特選世代行動通訊報酬指數指數投資證券</text:span></text:p>
          </table:table-cell>
          <table:table-cell office:value-type="string" table:style-name="ce6">
            <text:p><text:span text:style-name="T2">富邦證券</text:span></text:p>
            <text:p>Fubon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8.11.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8.1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元富那斯達克亞洲</text:span>(<text:span text:style-name="T2">日本除外</text:span>)<text:span text:style-name="T2">高股息指數投資證券</text:span></text:p>
          </table:table-cell>
          <table:table-cell office:value-type="string" table:style-name="ce6">
            <text:p><text:span text:style-name="T2">元富證券</text:span></text:p>
            <text:p>MasterLink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35" table:style-name="ce11">
            <text:p>0.35</text:p>
          </table:table-cell>
          <table:table-cell office:value-type="float" office:value="5.25" table:style-name="ce11">
            <text:p>5.25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108.11.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8.12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元大櫃買富櫃</text:span>200<text:span text:style-name="T2">報酬指數指數投資證券</text:span></text:p>
          </table:table-cell>
          <table:table-cell office:value-type="string" table:style-name="ce6">
            <text:p><text:span text:style-name="T2">元大證券</text:span></text:p>
            <text:p>Yuanta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8.12.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8.12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</text:span>MSCI<text:span text:style-name="T2">美國資訊科技報酬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2.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</text:span>MSCI<text:span text:style-name="T2">美國低波動報酬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2.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富邦特選世代行動通訊報酬指數指數投資證券</text:span>(<text:span text:style-name="T2">增額</text:span>)</text:p>
          </table:table-cell>
          <table:table-cell office:value-type="string" table:style-name="ce6">
            <text:p><text:span text:style-name="T2">富邦證券</text:span></text:p>
            <text:p>Fubon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2.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3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富邦特選大蘋果報酬指數單日正向兩倍指數投資證券</text:span></text:p>
          </table:table-cell>
          <table:table-cell office:value-type="string" table:style-name="ce6">
            <text:p><text:span text:style-name="T2">富邦證券</text:span></text:p>
            <text:p>Fubon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3.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富邦特選大蘋果報酬指數單日反向一倍指數投資證券</text:span></text:p>
          </table:table-cell>
          <table:table-cell office:value-type="string" table:style-name="ce6">
            <text:p><text:span text:style-name="T2">富邦證券</text:span></text:p>
            <text:p>Fubon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3.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永豐金櫃買富櫃</text:span>200<text:span text:style-name="T2">報酬指數指數投資證券</text:span></text:p>
          </table:table-cell>
          <table:table-cell office:value-type="string" table:style-name="ce6">
            <text:p><text:span text:style-name="T2">永豐金證券</text:span></text:p>
            <text:p>SinoPac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5.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6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特選價值成長報酬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7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7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特選台灣上市上櫃</text:span>FactSet 5G<text:span text:style-name="T2">報酬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7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7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特選台灣上市上櫃</text:span>FactSet 5G<text:span text:style-name="T2">報酬指數指數投資證券</text:span>(<text:span text:style-name="T2">增額</text:span>)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8.24</text:p>
          </table:table-cell>
          <table:table-cell office:value-type="string" table:style-name="ce9">
            <text:p>109.8.28</text:p>
          </table:table-cell>
          <table:table-cell table:number-columns-repeated="2" table:style-name="ce11"/>
          <table:table-cell office:value-type="string" table:style-name="ce9">
            <text:p>109.9.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元大證券台股領航報酬指數指數投資證券</text:span></text:p>
          </table:table-cell>
          <table:table-cell office:value-type="string" table:style-name="ce6">
            <text:p><text:span text:style-name="T2">元大證券</text:span></text:p>
            <text:p>Yuanta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10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0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元大證券臺灣電動車代表報酬指數指數投資證券</text:span></text:p>
          </table:table-cell>
          <table:table-cell office:value-type="string" table:style-name="ce6">
            <text:p><text:span text:style-name="T2">元大證券</text:span></text:p>
            <text:p>Yuanta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10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0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恒生科技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10.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1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美國政府債券</text:span>7-10<text:span text:style-name="T2">年期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3" table:style-name="ce11">
            <text:p>0.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11.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2.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永豐金櫃買富櫃</text:span>200<text:span text:style-name="T2">報酬指數單日正向</text:span>2<text:span text:style-name="T2">倍指數投資證券</text:span></text:p>
          </table:table-cell>
          <table:table-cell office:value-type="string" table:style-name="ce6">
            <text:p><text:span text:style-name="T2">永豐金證券</text:span></text:p>
            <text:p>SinoPac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11.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2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兆豐櫃買富櫃</text:span>200<text:span text:style-name="T2">報酬指數指數投資證券</text:span></text:p>
          </table:table-cell>
          <table:table-cell office:value-type="string" table:style-name="ce6">
            <text:p><text:span text:style-name="T2">兆豐證券</text:span></text:p>
            <text:p>MEGA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11.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2.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兆豐櫃買富櫃</text:span>200<text:span text:style-name="T2">報酬指數日報酬正向</text:span>2<text:span text:style-name="T2">倍指數投資證券</text:span></text:p>
          </table:table-cell>
          <table:table-cell office:value-type="string" table:style-name="ce6">
            <text:p><text:span text:style-name="T2">兆豐證券</text:span></text:p>
            <text:p>MEGA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6" table:style-name="ce11">
            <text:p>0.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09.11.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2.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恒生科技指數指數投資證券</text:span>(<text:span text:style-name="T2">增額</text:span>)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0.5" table:style-name="ce11">
            <text:p>0.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109.12.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09.12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元大證券臺灣電動車代表報酬指數指數投資證券</text:span>(<text:span text:style-name="T2">增額</text:span>)</text:p>
          </table:table-cell>
          <table:table-cell office:value-type="string" table:style-name="ce6">
            <text:p><text:span text:style-name="T2">元大證券</text:span></text:p>
            <text:p>Yuanta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10.1.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110.2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<text:span text:style-name="T2">統一</text:span>ICE FactSet<text:span text:style-name="T2">亞洲半導體淨報酬指數指數投資證券</text:span></text:p>
          </table:table-cell>
          <table:table-cell office:value-type="string" table:style-name="ce6">
            <text:p><text:span text:style-name="T2">統一證券</text:span></text:p>
            <text:p>President Securities</text:p>
          </table:table-cell>
          <table:table-cell office:value-type="string" table:style-name="ce9">
            <text:p><text:span text:style-name="T2">生效</text:span></text:p>
            <text:p>Effective</text:p>
          </table:table-cell>
          <table:table-cell office:value-type="float" office:value="2.5" table:style-name="ce11">
            <text:p>2.5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110.4.21</text:p>
          </table:table-cell>
          <table:table-cell office:value-type="string" table:style-name="ce9">
            <text:p>110.4.27</text:p>
          </table:table-cell>
          <table:table-cell table:number-columns-repeated="2" table:style-name="ce11"/>
          <table:table-cell office:value-type="string" table:style-name="ce9">
            <text:p>110.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11-17T01:06:39Z</meta:creation-date>
    <dc:date>2021-06-03T06:00:11Z</dc:date>
  </office:meta>
</office:document-meta>
</file>