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to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48">
      <style:table-cell-properties fo:border="thin solid #000000" style:vertical-align="top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44562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4925cm"/>
    </style:style>
    <style:style style:name="ro1" style:family="table-row">
      <style:table-row-properties style:row-height="37.95pt" style:use-optimal-row-height="false" fo:break-before="auto"/>
    </style:style>
    <style:style style:name="ro2" style:family="table-row">
      <style:table-row-properties style:row-height="49.2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40.2pt" style:use-optimal-row-height="true" fo:break-before="auto"/>
    </style:style>
    <style:style style:name="ro5" style:family="table-row">
      <style:table-row-properties style:row-height="55.2pt" style:use-optimal-row-height="true" fo:break-before="auto"/>
    </style:style>
    <style:style style:name="ro6" style:family="table-row">
      <style:table-row-properties style:row-height="54pt" style:use-optimal-row-height="true" fo:break-before="auto"/>
    </style:style>
    <style:style style:name="ro7" style:family="table-row">
      <style:table-row-properties style:row-height="40.8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證券商" table:style-name="ta1">
        <table:table-column table:style-name="co1" table:default-cell-style-name="ce7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1010" table:default-cell-style-name="ce4"/>
        <table:table-column table:style-name="co11" table:number-columns-repeated="15360" table:default-cell-style-name="ce1"/>
        <table:table-row table:style-name="ro1">
          <table:table-cell office:value-type="string" table:number-columns-spanned="14" table:number-rows-spanned="1" table:style-name="ce28">
            <text:p>List of ETNs Issuance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style-name="ce9">
            <text:p><text:span text:style-name="T2">申報發行</text:span>ETN<text:span text:style-name="T2">名稱</text:span><text:span text:style-name="T2"/></text:p>
            <text:p>The Name of ETN</text:p>
          </table:table-cell>
          <table:table-cell office:value-type="string" table:style-name="ce10">
            <text:p><text:span text:style-name="T2">發行公司名稱</text:span><text:span text:style-name="T2"/></text:p>
            <text:p>Issuer</text:p>
          </table:table-cell>
          <table:table-cell office:value-type="string" table:style-name="ce10">
            <text:p><text:span text:style-name="T2">結案類型</text:span><text:span text:style-name="T2"/></text:p>
            <text:p>Result</text:p>
          </table:table-cell>
          <table:table-cell office:value-type="string" table:style-name="ce11">
            <text:p><text:span text:style-name="T2">申報發行單位數</text:span>(<text:span text:style-name="T2">億單位</text:span>)</text:p>
            <text:p>Number of Units (0.1 billion units)</text:p>
          </table:table-cell>
          <table:table-cell office:value-type="string" table:style-name="ce11">
            <text:p><text:span text:style-name="T2">申報發行總額</text:span><text:s/>(<text:span text:style-name="T2">億元</text:span>)</text:p>
            <text:p>Total Amount (NT$ 0.1 billion)</text:p>
          </table:table-cell>
          <table:table-cell office:value-type="string" table:style-name="ce11">
            <text:p><text:span text:style-name="T2">發行價格</text:span>(<text:span text:style-name="T2">元</text:span>/<text:span text:style-name="T2">每單位</text:span>)</text:p>
            <text:p>Issue Price (NT$/per unit)</text:p>
          </table:table-cell>
          <table:table-cell office:value-type="string" table:style-name="ce10">
            <text:p><text:span text:style-name="T2">收文日期</text:span><text:span text:style-name="T2"/></text:p>
            <text:p>Filing Date</text:p>
          </table:table-cell>
          <table:table-cell office:value-type="string" table:style-name="ce10">
            <text:p><text:span text:style-name="T2">自行補正日期</text:span><text:span text:style-name="T2"/></text:p>
            <text:p>Supplemental Materials Provision Date</text:p>
          </table:table-cell>
          <table:table-cell office:value-type="string" table:style-name="ce10">
            <text:p><text:span text:style-name="T2">停止生效日期</text:span><text:span text:style-name="T2"/></text:p>
            <text:p>Suspension Date</text:p>
          </table:table-cell>
          <table:table-cell office:value-type="string" table:style-name="ce10">
            <text:p><text:span text:style-name="T2">解除停止日期</text:span><text:span text:style-name="T2"/></text:p>
            <text:p>Suspension Lifting Date</text:p>
          </table:table-cell>
          <table:table-cell office:value-type="string" table:style-name="ce10">
            <text:p><text:span text:style-name="T2">生效日期</text:span><text:span text:style-name="T2"/></text:p>
            <text:p>Effective Date</text:p>
          </table:table-cell>
          <table:table-cell office:value-type="string" table:style-name="ce10">
            <text:p><text:span text:style-name="T2">廢止</text:span>/<text:span text:style-name="T2">撤銷日期</text:span><text:span text:style-name="T2"/></text:p>
            <text:p>Revocation Date</text:p>
          </table:table-cell>
          <table:table-cell office:value-type="string" table:style-name="ce10">
            <text:p><text:span text:style-name="T2">自行撤回日期</text:span><text:span text:style-name="T2"/></text:p>
            <text:p>Withdrawal Date</text:p>
          </table:table-cell>
          <table:table-cell office:value-type="string" table:style-name="ce10">
            <text:p><text:span text:style-name="T2">退件日期</text:span><text:span text:style-name="T2"/></text:p>
            <text:p>Rejection Date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12">
            <text:p><text:span text:style-name="T4">富邦特選大蘋果報酬指數指數投資證券</text:span><text:span text:style-name="T4"/></text:p>
            <text:p>Fubon Big Apple Total Return Index ETN</text:p>
          </table:table-cell>
          <table:table-cell office:value-type="string" table:style-name="ce13">
            <text:p><text:span text:style-name="T4">富邦證券</text:span><text:span text:style-name="T4"/></text:p>
            <text:p>Fubon Securities</text:p>
          </table:table-cell>
          <table:table-cell office:value-type="string" table:style-name="ce13">
            <text:p><text:span text:style-name="T4">生效</text:span><text:span text:style-name="T4"/></text:p>
            <text:p>Effective</text:p>
          </table:table-cell>
          <table:table-cell office:value-type="float" office:value="1.2" table:style-name="ce13">
            <text:p>1.2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108.03.1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08.04.0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12">
            <text:p><text:span text:style-name="T4">富邦存股雙十等權重報酬指數指數投資證券</text:span><text:span text:style-name="T4"/></text:p>
            <text:p>Fubon 20 Equal Weight Total Return Index ETN</text:p>
          </table:table-cell>
          <table:table-cell office:value-type="string" table:style-name="ce13">
            <text:p><text:span text:style-name="T4">富邦證券</text:span><text:span text:style-name="T4"/></text:p>
            <text:p>Fubon Securities</text:p>
          </table:table-cell>
          <table:table-cell office:value-type="string" table:style-name="ce13">
            <text:p><text:span text:style-name="T4">生效</text:span><text:span text:style-name="T4"/></text:p>
            <text:p>Effective</text:p>
          </table:table-cell>
          <table:table-cell office:value-type="float" office:value="1.2" table:style-name="ce13">
            <text:p>1.2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108.03.1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08.04.0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<text:span text:style-name="T4">元富標普中國新經濟指數投資證券</text:span><text:span text:style-name="T4"/></text:p>
            <text:p>Masterlink S&amp;P China New Sector ETN</text:p>
          </table:table-cell>
          <table:table-cell office:value-type="string" table:style-name="ce13">
            <text:p><text:span text:style-name="T4">元富證券</text:span><text:span text:style-name="T4"/></text:p>
            <text:p>Masterlink Securities</text:p>
          </table:table-cell>
          <table:table-cell office:value-type="string" table:style-name="ce13">
            <text:p><text:span text:style-name="T4">生效</text:span><text:span text:style-name="T4"/></text:p>
            <text:p>Effective</text:p>
          </table:table-cell>
          <table:table-cell office:value-type="float" office:value="0.35" table:style-name="ce13">
            <text:p>0.35</text:p>
          </table:table-cell>
          <table:table-cell office:value-type="float" office:value="5.25" table:style-name="ce13">
            <text:p>5.25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108.03.1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08.04.0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<text:span text:style-name="T4">群益富時中國</text:span>A50<text:span text:style-name="T4">綠色除碳報酬指數投資證券</text:span><text:span text:style-name="T4"/></text:p>
            <text:p>Capital/FTSE Divest-Invest China A50 Index<text:span text:style-name="T4">（</text:span>Total Return<text:span text:style-name="T4">）</text:span>ETN</text:p>
          </table:table-cell>
          <table:table-cell office:value-type="string" table:style-name="ce13">
            <text:p><text:span text:style-name="T4">群益證券</text:span><text:span text:style-name="T4"/></text:p>
            <text:p>Capital Securities</text:p>
          </table:table-cell>
          <table:table-cell office:value-type="string" table:style-name="ce13">
            <text:p><text:span text:style-name="T4">生效</text:span><text:span text:style-name="T4"/></text:p>
            <text:p>Effective</text:p>
          </table:table-cell>
          <table:table-cell office:value-type="float" office:value="0.5" table:style-name="ce13">
            <text:p>0.5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108.03.1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08.04.0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<text:span text:style-name="T4">統一漲升股利</text:span>150<text:span text:style-name="T4">指數指數投資證券</text:span><text:span text:style-name="T4"/></text:p>
            <text:p>President/TIP TAIEX+ Dividend Appreciation 150 Total Return Index ETN</text:p>
          </table:table-cell>
          <table:table-cell office:value-type="string" table:style-name="ce13">
            <text:p><text:span text:style-name="T4">統一證券</text:span><text:span text:style-name="T4"/></text:p>
            <text:p>President Securities</text:p>
          </table:table-cell>
          <table:table-cell office:value-type="string" table:style-name="ce13">
            <text:p><text:span text:style-name="T4">生效</text:span><text:span text:style-name="T4"/></text:p>
            <text:p>Effective</text:p>
          </table:table-cell>
          <table:table-cell office:value-type="float" office:value="0.4" table:style-name="ce13">
            <text:p>0.4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108.03.2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08.04.1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0"/>
        </table:table-row>
        <table:table-row table:style-name="ro6">
          <table:table-cell office:value-type="string" table:style-name="ce12">
            <text:p><text:span text:style-name="T4">永豐金證券特選外資豐擁</text:span>50<text:span text:style-name="T4">報酬指數指數投資證券</text:span><text:span text:style-name="T4"/></text:p>
            <text:p>SinoPac Securities Customized Foreign Shareholding 50 Total Return Index ETN</text:p>
          </table:table-cell>
          <table:table-cell office:value-type="string" table:style-name="ce13">
            <text:p><text:span text:style-name="T4">永豐金證券</text:span><text:span text:style-name="T4"/></text:p>
            <text:p>SinoPac Securities</text:p>
          </table:table-cell>
          <table:table-cell office:value-type="string" table:style-name="ce13">
            <text:p><text:span text:style-name="T4">生效</text:span><text:span text:style-name="T4"/></text:p>
            <text:p>Effective</text:p>
          </table:table-cell>
          <table:table-cell office:value-type="float" office:value="0.15" table:style-name="ce13">
            <text:p>0.15</text:p>
          </table:table-cell>
          <table:table-cell office:value-type="float" office:value="3" table:style-name="ce13">
            <text:p>3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108.03.2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08.04.1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<text:span text:style-name="T4">兆豐電子菁英</text:span>30<text:span text:style-name="T4">報酬指數指數投資證券</text:span><text:span text:style-name="T4"/></text:p>
            <text:p>MEGA IT Elite 30 Total Return ETN</text:p>
          </table:table-cell>
          <table:table-cell office:value-type="string" table:style-name="ce13">
            <text:p><text:span text:style-name="T4">兆豐證券</text:span><text:span text:style-name="T4"/></text:p>
            <text:p>MEGA Securities</text:p>
          </table:table-cell>
          <table:table-cell office:value-type="string" table:style-name="ce13">
            <text:p><text:span text:style-name="T4">生效</text:span><text:span text:style-name="T4"/></text:p>
            <text:p>Effective</text:p>
          </table:table-cell>
          <table:table-cell office:value-type="float" office:value="0.15" table:style-name="ce13">
            <text:p>0.15</text:p>
          </table:table-cell>
          <table:table-cell office:value-type="float" office:value="3" table:style-name="ce13">
            <text:p>3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108.3.2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08.4.1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<text:span text:style-name="T4">凱基臺灣</text:span>500<text:span text:style-name="T4">報酬指數指數投資證券</text:span><text:span text:style-name="T4"/></text:p>
            <text:p>KGI Taiwan 500 Total Return Index ETN</text:p>
          </table:table-cell>
          <table:table-cell office:value-type="string" table:style-name="ce13">
            <text:p><text:span text:style-name="T4">凱基證券</text:span><text:span text:style-name="T4"/></text:p>
            <text:p>KGI Securities</text:p>
          </table:table-cell>
          <table:table-cell office:value-type="string" table:style-name="ce13">
            <text:p><text:span text:style-name="T4">生效</text:span><text:span text:style-name="T4"/></text:p>
            <text:p>Effective</text:p>
          </table:table-cell>
          <table:table-cell office:value-type="float" office:value="0.5" table:style-name="ce13">
            <text:p>0.5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108.3.2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08.4.1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12">
            <text:p><text:span text:style-name="T4">華南永昌中小型</text:span>300<text:span text:style-name="T4">報酬指數指數投資證券</text:span><text:span text:style-name="T4"/></text:p>
            <text:p>Hua Nan TIP TWSM 300 Total Return Index ETN</text:p>
          </table:table-cell>
          <table:table-cell office:value-type="string" table:style-name="ce13">
            <text:p><text:span text:style-name="T4">華南永昌綜合證券</text:span><text:span text:style-name="T4"/></text:p>
            <text:p>Hua Nan Securities</text:p>
          </table:table-cell>
          <table:table-cell office:value-type="string" table:style-name="ce13">
            <text:p><text:span text:style-name="T4">生效</text:span><text:span text:style-name="T4"/></text:p>
            <text:p>Effective</text:p>
          </table:table-cell>
          <table:table-cell office:value-type="float" office:value="0.25" table:style-name="ce13">
            <text:p>0.25</text:p>
          </table:table-cell>
          <table:table-cell office:value-type="float" office:value="5" table:style-name="ce13">
            <text:p>5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108.3.2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08.04.1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<text:span text:style-name="T4">元大台灣特別股混合高股息</text:span>20<text:span text:style-name="T4">指數投資證券</text:span><text:span text:style-name="T4"/></text:p>
            <text:p>Yuanta Taiwan Preferred Stock Mix High Dividend 20 ETN</text:p>
          </table:table-cell>
          <table:table-cell office:value-type="string" table:style-name="ce13">
            <text:p><text:span text:style-name="T4">元大證券</text:span><text:span text:style-name="T4"/></text:p>
            <text:p>Yuanta Securities</text:p>
          </table:table-cell>
          <table:table-cell office:value-type="string" table:style-name="ce13">
            <text:p><text:span text:style-name="T4">生效</text:span><text:span text:style-name="T4"/></text:p>
            <text:p>Effective</text:p>
          </table:table-cell>
          <table:table-cell office:value-type="float" office:value="0.3" table:style-name="ce13">
            <text:p>0.3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108.03.25</text:p>
          </table:table-cell>
          <table:table-cell table:style-name="ce13"/>
          <table:table-cell office:value-type="string" table:style-name="ce13">
            <text:p>108.03.29</text:p>
          </table:table-cell>
          <table:table-cell office:value-type="string" table:style-name="ce13">
            <text:p>108.04.02</text:p>
          </table:table-cell>
          <table:table-cell office:value-type="string" table:style-name="ce13">
            <text:p>108.04.22</text:p>
          </table:table-cell>
          <table:table-cell table:number-columns-repeated="3" table:style-name="ce13"/>
          <table:table-cell table:number-columns-repeated="16370"/>
        </table:table-row>
        <table:table-row table:style-name="ro7">
          <table:table-cell office:value-type="string" table:style-name="ce12">
            <text:p><text:span text:style-name="T4">華南永昌櫃買富櫃</text:span>200<text:span text:style-name="T4">報酬指數指數投資證券</text:span><text:span text:style-name="T4"/></text:p>
            <text:p>Hua Nan TPEx 200 Total Return Index ETN</text:p>
          </table:table-cell>
          <table:table-cell office:value-type="string" table:style-name="ce14">
            <text:p><text:span text:style-name="T4">華南永昌綜合證券</text:span><text:span text:style-name="T4"/></text:p>
            <text:p>Hua Nan Securities</text:p>
          </table:table-cell>
          <table:table-cell office:value-type="string" table:style-name="ce14">
            <text:p><text:span text:style-name="T4">生效</text:span><text:span text:style-name="T4"/></text:p>
            <text:p>Effective</text:p>
          </table:table-cell>
          <table:table-cell office:value-type="float" office:value="0.3" table:style-name="ce14">
            <text:p>0.3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108.08.2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08.9.1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12">
            <text:p><text:span text:style-name="T4">統一微波高息精選</text:span>20<text:span text:style-name="T4">報酬指數指數投資證券</text:span><text:span text:style-name="T4"/></text:p>
            <text:p>President TIP Enhanced Low Volatility High Dividend Total Return Index ETN</text:p>
          </table:table-cell>
          <table:table-cell office:value-type="string" table:style-name="ce13">
            <text:p><text:span text:style-name="T4">統一證券</text:span><text:span text:style-name="T4"/></text:p>
            <text:p>President Securities</text:p>
          </table:table-cell>
          <table:table-cell office:value-type="string" table:style-name="ce14">
            <text:p><text:span text:style-name="T4">生效</text:span><text:span text:style-name="T4"/></text:p>
            <text:p>Effective</text:p>
          </table:table-cell>
          <table:table-cell office:value-type="float" office:value="0.6" table:style-name="ce15">
            <text:p>0.6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office:value-type="string" table:style-name="ce14">
            <text:p>108.11.0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108.11.2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0"/>
        </table:table-row>
        <table:table-row table:style-name="ro6">
          <table:table-cell office:value-type="string" table:style-name="ce12">
            <text:p><text:span text:style-name="T4">富邦特選世代行動通訊報酬指數指數投資證券</text:span><text:span text:style-name="T4"/></text:p>
            <text:p>Fubon Next Generation Mobile Communication Total Return Index ETN</text:p>
          </table:table-cell>
          <table:table-cell office:value-type="string" table:style-name="ce13">
            <text:p><text:span text:style-name="T4">富邦證券</text:span><text:span text:style-name="T4"/></text:p>
            <text:p>Fubon Securities</text:p>
          </table:table-cell>
          <table:table-cell office:value-type="string" table:style-name="ce14">
            <text:p><text:span text:style-name="T4">生效</text:span><text:span text:style-name="T4"/></text:p>
            <text:p>Effective</text:p>
          </table:table-cell>
          <table:table-cell office:value-type="float" office:value="0.6" table:style-name="ce15">
            <text:p>0.6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office:value-type="string" table:style-name="ce14">
            <text:p>108.11.2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108.12.1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<text:span text:style-name="T4">元富那斯達克亞洲</text:span>(<text:span text:style-name="T4">日本除外</text:span>)<text:span text:style-name="T4">高股息指數投資證券</text:span></text:p>
          </table:table-cell>
          <table:table-cell office:value-type="string" table:style-name="ce13">
            <text:p><text:span text:style-name="T4">元富證券</text:span><text:span text:style-name="T4"/></text:p>
            <text:p>MasterLink Securities</text:p>
          </table:table-cell>
          <table:table-cell office:value-type="string" table:style-name="ce14">
            <text:p><text:span text:style-name="T4">生效</text:span><text:span text:style-name="T4"/></text:p>
            <text:p>Effective</text:p>
          </table:table-cell>
          <table:table-cell office:value-type="float" office:value="0.35" table:style-name="ce15">
            <text:p>0.35</text:p>
          </table:table-cell>
          <table:table-cell office:value-type="float" office:value="5.25" table:style-name="ce15">
            <text:p>5.25</text:p>
          </table:table-cell>
          <table:table-cell office:value-type="float" office:value="15" table:style-name="ce15">
            <text:p>15</text:p>
          </table:table-cell>
          <table:table-cell office:value-type="string" table:style-name="ce14">
            <text:p>108.11.2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108.12.1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<text:span text:style-name="T4">元大櫃買富櫃</text:span>200<text:span text:style-name="T4">報酬指數指數投資證券</text:span><text:span text:style-name="T4"/></text:p>
            <text:p>SinoPac TPEx 200 Total Return Index Exchange Traded Note</text:p>
          </table:table-cell>
          <table:table-cell office:value-type="string" table:style-name="ce13">
            <text:p><text:span text:style-name="T4">元大證券</text:span><text:span text:style-name="T4"/></text:p>
            <text:p>Yuanta Securities</text:p>
          </table:table-cell>
          <table:table-cell office:value-type="string" table:style-name="ce14">
            <text:p><text:span text:style-name="T4">生效</text:span><text:span text:style-name="T4"/></text:p>
            <text:p>Effective</text:p>
          </table:table-cell>
          <table:table-cell office:value-type="float" office:value="0.6" table:style-name="ce15">
            <text:p>0.6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string" table:style-name="ce14">
            <text:p>108.12.0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108.12.2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0"/>
        </table:table-row>
        <table:table-row table:style-name="ro6">
          <table:table-cell office:value-type="string" table:style-name="ce12">
            <text:p><text:span text:style-name="T4">統一</text:span>MSCI<text:span text:style-name="T4">美國資訊科技報酬指數指數投資證券</text:span><text:span text:style-name="T4"/></text:p>
            <text:p>President MSCI USA IMI Information Technology net total return Index ETN</text:p>
          </table:table-cell>
          <table:table-cell office:value-type="string" table:style-name="ce13">
            <text:p><text:span text:style-name="T4">統一證券</text:span><text:span text:style-name="T4"/></text:p>
            <text:p>President Securities</text:p>
          </table:table-cell>
          <table:table-cell office:value-type="string" table:style-name="ce14">
            <text:p><text:span text:style-name="T4">生效</text:span><text:span text:style-name="T4"/></text:p>
            <text:p>Effective</text:p>
          </table:table-cell>
          <table:table-cell office:value-type="float" office:value="0.5" table:style-name="ce15">
            <text:p>0.5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string" table:style-name="ce14">
            <text:p>109.2.1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109.3.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<text:span text:style-name="T4">統一</text:span>MSCI<text:span text:style-name="T4">美國低波動報酬指數指數投資證券</text:span><text:span text:style-name="T4"/></text:p>
            <text:p>President MSCI USA Minimum Volatility net total return Index ETN</text:p>
          </table:table-cell>
          <table:table-cell office:value-type="string" table:style-name="ce13">
            <text:p><text:span text:style-name="T4">統一證券</text:span><text:span text:style-name="T4"/></text:p>
            <text:p>President Securities</text:p>
          </table:table-cell>
          <table:table-cell office:value-type="string" table:style-name="ce14">
            <text:p><text:span text:style-name="T4">生效</text:span><text:span text:style-name="T4"/></text:p>
            <text:p>Effective</text:p>
          </table:table-cell>
          <table:table-cell office:value-type="float" office:value="0.5" table:style-name="ce15">
            <text:p>0.5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string" table:style-name="ce14">
            <text:p>109.2.1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109.3.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0"/>
        </table:table-row>
        <table:table-row table:style-name="ro6">
          <table:table-cell office:value-type="string" table:style-name="ce12">
            <text:p><text:span text:style-name="T4">富邦特選世代行動通訊報酬指數指數投資證券</text:span>(<text:span text:style-name="T4">增額</text:span>)</text:p>
            <text:p>Fubon Next Generation Mobile Communication Total Return Index ETN</text:p>
          </table:table-cell>
          <table:table-cell office:value-type="string" table:style-name="ce13">
            <text:p><text:span text:style-name="T4">富邦證券</text:span><text:span text:style-name="T4"/></text:p>
            <text:p>Fubon Securities</text:p>
          </table:table-cell>
          <table:table-cell office:value-type="string" table:style-name="ce14">
            <text:p><text:span text:style-name="T4">生效</text:span><text:span text:style-name="T4"/></text:p>
            <text:p>Effective</text:p>
          </table:table-cell>
          <table:table-cell office:value-type="float" office:value="0.6" table:style-name="ce15">
            <text:p>0.6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string" table:style-name="ce14">
            <text:p>109.2.2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109.3.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0"/>
        </table:table-row>
        <table:table-row table:style-name="ro6">
          <table:table-cell office:value-type="string" table:style-name="ce12">
            <text:p><text:span text:style-name="T4">富邦特選大蘋果報酬指數單日正向兩倍指數投資證券</text:span><text:span text:style-name="T4"/></text:p>
            <text:p>Fubon Big Apple Total Return Index Daily Return Leveraged 2X Index ETN</text:p>
          </table:table-cell>
          <table:table-cell office:value-type="string" table:style-name="ce13">
            <text:p><text:span text:style-name="T4">富邦證券</text:span><text:span text:style-name="T4"/></text:p>
            <text:p>Fubon Securities</text:p>
          </table:table-cell>
          <table:table-cell office:value-type="string" table:style-name="ce14">
            <text:p><text:span text:style-name="T4">生效</text:span><text:span text:style-name="T4"/></text:p>
            <text:p>Effective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string" table:style-name="ce14">
            <text:p>109.3.2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109.4.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0"/>
        </table:table-row>
        <table:table-row table:style-name="ro6">
          <table:table-cell office:value-type="string" table:style-name="ce12">
            <text:p><text:span text:style-name="T4">富邦特選大蘋果報酬指數單日反向一倍指數投資證券</text:span><text:span text:style-name="T4"/></text:p>
            <text:p>Fubon Big Apple Total Return Index Daily Return Inverse -1X Index ETN</text:p>
          </table:table-cell>
          <table:table-cell office:value-type="string" table:style-name="ce13">
            <text:p><text:span text:style-name="T4">富邦證券</text:span><text:span text:style-name="T4"/></text:p>
            <text:p>Fubon Securities</text:p>
          </table:table-cell>
          <table:table-cell office:value-type="string" table:style-name="ce14">
            <text:p><text:span text:style-name="T4">生效</text:span><text:span text:style-name="T4"/></text:p>
            <text:p>Effective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string" table:style-name="ce14">
            <text:p>109.3.2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109.4.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<text:span text:style-name="T4">永豐金櫃買富櫃</text:span>200<text:span text:style-name="T4">報酬指數指數投資證券</text:span><text:span text:style-name="T4"/></text:p>
            <text:p>SinoPac TPEx 200 Total Return Index Exchange Traded Note</text:p>
          </table:table-cell>
          <table:table-cell office:value-type="string" table:style-name="ce13">
            <text:p><text:span text:style-name="T4">永豐金證券</text:span><text:span text:style-name="T4"/></text:p>
            <text:p>SinoPac Securities</text:p>
          </table:table-cell>
          <table:table-cell office:value-type="string" table:style-name="ce14">
            <text:p><text:span text:style-name="T4">生效</text:span><text:span text:style-name="T4"/></text:p>
            <text:p>Effective</text:p>
          </table:table-cell>
          <table:table-cell office:value-type="float" office:value="0.6" table:style-name="ce15">
            <text:p>0.6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string" table:style-name="ce14">
            <text:p>109.5.1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109.6.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<text:span text:style-name="T4">統一特選價值成長報酬指數指數投資證券</text:span><text:span text:style-name="T4"/></text:p>
            <text:p>President TIP Customized Value Growth Total Return Index ETN</text:p>
          </table:table-cell>
          <table:table-cell office:value-type="string" table:style-name="ce13">
            <text:p><text:span text:style-name="T4">統一證券</text:span><text:span text:style-name="T4"/></text:p>
            <text:p>President Securities</text:p>
          </table:table-cell>
          <table:table-cell office:value-type="string" table:style-name="ce14">
            <text:p><text:span text:style-name="T4">生效</text:span><text:span text:style-name="T4"/></text:p>
            <text:p>Effective</text:p>
          </table:table-cell>
          <table:table-cell office:value-type="float" office:value="0.5" table:style-name="ce15">
            <text:p>0.5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string" table:style-name="ce14">
            <text:p>109.7.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109.7.2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0"/>
        </table:table-row>
        <table:table-row table:style-name="ro6">
          <table:table-cell office:value-type="string" table:style-name="ce12">
            <text:p><text:span text:style-name="T4">統一特選台灣上市上櫃</text:span>FactSet 5G<text:span text:style-name="T4">報酬指數指數投資證券</text:span><text:span text:style-name="T4"/></text:p>
            <text:p>President TIP FactSet Taiwan 5G Total Return Index ETN</text:p>
          </table:table-cell>
          <table:table-cell office:value-type="string" table:style-name="ce13">
            <text:p><text:span text:style-name="T4">統一證券</text:span><text:span text:style-name="T4"/></text:p>
            <text:p>President Securities</text:p>
          </table:table-cell>
          <table:table-cell office:value-type="string" table:style-name="ce14">
            <text:p><text:span text:style-name="T4">生效</text:span><text:span text:style-name="T4"/></text:p>
            <text:p>Effective</text:p>
          </table:table-cell>
          <table:table-cell office:value-type="float" office:value="0.5" table:style-name="ce15">
            <text:p>0.5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string" table:style-name="ce14">
            <text:p>109.7.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109.7.2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0"/>
        </table:table-row>
        <table:table-row table:style-name="ro6">
          <table:table-cell office:value-type="string" table:style-name="ce12">
            <text:p><text:span text:style-name="T4">統一特選台灣上市上櫃</text:span>FactSet 5G<text:span text:style-name="T4">報酬指數指數投資證券</text:span>(<text:span text:style-name="T4">增額</text:span>)</text:p>
            <text:p>President TIP FactSet Taiwan 5G Total Return Index ETN</text:p>
          </table:table-cell>
          <table:table-cell office:value-type="string" table:style-name="ce13">
            <text:p><text:span text:style-name="T4">統一證券</text:span><text:span text:style-name="T4"/></text:p>
            <text:p>President Securities</text:p>
          </table:table-cell>
          <table:table-cell office:value-type="string" table:style-name="ce14">
            <text:p><text:span text:style-name="T4">生效</text:span><text:span text:style-name="T4"/></text:p>
            <text:p>Effective</text:p>
          </table:table-cell>
          <table:table-cell office:value-type="float" office:value="0.5" table:style-name="ce15">
            <text:p>0.5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string" table:style-name="ce14">
            <text:p>109.8.24</text:p>
          </table:table-cell>
          <table:table-cell office:value-type="string" table:style-name="ce14">
            <text:p>109.8.28</text:p>
          </table:table-cell>
          <table:table-cell table:number-columns-repeated="2" table:style-name="ce15"/>
          <table:table-cell office:value-type="string" table:style-name="ce14">
            <text:p>109.9.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<text:span text:style-name="T4">元大證券台股領航報酬指數指數投資證券</text:span><text:span text:style-name="T4"/></text:p>
            <text:p>Yuanta Taiwan Stock Market Leaders ETN</text:p>
          </table:table-cell>
          <table:table-cell office:value-type="string" table:style-name="ce13">
            <text:p><text:span text:style-name="T4">元大證券</text:span><text:span text:style-name="T4"/></text:p>
            <text:p>Yuanta Securities</text:p>
          </table:table-cell>
          <table:table-cell office:value-type="string" table:style-name="ce14">
            <text:p><text:span text:style-name="T4">生效</text:span><text:span text:style-name="T4"/></text:p>
            <text:p>Effective</text:p>
          </table:table-cell>
          <table:table-cell office:value-type="float" office:value="14" table:style-name="ce15">
            <text:p>14</text:p>
          </table:table-cell>
          <table:table-cell office:value-type="float" office:value="70" table:style-name="ce15">
            <text:p>70</text:p>
          </table:table-cell>
          <table:table-cell office:value-type="float" office:value="5" table:style-name="ce15">
            <text:p>5</text:p>
          </table:table-cell>
          <table:table-cell office:value-type="string" table:style-name="ce14">
            <text:p>109.10.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109.10.2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0"/>
        </table:table-row>
        <table:table-row table:style-name="ro6">
          <table:table-cell office:value-type="string" table:style-name="ce12">
            <text:p><text:span text:style-name="T4">元大證券臺灣電動車代表報酬指數指數投資證券</text:span><text:span text:style-name="T4"/></text:p>
            <text:p>Yuanta Taiwan Electric Vehicles Supply Chain Representatives ETN</text:p>
          </table:table-cell>
          <table:table-cell office:value-type="string" table:style-name="ce13">
            <text:p><text:span text:style-name="T4">元大證券</text:span><text:span text:style-name="T4"/></text:p>
            <text:p>Yuanta Securities</text:p>
          </table:table-cell>
          <table:table-cell office:value-type="string" table:style-name="ce14">
            <text:p><text:span text:style-name="T4">生效</text:span><text:span text:style-name="T4"/></text:p>
            <text:p>Effective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string" table:style-name="ce14">
            <text:p>109.10.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109.10.2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<text:span text:style-name="T4">統一恒生科技指數指數投資證券</text:span><text:span text:style-name="T4"/></text:p>
            <text:p>President Hang Seng TECH Index ETN</text:p>
          </table:table-cell>
          <table:table-cell office:value-type="string" table:style-name="ce13">
            <text:p><text:span text:style-name="T4">統一證券</text:span><text:span text:style-name="T4"/></text:p>
            <text:p>President Securities</text:p>
          </table:table-cell>
          <table:table-cell office:value-type="string" table:style-name="ce14">
            <text:p><text:span text:style-name="T4">生效</text:span><text:span text:style-name="T4"/></text:p>
            <text:p>Effective</text:p>
          </table:table-cell>
          <table:table-cell office:value-type="float" office:value="0.5" table:style-name="ce15">
            <text:p>0.5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string" table:style-name="ce14">
            <text:p>109.10.2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109.11.1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12">
            <text:p><text:span text:style-name="T4">統一美國政府債券</text:span>7-10<text:span text:style-name="T4">年期指數指數投資證券</text:span><text:span text:style-name="T4"/></text:p>
            <text:p>President US Treasury 7-10 Years Index ETN</text:p>
          </table:table-cell>
          <table:table-cell office:value-type="string" table:style-name="ce13">
            <text:p><text:span text:style-name="T4">統一證券</text:span><text:span text:style-name="T4"/></text:p>
            <text:p>President Securities</text:p>
          </table:table-cell>
          <table:table-cell office:value-type="string" table:style-name="ce14">
            <text:p><text:span text:style-name="T4">生效</text:span><text:span text:style-name="T4"/></text:p>
            <text:p>Effective</text:p>
          </table:table-cell>
          <table:table-cell office:value-type="float" office:value="0.3" table:style-name="ce15">
            <text:p>0.3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string" table:style-name="ce14">
            <text:p>109.11.1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109.12.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0"/>
        </table:table-row>
        <table:table-row table:style-name="ro6">
          <table:table-cell office:value-type="string" table:style-name="ce12">
            <text:p><text:span text:style-name="T4">永豐金櫃買富櫃</text:span>200<text:span text:style-name="T4">報酬指數單日正向</text:span>2<text:span text:style-name="T4">倍指數投資證券</text:span><text:span text:style-name="T4"/></text:p>
            <text:p>SinoPac TPEx 200TR Daily Return Leveraged 2X Index ETN</text:p>
          </table:table-cell>
          <table:table-cell office:value-type="string" table:style-name="ce13">
            <text:p><text:span text:style-name="T4">永豐金證券</text:span><text:span text:style-name="T4"/></text:p>
            <text:p>SinoPac Securities</text:p>
          </table:table-cell>
          <table:table-cell office:value-type="string" table:style-name="ce14">
            <text:p><text:span text:style-name="T4">生效</text:span><text:span text:style-name="T4"/></text:p>
            <text:p>Effective</text:p>
          </table:table-cell>
          <table:table-cell office:value-type="float" office:value="0.6" table:style-name="ce15">
            <text:p>0.6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string" table:style-name="ce14">
            <text:p>109.11.1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109.12.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<text:span text:style-name="T4">兆豐櫃買富櫃</text:span>200<text:span text:style-name="T4">報酬指數指數投資證券</text:span><text:span text:style-name="T4"/></text:p>
            <text:p>Mega TPEx 200 Index ETN</text:p>
          </table:table-cell>
          <table:table-cell office:value-type="string" table:style-name="ce13">
            <text:p><text:span text:style-name="T4">兆豐證券</text:span><text:span text:style-name="T4"/></text:p>
            <text:p>MEGA Securities</text:p>
          </table:table-cell>
          <table:table-cell office:value-type="string" table:style-name="ce14">
            <text:p><text:span text:style-name="T4">生效</text:span><text:span text:style-name="T4"/></text:p>
            <text:p>Effective</text:p>
          </table:table-cell>
          <table:table-cell office:value-type="float" office:value="0.6" table:style-name="ce15">
            <text:p>0.6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string" table:style-name="ce14">
            <text:p>109.11.1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109.12.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0"/>
        </table:table-row>
        <table:table-row table:style-name="ro6">
          <table:table-cell office:value-type="string" table:style-name="ce12">
            <text:p><text:span text:style-name="T4">兆豐櫃買富櫃</text:span>200<text:span text:style-name="T4">報酬指數日報酬正向</text:span>2<text:span text:style-name="T4">倍指數投資證券</text:span><text:span text:style-name="T4"/></text:p>
            <text:p>Mega TPEx 200 Total Return Index Daily Return Leveraged 2X Index ETN</text:p>
          </table:table-cell>
          <table:table-cell office:value-type="string" table:style-name="ce13">
            <text:p><text:span text:style-name="T4">兆豐證券</text:span><text:span text:style-name="T4"/></text:p>
            <text:p>MEGA Securities</text:p>
          </table:table-cell>
          <table:table-cell office:value-type="string" table:style-name="ce14">
            <text:p><text:span text:style-name="T4">生效</text:span><text:span text:style-name="T4"/></text:p>
            <text:p>Effective</text:p>
          </table:table-cell>
          <table:table-cell office:value-type="float" office:value="0.6" table:style-name="ce15">
            <text:p>0.6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string" table:style-name="ce14">
            <text:p>109.11.1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109.12.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<text:span text:style-name="T4">統一恒生科技指數指數投資證券</text:span>(<text:span text:style-name="T4">增額</text:span>)</text:p>
            <text:p>President Hang Seng TECH Index ETN</text:p>
          </table:table-cell>
          <table:table-cell office:value-type="string" table:style-name="ce13">
            <text:p><text:span text:style-name="T4">統一證券</text:span><text:span text:style-name="T4"/></text:p>
            <text:p>President Securities</text:p>
          </table:table-cell>
          <table:table-cell office:value-type="string" table:style-name="ce14">
            <text:p><text:span text:style-name="T4">生效</text:span><text:span text:style-name="T4"/></text:p>
            <text:p>Effective</text:p>
          </table:table-cell>
          <table:table-cell office:value-type="float" office:value="0.5" table:style-name="ce15">
            <text:p>0.5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string" table:style-name="ce14">
            <text:p>109.12.1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109.12.2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0"/>
        </table:table-row>
        <table:table-row table:style-name="ro6">
          <table:table-cell office:value-type="string" table:style-name="ce12">
            <text:p><text:span text:style-name="T4">元大證券臺灣電動車代表報酬指數指數投資證券</text:span>(<text:span text:style-name="T4">增額</text:span>)</text:p>
            <text:p>Yuanta Taiwan Electric Vehicles Supply Chain Representatives ETN</text:p>
          </table:table-cell>
          <table:table-cell office:value-type="string" table:style-name="ce13">
            <text:p><text:span text:style-name="T4">元大證券</text:span><text:span text:style-name="T4"/></text:p>
            <text:p>Yuanta Securities</text:p>
          </table:table-cell>
          <table:table-cell office:value-type="string" table:style-name="ce14">
            <text:p><text:span text:style-name="T4">生效</text:span><text:span text:style-name="T4"/></text:p>
            <text:p>Effective</text:p>
          </table:table-cell>
          <table:table-cell office:value-type="float" office:value="4" table:style-name="ce15">
            <text:p>4</text:p>
          </table:table-cell>
          <table:table-cell office:value-type="float" office:value="20" table:style-name="ce15">
            <text:p>20</text:p>
          </table:table-cell>
          <table:table-cell office:value-type="float" office:value="5" table:style-name="ce15">
            <text:p>5</text:p>
          </table:table-cell>
          <table:table-cell office:value-type="string" table:style-name="ce14">
            <text:p>110.1.2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110.2.1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0"/>
        </table:table-row>
        <table:table-row table:style-name="ro6">
          <table:table-cell office:value-type="string" table:style-name="ce12">
            <text:p><text:span text:style-name="T4">統一</text:span>ICE FactSet<text:span text:style-name="T4">亞洲半導體淨報酬指數指數投資證券</text:span><text:span text:style-name="T4"/></text:p>
            <text:p>President ICE FactSet Asia Semiconductor Net Total Return Index ETN</text:p>
          </table:table-cell>
          <table:table-cell office:value-type="string" table:style-name="ce13">
            <text:p><text:span text:style-name="T4">統一證券</text:span><text:span text:style-name="T4"/></text:p>
            <text:p>President Securities</text:p>
          </table:table-cell>
          <table:table-cell office:value-type="string" table:style-name="ce14">
            <text:p><text:span text:style-name="T4">生效</text:span><text:span text:style-name="T4"/></text:p>
            <text:p>Effective</text:p>
          </table:table-cell>
          <table:table-cell office:value-type="float" office:value="2.5" table:style-name="ce15">
            <text:p>2.5</text:p>
          </table:table-cell>
          <table:table-cell office:value-type="float" office:value="20" table:style-name="ce15">
            <text:p>20</text:p>
          </table:table-cell>
          <table:table-cell office:value-type="float" office:value="8" table:style-name="ce15">
            <text:p>8</text:p>
          </table:table-cell>
          <table:table-cell office:value-type="string" table:style-name="ce14">
            <text:p>110.4.21</text:p>
          </table:table-cell>
          <table:table-cell office:value-type="string" table:style-name="ce14">
            <text:p>110.4.27</text:p>
          </table:table-cell>
          <table:table-cell table:number-columns-repeated="2" table:style-name="ce15"/>
          <table:table-cell office:value-type="string" table:style-name="ce14">
            <text:p>110.5.1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<text:span text:style-name="T4">兆豐特選上櫃</text:span>ESG<text:span text:style-name="T4">電子菁英報酬指數指數投資證券</text:span><text:span text:style-name="T4"/></text:p>
            <text:p>Mega TIP Customized TPEx ESG IT Elite Total Return Index ETN</text:p>
          </table:table-cell>
          <table:table-cell office:value-type="string" table:style-name="ce13">
            <text:p><text:span text:style-name="T4">兆豐證券</text:span><text:span text:style-name="T4"/></text:p>
            <text:p>MEGA Securities</text:p>
          </table:table-cell>
          <table:table-cell office:value-type="string" table:style-name="ce14">
            <text:p><text:span text:style-name="T4">生效</text:span><text:span text:style-name="T4"/></text:p>
            <text:p>Effective</text:p>
          </table:table-cell>
          <table:table-cell office:value-type="float" office:value="0.8" table:style-name="ce13">
            <text:p>0.8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110.6.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3">
            <text:p>110.6.2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18">
            <text:p><text:span text:style-name="T4">元大特選上櫃</text:span>ESG<text:span text:style-name="T4">成長報酬指數指數投資證券</text:span><text:span text:style-name="T4"/></text:p>
            <text:p>Yuanta TPEx ESG Growth ETN</text:p>
          </table:table-cell>
          <table:table-cell office:value-type="string" table:style-name="ce13">
            <text:p><text:span text:style-name="T4">元大證券</text:span><text:span text:style-name="T4"/></text:p>
            <text:p>Yuanta Securities</text:p>
          </table:table-cell>
          <table:table-cell office:value-type="string" table:style-name="ce14">
            <text:p><text:span text:style-name="T4">生效</text:span><text:span text:style-name="T4"/></text:p>
            <text:p>Effective</text:p>
          </table:table-cell>
          <table:table-cell office:value-type="float" office:value="4" table:style-name="ce13">
            <text:p>4</text:p>
          </table:table-cell>
          <table:table-cell office:value-type="float" office:value="20" table:style-name="ce13">
            <text:p>20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110.6.2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110.7.9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20">
            <text:p><text:span text:style-name="T4">統一恒生科技指數指數投資證券</text:span>(<text:span text:style-name="T4">第二次增額</text:span>)</text:p>
            <text:p>President Hang Seng TECH Index ETN</text:p>
          </table:table-cell>
          <table:table-cell office:value-type="string" table:style-name="ce13">
            <text:p><text:span text:style-name="T4">統一證券</text:span><text:span text:style-name="T4"/></text:p>
            <text:p>President Securities</text:p>
          </table:table-cell>
          <table:table-cell office:value-type="string" table:style-name="ce14">
            <text:p><text:span text:style-name="T4">生效</text:span><text:span text:style-name="T4"/></text:p>
            <text:p>Effective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110.8.3</text:p>
          </table:table-cell>
          <table:table-cell table:number-columns-repeated="3" table:style-name="ce19"/>
          <table:table-cell office:value-type="string" table:style-name="ce13">
            <text:p>110.8.1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<text:span text:style-name="T4">元大特選臺灣電動車代表報酬指數指數投資證券</text:span><text:span text:style-name="T4"/></text:p>
            <text:p>Yuanta Taiwan Electric Vehicles Supply Chain Representatives Total Return ETN</text:p>
          </table:table-cell>
          <table:table-cell office:value-type="string" table:style-name="ce13">
            <text:p><text:span text:style-name="T4">元大證券</text:span><text:span text:style-name="T4"/></text:p>
            <text:p>Yuanta Securities</text:p>
          </table:table-cell>
          <table:table-cell office:value-type="string" table:style-name="ce14">
            <text:p><text:span text:style-name="T4">生效</text:span><text:span text:style-name="T4"/></text:p>
            <text:p>Effective</text:p>
          </table:table-cell>
          <table:table-cell office:value-type="float" office:value="10" table:style-name="ce13">
            <text:p>10</text:p>
          </table:table-cell>
          <table:table-cell office:value-type="float" office:value="50" table:style-name="ce13">
            <text:p>50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110.08.2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3">
            <text:p>110.09.1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<text:span text:style-name="T4">統一特選臺灣上市上櫃</text:span>FactSet<text:span text:style-name="T4">智慧移動與電動車報酬指數指數投資證券</text:span><text:span text:style-name="T4"/></text:p>
            <text:p>President TIP FactSet Taiwan Smart Mobility and Electric Vehicles Total Return Index ETN</text:p>
          </table:table-cell>
          <table:table-cell office:value-type="string" table:style-name="ce13">
            <text:p><text:span text:style-name="T4">統一證券</text:span><text:span text:style-name="T4"/></text:p>
            <text:p>President Securities</text:p>
          </table:table-cell>
          <table:table-cell office:value-type="string" table:style-name="ce14">
            <text:p><text:span text:style-name="T4">生效</text:span><text:span text:style-name="T4"/></text:p>
            <text:p>Effective</text:p>
          </table:table-cell>
          <table:table-cell office:value-type="float" office:value="4" table:style-name="ce13">
            <text:p>4</text:p>
          </table:table-cell>
          <table:table-cell office:value-type="float" office:value="20" table:style-name="ce13">
            <text:p>20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110.10.29</text:p>
          </table:table-cell>
          <table:table-cell table:number-columns-repeated="3" table:style-name="ce23"/>
          <table:table-cell office:value-type="string" table:style-name="ce13">
            <text:p>110.11.1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<text:span text:style-name="T4">統一特選臺灣上市上櫃</text:span>IC<text:span text:style-name="T4">設計報酬指數指數投資證券</text:span><text:span text:style-name="T4"/></text:p>
            <text:p>President TIP Customized Taiwan IC Design Total Return Index ETN</text:p>
          </table:table-cell>
          <table:table-cell office:value-type="string" table:style-name="ce13">
            <text:p><text:span text:style-name="T4">統一證券</text:span><text:span text:style-name="T4"/></text:p>
            <text:p>President Securities</text:p>
          </table:table-cell>
          <table:table-cell office:value-type="string" table:style-name="ce14">
            <text:p><text:span text:style-name="T4">生效</text:span><text:span text:style-name="T4"/></text:p>
            <text:p>Effective</text:p>
          </table:table-cell>
          <table:table-cell office:value-type="float" office:value="1.2" table:style-name="ce13">
            <text:p>1.2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111.3.7</text:p>
          </table:table-cell>
          <table:table-cell table:number-columns-repeated="3" table:style-name="ce24"/>
          <table:table-cell office:value-type="string" table:style-name="ce13">
            <text:p>111.3.2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元大特選臺灣綠能報酬指數指數投資證券</text:p>
            <text:p><text:span text:style-name="T3">Yuanta Taiwan Green Energy Total Return ETN</text:span></text:p>
          </table:table-cell>
          <table:table-cell office:value-type="string" table:style-name="ce13">
            <text:p><text:span text:style-name="T4">元大證券</text:span><text:span text:style-name="T4"/></text:p>
            <text:p>Yuanta Securities</text:p>
          </table:table-cell>
          <table:table-cell office:value-type="string" table:style-name="ce14">
            <text:p><text:span text:style-name="T4">生效</text:span><text:span text:style-name="T4"/></text:p>
            <text:p>Effective</text:p>
          </table:table-cell>
          <table:table-cell office:value-type="float" office:value="4" table:style-name="ce13">
            <text:p>4</text:p>
          </table:table-cell>
          <table:table-cell office:value-type="float" office:value="20" table:style-name="ce13">
            <text:p>20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111.3.1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3">
            <text:p>111.4.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0"/>
        </table:table-row>
        <table:table-row table:style-name="ro6">
          <table:table-cell office:value-type="string" table:style-name="ce26">
            <text:p>元大特選臺灣IC設計產業代表報酬指數指數投資證券</text:p>
            <text:p><text:span text:style-name="T3">Yuanta Taiwan IC Design Representatives Total Return ETN</text:span></text:p>
          </table:table-cell>
          <table:table-cell office:value-type="string" table:style-name="ce13">
            <text:p><text:span text:style-name="T4">元大證券</text:span><text:span text:style-name="T4"/></text:p>
            <text:p>Yuanta Securities</text:p>
          </table:table-cell>
          <table:table-cell office:value-type="string" table:style-name="ce14">
            <text:p><text:span text:style-name="T4">生效</text:span><text:span text:style-name="T4"/></text:p>
            <text:p>Effective</text:p>
          </table:table-cell>
          <table:table-cell office:value-type="float" office:value="4" table:style-name="ce13">
            <text:p>4</text:p>
          </table:table-cell>
          <table:table-cell office:value-type="float" office:value="20" table:style-name="ce13">
            <text:p>20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111.4.2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3">
            <text:p>111.5.1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26">
            <text:p>元大特選上櫃ESG永續高股息報酬指數指數投資證券</text:p>
            <text:p><text:span text:style-name="T3">Yuanta Taiwan ESG HIGH DIVIDEND TR ETN</text:span></text:p>
          </table:table-cell>
          <table:table-cell office:value-type="string" table:style-name="ce13">
            <text:p><text:span text:style-name="T4">元大證券</text:span><text:span text:style-name="T4"/></text:p>
            <text:p>Yuanta Securities</text:p>
          </table:table-cell>
          <table:table-cell office:value-type="string" table:style-name="ce14">
            <text:p><text:span text:style-name="T4">生效</text:span><text:span text:style-name="T4"/></text:p>
            <text:p>Effective</text:p>
          </table:table-cell>
          <table:table-cell office:value-type="float" office:value="4" table:style-name="ce13">
            <text:p>4</text:p>
          </table:table-cell>
          <table:table-cell office:value-type="float" office:value="20" table:style-name="ce13">
            <text:p>20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111.<text:span text:style-name="T4">8.23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3">
            <text:p>111.<text:span text:style-name="T4">9.8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0"/>
        </table:table-row>
        <table:table-row table:style-name="ro6">
          <table:table-cell office:value-type="string" table:style-name="ce26">
            <text:p>元大臺灣金融高股息存股報酬指數（配息）指數投資證券</text:p>
            <text:p><text:span text:style-name="T3">Yuanta Financial Dividend Highlight (Dividend Payout 100%) Total Return ETN</text:span></text:p>
          </table:table-cell>
          <table:table-cell office:value-type="string" table:style-name="ce13">
            <text:p><text:span text:style-name="T4">元大證券</text:span><text:span text:style-name="T4"/></text:p>
            <text:p>Yuanta Securities</text:p>
          </table:table-cell>
          <table:table-cell office:value-type="string" table:style-name="ce14">
            <text:p><text:span text:style-name="T4">生效</text:span><text:span text:style-name="T4"/></text:p>
            <text:p>Effective</text:p>
          </table:table-cell>
          <table:table-cell office:value-type="float" office:value="4" table:style-name="ce13">
            <text:p>4</text:p>
          </table:table-cell>
          <table:table-cell office:value-type="float" office:value="20" table:style-name="ce13">
            <text:p>20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111.10.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3">
            <text:p>111.10.2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0"/>
        </table:table-row>
        <table:table-row table:style-name="ro6">
          <table:table-cell office:value-type="string" table:style-name="ce26">
            <text:p>元大臺灣金融高股息存股報酬指數（不配息）指數投資證券</text:p>
            <text:p><text:span text:style-name="T3">Yuanta Financial Dividend Highlight (Dividend Reinvestment) Total Return ETN</text:span></text:p>
          </table:table-cell>
          <table:table-cell office:value-type="string" table:style-name="ce13">
            <text:p><text:span text:style-name="T4">元大證券</text:span><text:span text:style-name="T4"/></text:p>
            <text:p>Yuanta Securities</text:p>
          </table:table-cell>
          <table:table-cell office:value-type="string" table:style-name="ce14">
            <text:p><text:span text:style-name="T4">生效</text:span><text:span text:style-name="T4"/></text:p>
            <text:p>Effective</text:p>
          </table:table-cell>
          <table:table-cell office:value-type="float" office:value="4" table:style-name="ce13">
            <text:p>4</text:p>
          </table:table-cell>
          <table:table-cell office:value-type="float" office:value="20" table:style-name="ce13">
            <text:p>20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111.10.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3">
            <text:p>111.10.2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0"/>
        </table:table-row>
        <table:table-row table:number-rows-repeated="1048529" table:style-name="ro8">
          <table:table-cell table:number-columns-repeated="16384"/>
        </table:table-row>
        <table:named-expressions>
          <table:named-expression table:name="Print_Titles" table:expression="of:=&quot;[證券商.$A$2]:證券商.$xfd$2&quot;" table:base-cell-address="證券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 number:language="zh" number:country="TW">
      <number:number number:decimal-places="0" number:min-integer-digits="1" number:grouping="true"/>
    </number:number-style>
    <number:number-style style:name="N48" number:language="zh" number:country="TW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456692913386in" fo:margin-right="0.196456692913386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047244094488in" fo:margin-left="0.196456692913386in" fo:margin-right="0.196456692913386in" fo:margin-bottom="0in"/>
      </style:header-style>
      <style:footer-style>
        <style:header-footer-properties fo:min-height="0.472047244094488in" fo:margin-left="0.196456692913386in" fo:margin-right="0.19645669291338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榆璇yuhsuanchen</meta:initial-creator>
    <dc:creator>陳榆璇yuhsuanchen</dc:creator>
    <meta:creation-date>2015-11-17T01:06:39Z</meta:creation-date>
    <dc:date>2022-11-18T01:30:00Z</dc:date>
    <meta:editing-cycles>2</meta:editing-cycles>
    <meta:editing-duration>PT600S</meta:editing-duration>
  </office:meta>
</office:document-meta>
</file>