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925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1010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List of ETNs Issuance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8">
            <text:p><text:span text:style-name="T2">申報發行</text:span>ETN<text:span text:style-name="T2">名稱</text:span><text:span text:style-name="T2"/></text:p>
            <text:p>The Name of ETN</text:p>
          </table:table-cell>
          <table:table-cell office:value-type="string" table:style-name="ce9">
            <text:p><text:span text:style-name="T2">發行公司名稱</text:span><text:span text:style-name="T2"/></text:p>
            <text:p>Issuer</text:p>
          </table:table-cell>
          <table:table-cell office:value-type="string" table:style-name="ce9">
            <text:p><text:span text:style-name="T2">結案類型</text:span><text:span text:style-name="T2"/></text:p>
            <text:p>Result</text:p>
          </table:table-cell>
          <table:table-cell office:value-type="string" table:style-name="ce10">
            <text:p><text:span text:style-name="T2">申報發行單位數</text:span>(<text:span text:style-name="T2">億單位</text:span>)</text:p>
            <text:p>Number of Units (0.1 billion units)</text:p>
          </table:table-cell>
          <table:table-cell office:value-type="string" table:style-name="ce10">
            <text:p><text:span text:style-name="T2">申報發行總額</text:span><text:s/>(<text:span text:style-name="T2">億元</text:span>)</text:p>
            <text:p>Total Amount (NT$ 0.1 billion)</text:p>
          </table:table-cell>
          <table:table-cell office:value-type="string" table:style-name="ce10">
            <text:p><text:span text:style-name="T2">發行價格</text:span>(<text:span text:style-name="T2">元</text:span>/<text:span text:style-name="T2">每單位</text:span>)</text:p>
            <text:p>Issue Price (NT$/per unit)</text:p>
          </table:table-cell>
          <table:table-cell office:value-type="string" table:style-name="ce9">
            <text:p><text:span text:style-name="T2">收文日期</text:span><text:span text:style-name="T2"/></text:p>
            <text:p>Filing Date</text:p>
          </table:table-cell>
          <table:table-cell office:value-type="string" table:style-name="ce9">
            <text:p><text:span text:style-name="T2">自行補正日期</text:span><text:span text:style-name="T2"/></text:p>
            <text:p>Supplemental Materials Provision Date</text:p>
          </table:table-cell>
          <table:table-cell office:value-type="string" table:style-name="ce9">
            <text:p><text:span text:style-name="T2">停止生效日期</text:span><text:span text:style-name="T2"/></text:p>
            <text:p>Suspension Date</text:p>
          </table:table-cell>
          <table:table-cell office:value-type="string" table:style-name="ce9">
            <text:p><text:span text:style-name="T2">解除停止日期</text:span><text:span text:style-name="T2"/></text:p>
            <text:p>Suspension Lifting Date</text:p>
          </table:table-cell>
          <table:table-cell office:value-type="string" table:style-name="ce9">
            <text:p><text:span text:style-name="T2">生效日期</text:span><text:span text:style-name="T2"/></text:p>
            <text:p>Effective Date</text:p>
          </table:table-cell>
          <table:table-cell office:value-type="string" table:style-name="ce9">
            <text:p><text:span text:style-name="T2">廢止</text:span>/<text:span text:style-name="T2">撤銷日期</text:span><text:span text:style-name="T2"/></text:p>
            <text:p>Revocation Date</text:p>
          </table:table-cell>
          <table:table-cell office:value-type="string" table:style-name="ce9">
            <text:p><text:span text:style-name="T2">自行撤回日期</text:span><text:span text:style-name="T2"/></text:p>
            <text:p>Withdrawal Date</text:p>
          </table:table-cell>
          <table:table-cell office:value-type="string" table:style-name="ce9">
            <text:p><text:span text:style-name="T2">退件日期</text:span><text:span text:style-name="T2"/></text:p>
            <text:p>Rejection Date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1">
            <text:p><text:span text:style-name="T4">富邦特選大蘋果報酬指數指數投資證券</text:span><text:span text:style-name="T4"/></text:p>
            <text:p>Fubon Big Apple Total Return Index ETN</text:p>
          </table:table-cell>
          <table:table-cell office:value-type="string" table:style-name="ce12">
            <text:p><text:span text:style-name="T4">富邦證券</text:span><text:span text:style-name="T4"/></text:p>
            <text:p>Fubon Securities</text:p>
          </table:table-cell>
          <table:table-cell office:value-type="string" table:style-name="ce12">
            <text:p><text:span text:style-name="T4">生效</text:span><text:span text:style-name="T4"/></text:p>
            <text:p>Effective</text:p>
          </table:table-cell>
          <table:table-cell office:value-type="float" office:value="1.2" table:style-name="ce12">
            <text:p>1.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8.03.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8.04.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1">
            <text:p><text:span text:style-name="T4">富邦存股雙十等權重報酬指數指數投資證券</text:span><text:span text:style-name="T4"/></text:p>
            <text:p>Fubon 20 Equal Weight Total Return Index ETN</text:p>
          </table:table-cell>
          <table:table-cell office:value-type="string" table:style-name="ce12">
            <text:p><text:span text:style-name="T4">富邦證券</text:span><text:span text:style-name="T4"/></text:p>
            <text:p>Fubon Securities</text:p>
          </table:table-cell>
          <table:table-cell office:value-type="string" table:style-name="ce12">
            <text:p><text:span text:style-name="T4">生效</text:span><text:span text:style-name="T4"/></text:p>
            <text:p>Effective</text:p>
          </table:table-cell>
          <table:table-cell office:value-type="float" office:value="1.2" table:style-name="ce12">
            <text:p>1.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8.03.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8.04.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4">元富標普中國新經濟指數投資證券</text:span><text:span text:style-name="T4"/></text:p>
            <text:p>Masterlink S&amp;P China New Sector ETN</text:p>
          </table:table-cell>
          <table:table-cell office:value-type="string" table:style-name="ce12">
            <text:p><text:span text:style-name="T4">元富證券</text:span><text:span text:style-name="T4"/></text:p>
            <text:p>Masterlink Securities</text:p>
          </table:table-cell>
          <table:table-cell office:value-type="string" table:style-name="ce12">
            <text:p><text:span text:style-name="T4">生效</text:span><text:span text:style-name="T4"/></text:p>
            <text:p>Effective</text:p>
          </table:table-cell>
          <table:table-cell office:value-type="float" office:value="0.35" table:style-name="ce12">
            <text:p>0.35</text:p>
          </table:table-cell>
          <table:table-cell office:value-type="float" office:value="5.25" table:style-name="ce12">
            <text:p>5.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8.03.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8.04.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pan text:style-name="T4">群益富時中國</text:span>A50<text:span text:style-name="T4">綠色除碳報酬指數投資證券</text:span><text:span text:style-name="T4"/></text:p>
            <text:p>Capital/FTSE Divest-Invest China A50 Index<text:span text:style-name="T4">（</text:span>Total Return<text:span text:style-name="T4">）</text:span>ETN</text:p>
          </table:table-cell>
          <table:table-cell office:value-type="string" table:style-name="ce12">
            <text:p><text:span text:style-name="T4">群益證券</text:span><text:span text:style-name="T4"/></text:p>
            <text:p>Capital Securities</text:p>
          </table:table-cell>
          <table:table-cell office:value-type="string" table:style-name="ce12">
            <text:p><text:span text:style-name="T4">生效</text:span><text:span text:style-name="T4"/></text:p>
            <text:p>Effective</text:p>
          </table:table-cell>
          <table:table-cell office:value-type="float" office:value="0.5" table:style-name="ce12">
            <text:p>0.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08.03.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8.04.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4">統一漲升股利</text:span>150<text:span text:style-name="T4">指數指數投資證券</text:span><text:span text:style-name="T4"/></text:p>
            <text:p>President/TIP TAIEX+ Dividend Appreciation 150 Total Return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2">
            <text:p><text:span text:style-name="T4">生效</text:span><text:span text:style-name="T4"/></text:p>
            <text:p>Effective</text:p>
          </table:table-cell>
          <table:table-cell office:value-type="float" office:value="0.4" table:style-name="ce12">
            <text:p>0.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8.03.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8.04.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永豐金證券特選外資豐擁</text:span>50<text:span text:style-name="T4">報酬指數指數投資證券</text:span><text:span text:style-name="T4"/></text:p>
            <text:p>SinoPac Securities Customized Foreign Shareholding 50 Total Return Index ETN</text:p>
          </table:table-cell>
          <table:table-cell office:value-type="string" table:style-name="ce12">
            <text:p><text:span text:style-name="T4">永豐金證券</text:span><text:span text:style-name="T4"/></text:p>
            <text:p>SinoPac Securities</text:p>
          </table:table-cell>
          <table:table-cell office:value-type="string" table:style-name="ce12">
            <text:p><text:span text:style-name="T4">生效</text:span><text:span text:style-name="T4"/></text:p>
            <text:p>Effective</text:p>
          </table:table-cell>
          <table:table-cell office:value-type="float" office:value="0.15" table:style-name="ce12">
            <text:p>0.15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08.03.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8.04.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兆豐電子菁英</text:span>30<text:span text:style-name="T4">報酬指數指數投資證券</text:span><text:span text:style-name="T4"/></text:p>
            <text:p>MEGA IT Elite 30 Total Return ETN</text:p>
          </table:table-cell>
          <table:table-cell office:value-type="string" table:style-name="ce12">
            <text:p><text:span text:style-name="T4">兆豐證券</text:span><text:span text:style-name="T4"/></text:p>
            <text:p>MEGA Securities</text:p>
          </table:table-cell>
          <table:table-cell office:value-type="string" table:style-name="ce12">
            <text:p><text:span text:style-name="T4">生效</text:span><text:span text:style-name="T4"/></text:p>
            <text:p>Effective</text:p>
          </table:table-cell>
          <table:table-cell office:value-type="float" office:value="0.15" table:style-name="ce12">
            <text:p>0.15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08.3.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8.4.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凱基臺灣</text:span>500<text:span text:style-name="T4">報酬指數指數投資證券</text:span><text:span text:style-name="T4"/></text:p>
            <text:p>KGI Taiwan 500 Total Return Index ETN</text:p>
          </table:table-cell>
          <table:table-cell office:value-type="string" table:style-name="ce12">
            <text:p><text:span text:style-name="T4">凱基證券</text:span><text:span text:style-name="T4"/></text:p>
            <text:p>KGI Securities</text:p>
          </table:table-cell>
          <table:table-cell office:value-type="string" table:style-name="ce12">
            <text:p><text:span text:style-name="T4">生效</text:span><text:span text:style-name="T4"/></text:p>
            <text:p>Effective</text:p>
          </table:table-cell>
          <table:table-cell office:value-type="float" office:value="0.5" table:style-name="ce12">
            <text:p>0.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08.3.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8.4.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<text:span text:style-name="T4">華南永昌中小型</text:span>300<text:span text:style-name="T4">報酬指數指數投資證券</text:span><text:span text:style-name="T4"/></text:p>
            <text:p>Hua Nan TIP TWSM 300 Total Return Index ETN</text:p>
          </table:table-cell>
          <table:table-cell office:value-type="string" table:style-name="ce12">
            <text:p><text:span text:style-name="T4">華南永昌綜合證券</text:span><text:span text:style-name="T4"/></text:p>
            <text:p>Hua Nan Securities</text:p>
          </table:table-cell>
          <table:table-cell office:value-type="string" table:style-name="ce12">
            <text:p><text:span text:style-name="T4">生效</text:span><text:span text:style-name="T4"/></text:p>
            <text:p>Effective</text:p>
          </table:table-cell>
          <table:table-cell office:value-type="float" office:value="0.25" table:style-name="ce12">
            <text:p>0.2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08.3.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8.04.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4">元大台灣特別股混合高股息</text:span>20<text:span text:style-name="T4">指數投資證券</text:span><text:span text:style-name="T4"/></text:p>
            <text:p>Yuanta Taiwan Preferred Stock Mix High Dividend 20 ETN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2">
            <text:p><text:span text:style-name="T4">生效</text:span><text:span text:style-name="T4"/></text:p>
            <text:p>Effective</text:p>
          </table:table-cell>
          <table:table-cell office:value-type="float" office:value="0.3" table:style-name="ce12">
            <text:p>0.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8.03.25</text:p>
          </table:table-cell>
          <table:table-cell table:style-name="ce12"/>
          <table:table-cell office:value-type="string" table:style-name="ce12">
            <text:p>108.03.29</text:p>
          </table:table-cell>
          <table:table-cell office:value-type="string" table:style-name="ce12">
            <text:p>108.04.02</text:p>
          </table:table-cell>
          <table:table-cell office:value-type="string" table:style-name="ce12">
            <text:p>108.04.22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1">
            <text:p><text:span text:style-name="T4">華南永昌櫃買富櫃</text:span>200<text:span text:style-name="T4">報酬指數指數投資證券</text:span><text:span text:style-name="T4"/></text:p>
            <text:p>Hua Nan TPEx 200 Total Return Index ETN</text:p>
          </table:table-cell>
          <table:table-cell office:value-type="string" table:style-name="ce13">
            <text:p><text:span text:style-name="T4">華南永昌綜合證券</text:span><text:span text:style-name="T4"/></text:p>
            <text:p>Hua Nan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3" table:style-name="ce13">
            <text:p>0.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08.08.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9.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<text:span text:style-name="T4">統一微波高息精選</text:span>20<text:span text:style-name="T4">報酬指數指數投資證券</text:span><text:span text:style-name="T4"/></text:p>
            <text:p>President TIP Enhanced Low Volatility High Dividend Total Return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6" table:style-name="ce14">
            <text:p>0.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8.11.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8.11.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富邦特選世代行動通訊報酬指數指數投資證券</text:span><text:span text:style-name="T4"/></text:p>
            <text:p>Fubon Next Generation Mobile Communication Total Return Index ETN</text:p>
          </table:table-cell>
          <table:table-cell office:value-type="string" table:style-name="ce12">
            <text:p><text:span text:style-name="T4">富邦證券</text:span><text:span text:style-name="T4"/></text:p>
            <text:p>Fubon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6" table:style-name="ce14">
            <text:p>0.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8.11.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8.12.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4">元富那斯達克亞洲</text:span>(<text:span text:style-name="T4">日本除外</text:span>)<text:span text:style-name="T4">高股息指數投資證券</text:span></text:p>
          </table:table-cell>
          <table:table-cell office:value-type="string" table:style-name="ce12">
            <text:p><text:span text:style-name="T4">元富證券</text:span><text:span text:style-name="T4"/></text:p>
            <text:p>MasterLink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35" table:style-name="ce14">
            <text:p>0.35</text:p>
          </table:table-cell>
          <table:table-cell office:value-type="float" office:value="5.25" table:style-name="ce14">
            <text:p>5.25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108.11.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8.12.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4">元大櫃買富櫃</text:span>200<text:span text:style-name="T4">報酬指數指數投資證券</text:span><text:span text:style-name="T4"/></text:p>
            <text:p>SinoPac TPEx 200 Total Return Index Exchange Traded Note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6" table:style-name="ce14">
            <text:p>0.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8.12.0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8.12.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統一</text:span>MSCI<text:span text:style-name="T4">美國資訊科技報酬指數指數投資證券</text:span><text:span text:style-name="T4"/></text:p>
            <text:p>President MSCI USA IMI Information Technology net total return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109.2.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3.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4">統一</text:span>MSCI<text:span text:style-name="T4">美國低波動報酬指數指數投資證券</text:span><text:span text:style-name="T4"/></text:p>
            <text:p>President MSCI USA Minimum Volatility net total return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109.2.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3.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富邦特選世代行動通訊報酬指數指數投資證券</text:span>(<text:span text:style-name="T4">增額</text:span>)</text:p>
            <text:p>Fubon Next Generation Mobile Communication Total Return Index ETN</text:p>
          </table:table-cell>
          <table:table-cell office:value-type="string" table:style-name="ce12">
            <text:p><text:span text:style-name="T4">富邦證券</text:span><text:span text:style-name="T4"/></text:p>
            <text:p>Fubon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6" table:style-name="ce14">
            <text:p>0.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9.2.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3.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富邦特選大蘋果報酬指數單日正向兩倍指數投資證券</text:span><text:span text:style-name="T4"/></text:p>
            <text:p>Fubon Big Apple Total Return Index Daily Return Leveraged 2X Index ETN</text:p>
          </table:table-cell>
          <table:table-cell office:value-type="string" table:style-name="ce12">
            <text:p><text:span text:style-name="T4">富邦證券</text:span><text:span text:style-name="T4"/></text:p>
            <text:p>Fubon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9.3.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4.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富邦特選大蘋果報酬指數單日反向一倍指數投資證券</text:span><text:span text:style-name="T4"/></text:p>
            <text:p>Fubon Big Apple Total Return Index Daily Return Inverse -1X Index ETN</text:p>
          </table:table-cell>
          <table:table-cell office:value-type="string" table:style-name="ce12">
            <text:p><text:span text:style-name="T4">富邦證券</text:span><text:span text:style-name="T4"/></text:p>
            <text:p>Fubon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9.3.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4.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4">永豐金櫃買富櫃</text:span>200<text:span text:style-name="T4">報酬指數指數投資證券</text:span><text:span text:style-name="T4"/></text:p>
            <text:p>SinoPac TPEx 200 Total Return Index Exchange Traded Note</text:p>
          </table:table-cell>
          <table:table-cell office:value-type="string" table:style-name="ce12">
            <text:p><text:span text:style-name="T4">永豐金證券</text:span><text:span text:style-name="T4"/></text:p>
            <text:p>SinoPac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6" table:style-name="ce14">
            <text:p>0.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9.5.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6.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4">統一特選價值成長報酬指數指數投資證券</text:span><text:span text:style-name="T4"/></text:p>
            <text:p>President TIP Customized Value Growth Total Return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109.7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7.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統一特選台灣上市上櫃</text:span>FactSet 5G<text:span text:style-name="T4">報酬指數指數投資證券</text:span><text:span text:style-name="T4"/></text:p>
            <text:p>President TIP FactSet Taiwan 5G Total Return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109.7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7.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統一特選台灣上市上櫃</text:span>FactSet 5G<text:span text:style-name="T4">報酬指數指數投資證券</text:span>(<text:span text:style-name="T4">增額</text:span>)</text:p>
            <text:p>President TIP FactSet Taiwan 5G Total Return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109.8.24</text:p>
          </table:table-cell>
          <table:table-cell office:value-type="string" table:style-name="ce13">
            <text:p>109.8.28</text:p>
          </table:table-cell>
          <table:table-cell table:number-columns-repeated="2" table:style-name="ce14"/>
          <table:table-cell office:value-type="string" table:style-name="ce13">
            <text:p>109.9.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元大證券台股領航報酬指數指數投資證券</text:span><text:span text:style-name="T4"/></text:p>
            <text:p>Yuanta Taiwan Stock Market Leaders ETN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14" table:style-name="ce14">
            <text:p>14</text:p>
          </table:table-cell>
          <table:table-cell office:value-type="float" office:value="70" table:style-name="ce14">
            <text:p>70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9.10.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10.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元大證券臺灣電動車代表報酬指數指數投資證券</text:span><text:span text:style-name="T4"/></text:p>
            <text:p>Yuanta Taiwan Electric Vehicles Supply Chain Representatives ETN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9.10.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10.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4">統一恒生科技指數指數投資證券</text:span><text:span text:style-name="T4"/></text:p>
            <text:p>President Hang Seng TECH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109.10.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11.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<text:span text:style-name="T4">統一美國政府債券</text:span>7-10<text:span text:style-name="T4">年期指數指數投資證券</text:span><text:span text:style-name="T4"/></text:p>
            <text:p>President US Treasury 7-10 Years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3" table:style-name="ce14">
            <text:p>0.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109.11.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12.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永豐金櫃買富櫃</text:span>200<text:span text:style-name="T4">報酬指數單日正向</text:span>2<text:span text:style-name="T4">倍指數投資證券</text:span><text:span text:style-name="T4"/></text:p>
            <text:p>SinoPac TPEx 200TR Daily Return Leveraged 2X Index ETN</text:p>
          </table:table-cell>
          <table:table-cell office:value-type="string" table:style-name="ce12">
            <text:p><text:span text:style-name="T4">永豐金證券</text:span><text:span text:style-name="T4"/></text:p>
            <text:p>SinoPac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6" table:style-name="ce14">
            <text:p>0.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9.11.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12.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兆豐櫃買富櫃</text:span>200<text:span text:style-name="T4">報酬指數指數投資證券</text:span><text:span text:style-name="T4"/></text:p>
            <text:p>Mega TPEx 200 Index ETN</text:p>
          </table:table-cell>
          <table:table-cell office:value-type="string" table:style-name="ce12">
            <text:p><text:span text:style-name="T4">兆豐證券</text:span><text:span text:style-name="T4"/></text:p>
            <text:p>MEG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6" table:style-name="ce14">
            <text:p>0.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9.11.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12.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兆豐櫃買富櫃</text:span>200<text:span text:style-name="T4">報酬指數日報酬正向</text:span>2<text:span text:style-name="T4">倍指數投資證券</text:span><text:span text:style-name="T4"/></text:p>
            <text:p>Mega TPEx 200 Total Return Index Daily Return Leveraged 2X Index ETN</text:p>
          </table:table-cell>
          <table:table-cell office:value-type="string" table:style-name="ce12">
            <text:p><text:span text:style-name="T4">兆豐證券</text:span><text:span text:style-name="T4"/></text:p>
            <text:p>MEG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6" table:style-name="ce14">
            <text:p>0.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09.11.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12.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4">統一恒生科技指數指數投資證券</text:span>(<text:span text:style-name="T4">增額</text:span>)</text:p>
            <text:p>President Hang Seng TECH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109.12.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09.12.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元大證券臺灣電動車代表報酬指數指數投資證券</text:span>(<text:span text:style-name="T4">增額</text:span>)</text:p>
            <text:p>Yuanta Taiwan Electric Vehicles Supply Chain Representatives ETN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110.1.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110.2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4">統一</text:span>ICE FactSet<text:span text:style-name="T4">亞洲半導體淨報酬指數指數投資證券</text:span><text:span text:style-name="T4"/></text:p>
            <text:p>President ICE FactSet Asia Semiconductor Net Total Return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2.5" table:style-name="ce14">
            <text:p>2.5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110.4.21</text:p>
          </table:table-cell>
          <table:table-cell office:value-type="string" table:style-name="ce13">
            <text:p>110.4.27</text:p>
          </table:table-cell>
          <table:table-cell table:number-columns-repeated="2" table:style-name="ce14"/>
          <table:table-cell office:value-type="string" table:style-name="ce13">
            <text:p>110.5.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<text:span text:style-name="T4">兆豐特選上櫃</text:span>ESG<text:span text:style-name="T4">電子菁英報酬指數指數投資證券</text:span><text:span text:style-name="T4"/></text:p>
            <text:p>Mega TIP Customized TPEx ESG IT Elite Total Return Index ETN</text:p>
          </table:table-cell>
          <table:table-cell office:value-type="string" table:style-name="ce12">
            <text:p><text:span text:style-name="T4">兆豐證券</text:span><text:span text:style-name="T4"/></text:p>
            <text:p>MEG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8" table:style-name="ce12">
            <text:p>0.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0.6.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110.6.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7">
            <text:p><text:span text:style-name="T4">元大特選上櫃</text:span>ESG<text:span text:style-name="T4">成長報酬指數指數投資證券</text:span><text:span text:style-name="T4"/></text:p>
            <text:p>Yuanta TPEx ESG Growth ETN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0.6.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110.7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<text:span text:style-name="T4">統一恒生科技指數指數投資證券</text:span>(<text:span text:style-name="T4">第二次增額</text:span>)</text:p>
            <text:p>President Hang Seng TECH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10.8.3</text:p>
          </table:table-cell>
          <table:table-cell table:number-columns-repeated="3" table:style-name="ce18"/>
          <table:table-cell office:value-type="string" table:style-name="ce12">
            <text:p>110.8.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<text:span text:style-name="T4">元大特選臺灣電動車代表報酬指數指數投資證券</text:span><text:span text:style-name="T4"/></text:p>
            <text:p>Yuanta Taiwan Electric Vehicles Supply Chain Representatives Total Return ETN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0.08.2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110.09.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<text:span text:style-name="T4">統一特選臺灣上市上櫃</text:span>FactSet<text:span text:style-name="T4">智慧移動與電動車報酬指數指數投資證券</text:span><text:span text:style-name="T4"/></text:p>
            <text:p>President TIP FactSet Taiwan Smart Mobility and Electric Vehicles Total Return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0.10.29</text:p>
          </table:table-cell>
          <table:table-cell table:number-columns-repeated="3" table:style-name="ce22"/>
          <table:table-cell office:value-type="string" table:style-name="ce12">
            <text:p>110.11.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<text:span text:style-name="T4">統一特選臺灣上市上櫃</text:span>IC<text:span text:style-name="T4">設計報酬指數指數投資證券</text:span><text:span text:style-name="T4"/></text:p>
            <text:p>President TIP Customized Taiwan IC Design Total Return Index ETN</text:p>
          </table:table-cell>
          <table:table-cell office:value-type="string" table:style-name="ce12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1.2" table:style-name="ce12">
            <text:p>1.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1.3.7</text:p>
          </table:table-cell>
          <table:table-cell table:number-columns-repeated="3" table:style-name="ce23"/>
          <table:table-cell office:value-type="string" table:style-name="ce12">
            <text:p>111.3.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元大特選臺灣綠能報酬指數指數投資證券</text:p>
            <text:p><text:span text:style-name="T3">Yuanta Taiwan Green Energy Total Return ETN</text:span>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1.3.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111.4.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元大特選臺灣IC設計產業代表報酬指數指數投資證券</text:p>
            <text:p><text:span text:style-name="T3">Yuanta Taiwan IC Design Representatives Total Return ETN</text:span>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1.4.2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111.5.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元大特選上櫃ESG永續高股息報酬指數指數投資證券</text:p>
            <text:p><text:span text:style-name="T3">Yuanta Taiwan ESG HIGH DIVIDEND TR ETN</text:span>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1.<text:span text:style-name="T4">8.23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111.<text:span text:style-name="T4">9.8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元大臺灣金融高股息存股報酬指數（配息）指數投資證券</text:p>
            <text:p><text:span text:style-name="T3">Yuanta Financial Dividend Highlight (Dividend Payout 100%) Total Return ETN</text:span>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1.10.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111.10.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元大臺灣金融高股息存股報酬指數（不配息）指數投資證券</text:p>
            <text:p><text:span text:style-name="T3">Yuanta Financial Dividend Highlight (Dividend Reinvestment) Total Return ETN</text:span>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1.10.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111.10.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元大加權指數掩護性臺指買權價外<text:span text:style-name="T3">5%</text:span>報酬指數指數投資證券</text:p>
            <text:p><text:span text:style-name="T3">Yuanta TAIFEX TAIEX Covered Call OTM 5% ETN</text:span></text:p>
          </table:table-cell>
          <table:table-cell office:value-type="string" table:style-name="ce12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11.11.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111.11.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number-rows-repeated="1048528" table:style-name="ro8">
          <table:table-cell table:number-columns-repeated="16384"/>
        </table:table-row>
        <table:named-expressions>
          <table:named-expression table:name="Print_Titles" table:expression="of:=&quot;[證券商.$A$2]:證券商.$xfd$2&quot;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456692913386in" fo:margin-right="0.19645669291338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047244094488in" fo:margin-left="0.196456692913386in" fo:margin-right="0.196456692913386in" fo:margin-bottom="0in"/>
      </style:header-style>
      <style:footer-style>
        <style:header-footer-properties fo:min-height="0.472047244094488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榆璇yuhsuanchen</meta:initial-creator>
    <dc:creator>陳榆璇yuhsuanchen</dc:creator>
    <meta:creation-date>2015-11-17T01:06:39Z</meta:creation-date>
    <dc:date>2022-12-20T07:36:15Z</dc:date>
    <meta:editing-cycles>2</meta:editing-cycles>
    <meta:editing-duration>PT600S</meta:editing-duration>
  </office:meta>
</office:document-meta>
</file>