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1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1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證券業家數統計表</text:p>
            <text:p><text:span text:style-name="T4">Number of Securities Service Providers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3">年</text:span>(<text:span text:style-name="T3">月</text:span>)</text:p>
            <text:p>Year(Month)</text:p>
          </table:table-cell>
          <table:table-cell office:value-type="string" table:style-name="ce3">
            <text:p><text:span text:style-name="T3">證券商</text:span>(<text:span text:style-name="T3">註</text:span>1)</text:p>
            <text:p>Securities Firms</text:p>
          </table:table-cell>
          <table:table-cell office:value-type="string" table:style-name="ce3">
            <text:p><text:span text:style-name="T3">證券投資信託業</text:span><text:span text:style-name="T7"/></text:p>
            <text:p>Securities Investment Trust Enterprises</text:p>
          </table:table-cell>
          <table:table-cell office:value-type="string" table:style-name="ce3">
            <text:p><text:span text:style-name="T3">證券投資顧問業</text:span></text:p>
            <text:p>Securities Investment Consulting Enterprises</text:p>
          </table:table-cell>
          <table:table-cell office:value-type="string" table:style-name="ce13">
            <text:p>證券金融業</text:p>
            <text:p><text:span text:style-name="T6">Securities Finance Enterprises</text:span></text:p>
          </table:table-cell>
          <table:table-cell office:value-type="string" table:style-name="ce4">
            <text:p><text:span text:style-name="T3">證券交易所</text:span></text:p>
            <text:p>Stock Exchange</text:p>
          </table:table-cell>
          <table:table-cell office:value-type="string" table:style-name="ce3">
            <text:p><text:span text:style-name="T3">證券櫃檯買賣中心</text:span></text:p>
            <text:p>Over-the-counter Securities Exchange<text:span text:style-name="T3"/></text:p>
            <text:p/>
          </table:table-cell>
          <table:table-cell office:value-type="string" table:style-name="ce13">
            <text:p>證券集中保管事業</text:p>
            <text:p><text:span text:style-name="T6">Securities Central Depository Enterprise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2004" table:style-name="ce10">
            <text:p>2004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1<text:span text:style-name="T2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2<text:span text:style-name="T2">月</text:span></text:p>
          </table:table-cell>
          <table:table-cell office:value-type="float" office:value="92" table:style-name="ce6">
            <text:p>92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3<text:span text:style-name="T2">月</text:span></text:p>
          </table:table-cell>
          <table:table-cell office:value-type="float" office:value="94" table:style-name="ce6">
            <text:p>94</text:p>
          </table:table-cell>
          <table:table-cell office:value-type="float" office:value="45" table:style-name="ce6">
            <text:p>45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4<text:span text:style-name="T2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5<text:span text:style-name="T2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6<text:span text:style-name="T2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7<text:span text:style-name="T2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8<text:span text:style-name="T2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9<text:span text:style-name="T2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10<text:span text:style-name="T2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11<text:span text:style-name="T2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5" table:style-name="ce10">
            <text:p>2005</text:p>
          </table:table-cell>
          <table:table-cell office:value-type="float" office:value="143" table:style-name="ce6">
            <text:p>143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" table:style-name="ce10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7" table:style-name="ce6">
            <text:p>2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3" table:style-name="ce10">
            <text:p>9503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5" table:style-name="ce6">
            <text:p>20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4" table:style-name="ce10">
            <text:p>9504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200" table:style-name="ce6">
            <text:p>2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5" table:style-name="ce10">
            <text:p>9505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4" table:style-name="ce6">
            <text:p>1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6" table:style-name="ce10">
            <text:p>9506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7" table:style-name="ce10">
            <text:p>9507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8" table:style-name="ce10">
            <text:p>9508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77" table:style-name="ce6">
            <text:p>17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9" table:style-name="ce10">
            <text:p>9509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0" table:style-name="ce10">
            <text:p>9510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1" table:style-name="ce10">
            <text:p>9511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6">
            <text:p>43</text:p>
          </table:table-cell>
          <table:table-cell office:value-type="float" office:value="175" table:style-name="ce6">
            <text:p>17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6" table:style-name="ce10">
            <text:p>2006</text:p>
          </table:table-cell>
          <table:table-cell office:value-type="float" office:value="137" table:style-name="ce6">
            <text:p>137</text:p>
          </table:table-cell>
          <table:table-cell office:value-type="float" office:value="42" table:style-name="ce6">
            <text:p>42</text:p>
          </table:table-cell>
          <table:table-cell office:value-type="float" office:value="171" table:style-name="ce6">
            <text:p>17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1" table:style-name="ce10">
            <text:p>9601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2" table:style-name="ce10">
            <text:p>9602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4" table:style-name="ce6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3" table:style-name="ce10">
            <text:p>9603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2" table:style-name="ce6">
            <text:p>1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4" table:style-name="ce10">
            <text:p>9604</text:p>
          </table:table-cell>
          <table:table-cell office:value-type="float" office:value="83" table:style-name="ce6">
            <text:p>83</text:p>
          </table:table-cell>
          <table:table-cell office:value-type="float" office:value="41" table:style-name="ce6">
            <text:p>41</text:p>
          </table:table-cell>
          <table:table-cell office:value-type="float" office:value="160" table:style-name="ce6">
            <text:p>16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5" table:style-name="ce10">
            <text:p>9605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6" table:style-name="ce10">
            <text:p>9606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7" table:style-name="ce10">
            <text:p>9607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8" table:style-name="ce10">
            <text:p>9608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9" table:style-name="ce10">
            <text:p>9609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0" table:style-name="ce10">
            <text:p>9610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1" table:style-name="ce10">
            <text:p>961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7" table:style-name="ce10">
            <text:p>2007</text:p>
          </table:table-cell>
          <table:table-cell office:value-type="float" office:value="133" table:style-name="ce6">
            <text:p>133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1" table:style-name="ce10">
            <text:p>970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2" table:style-name="ce10">
            <text:p>9702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3" table:style-name="ce10">
            <text:p>9703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4" table:style-name="ce10">
            <text:p>97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5" table:style-name="ce10">
            <text:p>9705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6" table:style-name="ce10">
            <text:p>9706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7" table:style-name="ce10">
            <text:p>9707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8" table:style-name="ce10">
            <text:p>9708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9" table:style-name="ce10">
            <text:p>9709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1" table:style-name="ce6">
            <text:p>14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0" table:style-name="ce10">
            <text:p>9710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1" table:style-name="ce10">
            <text:p>97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6">
            <text:p>39</text:p>
          </table:table-cell>
          <table:table-cell office:value-type="float" office:value="132" table:style-name="ce6">
            <text:p>13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8" table:style-name="ce10">
            <text:p>2008</text:p>
          </table:table-cell>
          <table:table-cell office:value-type="float" office:value="132" table:style-name="ce6">
            <text:p>132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1" table:style-name="ce10">
            <text:p>9801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23" table:style-name="ce6">
            <text:p>1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2" table:style-name="ce10">
            <text:p>9802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3" table:style-name="ce10">
            <text:p>9803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4" table:style-name="ce10">
            <text:p>98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5" table:style-name="ce7">
            <text:p>1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5" table:style-name="ce10">
            <text:p>9805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6" table:style-name="ce10">
            <text:p>9806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7" table:style-name="ce10">
            <text:p>9807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8" table:style-name="ce10">
            <text:p>9808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9" table:style-name="ce10">
            <text:p>9809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0" table:style-name="ce10">
            <text:p>9810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1" table:style-name="ce10">
            <text:p>98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0">
            <text:p>2009</text:p>
          </table:table-cell>
          <table:table-cell office:value-type="float" office:value="131" table:style-name="ce6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1" table:style-name="ce10">
            <text:p>9901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2" table:style-name="ce10">
            <text:p>9902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3" table:style-name="ce10">
            <text:p>9903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4" table:style-name="ce10">
            <text:p>9904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5" table:style-name="ce10">
            <text:p>9905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6" table:style-name="ce10">
            <text:p>9906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0" table:style-name="ce10">
            <text:p>2010</text:p>
          </table:table-cell>
          <table:table-cell office:value-type="float" office:value="130" table:style-name="ce6">
            <text:p>13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7" table:style-name="ce10">
            <text:p>99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8" table:style-name="ce10">
            <text:p>99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9" table:style-name="ce10">
            <text:p>99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0" table:style-name="ce10">
            <text:p>99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1" table:style-name="ce10">
            <text:p>99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2" table:style-name="ce10">
            <text:p>99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float" office:value="121" table:style-name="ce6">
            <text:p>121</text:p>
          </table:table-cell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1" table:style-name="ce10">
            <text:p>10001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2" table:style-name="ce10">
            <text:p>10002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3" table:style-name="ce10">
            <text:p>10003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4" table:style-name="ce10">
            <text:p>10004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5" table:style-name="ce10">
            <text:p>10005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6" table:style-name="ce10">
            <text:p>10006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7" table:style-name="ce10">
            <text:p>100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8" table:style-name="ce10">
            <text:p>100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9" table:style-name="ce10">
            <text:p>100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0" table:style-name="ce10">
            <text:p>100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1" table:style-name="ce10">
            <text:p>100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1" table:style-name="ce6">
            <text:p>1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2" table:style-name="ce10">
            <text:p>100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1" table:style-name="ce10">
            <text:p>10101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2" table:style-name="ce10">
            <text:p>10102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3" table:style-name="ce10">
            <text:p>10103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4" table:style-name="ce10">
            <text:p>10104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5" table:style-name="ce10">
            <text:p>10105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6" table:style-name="ce10">
            <text:p>10106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7" table:style-name="ce10">
            <text:p>10107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8" table:style-name="ce10">
            <text:p>10108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9" table:style-name="ce10">
            <text:p>10109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0" table:style-name="ce10">
            <text:p>10110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1" table:style-name="ce10">
            <text:p>10111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2" table:style-name="ce10">
            <text:p>10112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121" table:style-name="ce6">
            <text:p>121</text:p>
          </table:table-cell>
          <table:table-cell office:value-type="float" office:value="38" table:style-name="ce6">
            <text:p>38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119" table:style-name="ce10">
            <text:p>119</text:p>
          </table:table-cell>
          <table:table-cell office:value-type="float" office:value="37" table:style-name="ce10">
            <text:p>37</text:p>
          </table:table-cell>
          <table:table-cell office:value-type="float" office:value="96" table:style-name="ce10">
            <text:p>9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float" office:value="120" table:style-name="ce10">
            <text:p>120</text:p>
          </table:table-cell>
          <table:table-cell office:value-type="float" office:value="37" table:style-name="ce10">
            <text:p>37</text:p>
          </table:table-cell>
          <table:table-cell office:value-type="float" office:value="89" table:style-name="ce10">
            <text:p>8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9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116" table:style-name="ce10">
            <text:p>116</text:p>
          </table:table-cell>
          <table:table-cell office:value-type="float" office:value="38" table:style-name="ce10">
            <text:p>38</text:p>
          </table:table-cell>
          <table:table-cell office:value-type="float" office:value="87" table:style-name="ce10">
            <text:p>8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1" table:style-name="ce14">
            <text:p>201701</text:p>
          </table:table-cell>
          <table:table-cell office:value-type="float" office:value="116" table:style-name="ce10">
            <text:p>116</text:p>
          </table:table-cell>
          <table:table-cell office:value-type="float" office:value="38" table:style-name="ce10">
            <text:p>38</text:p>
          </table:table-cell>
          <table:table-cell office:value-type="float" office:value="87" table:style-name="ce10">
            <text:p>8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2" table:style-name="ce14">
            <text:p>201702</text:p>
          </table:table-cell>
          <table:table-cell office:value-type="float" office:value="115" table:style-name="ce10">
            <text:p>115</text:p>
          </table:table-cell>
          <table:table-cell office:value-type="float" office:value="38" table:style-name="ce10">
            <text:p>38</text:p>
          </table:table-cell>
          <table:table-cell office:value-type="float" office:value="87" table:style-name="ce10">
            <text:p>8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3" table:style-name="ce15">
            <text:p>201703</text:p>
          </table:table-cell>
          <table:table-cell office:value-type="float" office:value="114" table:style-name="ce16">
            <text:p>114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4" table:style-name="ce15">
            <text:p>201704</text:p>
          </table:table-cell>
          <table:table-cell office:value-type="float" office:value="114" table:style-name="ce16">
            <text:p>114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5" table:style-name="ce15">
            <text:p>201705</text:p>
          </table:table-cell>
          <table:table-cell office:value-type="float" office:value="113" table:style-name="ce16">
            <text:p>113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6" table:style-name="ce15">
            <text:p>201706</text:p>
          </table:table-cell>
          <table:table-cell office:value-type="float" office:value="113" table:style-name="ce16">
            <text:p>113</text:p>
          </table:table-cell>
          <table:table-cell office:value-type="float" office:value="39" table:style-name="ce16">
            <text:p>39</text:p>
          </table:table-cell>
          <table:table-cell office:value-type="float" office:value="89" table:style-name="ce16">
            <text:p>8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7" table:style-name="ce15">
            <text:p>201707</text:p>
          </table:table-cell>
          <table:table-cell office:value-type="float" office:value="113" table:style-name="ce16">
            <text:p>113</text:p>
          </table:table-cell>
          <table:table-cell office:value-type="float" office:value="39" table:style-name="ce16">
            <text:p>39</text:p>
          </table:table-cell>
          <table:table-cell office:value-type="float" office:value="89" table:style-name="ce16">
            <text:p>8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8" table:style-name="ce15">
            <text:p>201708</text:p>
          </table:table-cell>
          <table:table-cell office:value-type="float" office:value="112" table:style-name="ce16">
            <text:p>112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9" table:style-name="ce15">
            <text:p>201709</text:p>
          </table:table-cell>
          <table:table-cell office:value-type="float" office:value="111" table:style-name="ce16">
            <text:p>111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10" table:style-name="ce15">
            <text:p>201710</text:p>
          </table:table-cell>
          <table:table-cell office:value-type="float" office:value="111" table:style-name="ce16">
            <text:p>111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11" table:style-name="ce15">
            <text:p>201711</text:p>
          </table:table-cell>
          <table:table-cell office:value-type="float" office:value="111" table:style-name="ce16">
            <text:p>111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12" table:style-name="ce15">
            <text:p>201712</text:p>
          </table:table-cell>
          <table:table-cell office:value-type="float" office:value="111" table:style-name="ce16">
            <text:p>111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1" table:style-name="ce15">
            <text:p>201801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2" table:style-name="ce15">
            <text:p>201802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3" table:style-name="ce15">
            <text:p>201803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1" table:style-name="ce16">
            <text:p>8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4" table:style-name="ce15">
            <text:p>201804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1" table:style-name="ce16">
            <text:p>8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5" table:style-name="ce15">
            <text:p>201805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1" table:style-name="ce16">
            <text:p>8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6" table:style-name="ce15">
            <text:p>201806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0" table:style-name="ce16">
            <text:p>8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7" table:style-name="ce15">
            <text:p>201807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8" table:style-name="ce15">
            <text:p>201808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9" table:style-name="ce15">
            <text:p>201809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10" table:style-name="ce15">
            <text:p>201810</text:p>
          </table:table-cell>
          <table:table-cell office:value-type="float" office:value="108" table:style-name="ce16">
            <text:p>108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11" table:style-name="ce15">
            <text:p>201811</text:p>
          </table:table-cell>
          <table:table-cell office:value-type="float" office:value="108" table:style-name="ce16">
            <text:p>108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12" table:style-name="ce15">
            <text:p>201812</text:p>
          </table:table-cell>
          <table:table-cell office:value-type="float" office:value="108" table:style-name="ce16">
            <text:p>108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1" table:style-name="ce15">
            <text:p>201901</text:p>
          </table:table-cell>
          <table:table-cell office:value-type="float" office:value="107" table:style-name="ce16">
            <text:p>107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2" table:style-name="ce15">
            <text:p>201902</text:p>
          </table:table-cell>
          <table:table-cell office:value-type="float" office:value="107" table:style-name="ce16">
            <text:p>107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3" table:style-name="ce15">
            <text:p>201903</text:p>
          </table:table-cell>
          <table:table-cell office:value-type="float" office:value="107" table:style-name="ce16">
            <text:p>107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4" table:style-name="ce15">
            <text:p>201904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5" table:style-name="ce15">
            <text:p>201905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6" table:style-name="ce15">
            <text:p>201906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7" table:style-name="ce15">
            <text:p>201907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8" table:style-name="ce15">
            <text:p>201908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9" table:style-name="ce15">
            <text:p>201909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10" table:style-name="ce15">
            <text:p>201910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11" table:style-name="ce15">
            <text:p>201911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12" table:style-name="ce15">
            <text:p>201912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1" table:style-name="ce15">
            <text:p>202001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2" table:style-name="ce15">
            <text:p>202002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3" table:style-name="ce15">
            <text:p>202003</text:p>
          </table:table-cell>
          <table:table-cell office:value-type="float" office:value="104" table:style-name="ce16">
            <text:p>104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4" table:style-name="ce15">
            <text:p>202004</text:p>
          </table:table-cell>
          <table:table-cell office:value-type="float" office:value="104" table:style-name="ce16">
            <text:p>104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5" table:style-name="ce15">
            <text:p>202005</text:p>
          </table:table-cell>
          <table:table-cell office:value-type="float" office:value="104" table:style-name="ce16">
            <text:p>104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6" table:style-name="ce15">
            <text:p>202006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7" table:style-name="ce15">
            <text:p>202007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8" table:style-name="ce15">
            <text:p>202008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6" table:style-name="ce16">
            <text:p>8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9" table:style-name="ce15">
            <text:p>202009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10" table:style-name="ce15">
            <text:p>202010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11" table:style-name="ce15">
            <text:p>202011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12" table:style-name="ce15">
            <text:p>202012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1" table:style-name="ce17">
            <text:p>202101</text:p>
          </table:table-cell>
          <table:table-cell office:value-type="float" office:value="105" table:style-name="ce18">
            <text:p>105</text:p>
          </table:table-cell>
          <table:table-cell office:value-type="float" office:value="39" table:style-name="ce18">
            <text:p>39</text:p>
          </table:table-cell>
          <table:table-cell office:value-type="float" office:value="84" table:style-name="ce18">
            <text:p>8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<text:span text:style-name="T2">註</text:span>1<text:span text:style-name="T2">：係統計國內證券商家數</text:span>(<text:span text:style-name="T2">含專營及兼營證券商</text:span>)</text:p>
          </table:table-cell>
          <table:table-cell table:number-columns-repeated="2" table:style-name="ce12"/>
          <table:table-cell table:style-name="ce8"/>
          <table:table-cell table:number-columns-repeated="16380" table:style-name="ce2"/>
        </table:table-row>
        <table:table-row table:style-name="ro2">
          <table:table-cell table:number-columns-repeated="3" table:style-name="ce2"/>
          <table:table-cell table:style-name="ce8"/>
          <table:table-cell table:number-columns-repeated="16380" table:style-name="ce2"/>
        </table:table-row>
        <table:table-row table:number-rows-repeated="1048419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班東昌ptc</meta:initial-creator>
    <dc:creator>錢怡如YiRu</dc:creator>
    <meta:creation-date>2006-05-10T00:55:15Z</meta:creation-date>
    <dc:date>2021-02-22T00:27:30Z</dc:date>
    <meta:print-date>2019-09-23T09:50:45Z</meta:print-date>
  </office:meta>
</office:document-meta>
</file>