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1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1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22">
            <text:p>證券業家數統計表</text:p>
            <text:p><text:span text:style-name="T4">Number of Securities Service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3">年</text:span>(<text:span text:style-name="T3">月</text:span>)</text:p>
            <text:p>Year(Month)</text:p>
          </table:table-cell>
          <table:table-cell office:value-type="string" table:style-name="ce3">
            <text:p><text:span text:style-name="T3">證券商</text:span>(<text:span text:style-name="T3">註</text:span>1)</text:p>
            <text:p>Securities Firms</text:p>
          </table:table-cell>
          <table:table-cell office:value-type="string" table:style-name="ce3">
            <text:p><text:span text:style-name="T3">證券投資信託業</text:span><text:span text:style-name="T7"/></text:p>
            <text:p>Securities Investment Trust Enterprises</text:p>
          </table:table-cell>
          <table:table-cell office:value-type="string" table:style-name="ce3">
            <text:p><text:span text:style-name="T3">證券投資顧問業</text:span></text:p>
            <text:p>Securities Investment Consulting Enterprises</text:p>
          </table:table-cell>
          <table:table-cell office:value-type="string" table:style-name="ce13">
            <text:p>證券金融業</text:p>
            <text:p><text:span text:style-name="T6">Securities Finance Enterprises</text:span></text:p>
          </table:table-cell>
          <table:table-cell office:value-type="string" table:style-name="ce4">
            <text:p><text:span text:style-name="T3">證券交易所</text:span></text:p>
            <text:p>Stock Exchange</text:p>
          </table:table-cell>
          <table:table-cell office:value-type="string" table:style-name="ce3">
            <text:p><text:span text:style-name="T3">證券櫃檯買賣中心</text:span></text:p>
            <text:p>Over-the-counter Securities Exchange<text:span text:style-name="T3"/></text:p>
            <text:p/>
          </table:table-cell>
          <table:table-cell office:value-type="string" table:style-name="ce13">
            <text:p>證券集中保管事業</text:p>
            <text:p><text:span text:style-name="T6">Securities Central Depository Enterprise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2<text:span text:style-name="T2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3<text:span text:style-name="T2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4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5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6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7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8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9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0<text:span text:style-name="T2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1<text:span text:style-name="T2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10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10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10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10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10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10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10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10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10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10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10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10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10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10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10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10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10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10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10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10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10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10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10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10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10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10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10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10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10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10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10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10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10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10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10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10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10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10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10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10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10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10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10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10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10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10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10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10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10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10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10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10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10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10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10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10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10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10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10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10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10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10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10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10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10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10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10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10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10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10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10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10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10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10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10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10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10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10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10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119" table:style-name="ce10">
            <text:p>119</text:p>
          </table:table-cell>
          <table:table-cell office:value-type="float" office:value="37" table:style-name="ce10">
            <text:p>37</text:p>
          </table:table-cell>
          <table:table-cell office:value-type="float" office:value="96" table:style-name="ce10">
            <text:p>9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120" table:style-name="ce10">
            <text:p>120</text:p>
          </table:table-cell>
          <table:table-cell office:value-type="float" office:value="37" table:style-name="ce10">
            <text:p>37</text:p>
          </table:table-cell>
          <table:table-cell office:value-type="float" office:value="89" table:style-name="ce10">
            <text:p>8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9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16" table:style-name="ce10">
            <text:p>116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1" table:style-name="ce14">
            <text:p>201701</text:p>
          </table:table-cell>
          <table:table-cell office:value-type="float" office:value="116" table:style-name="ce10">
            <text:p>116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2" table:style-name="ce14">
            <text:p>201702</text:p>
          </table:table-cell>
          <table:table-cell office:value-type="float" office:value="115" table:style-name="ce10">
            <text:p>115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3" table:style-name="ce15">
            <text:p>201703</text:p>
          </table:table-cell>
          <table:table-cell office:value-type="float" office:value="114" table:style-name="ce16">
            <text:p>114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4" table:style-name="ce15">
            <text:p>201704</text:p>
          </table:table-cell>
          <table:table-cell office:value-type="float" office:value="114" table:style-name="ce16">
            <text:p>114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5" table:style-name="ce15">
            <text:p>201705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6" table:style-name="ce15">
            <text:p>201706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7" table:style-name="ce15">
            <text:p>201707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8" table:style-name="ce15">
            <text:p>201708</text:p>
          </table:table-cell>
          <table:table-cell office:value-type="float" office:value="112" table:style-name="ce16">
            <text:p>112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9" table:style-name="ce15">
            <text:p>201709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0" table:style-name="ce15">
            <text:p>201710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1" table:style-name="ce15">
            <text:p>201711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2" table:style-name="ce15">
            <text:p>201712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1" table:style-name="ce15">
            <text:p>201801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2" table:style-name="ce15">
            <text:p>201802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3" table:style-name="ce15">
            <text:p>201803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4" table:style-name="ce15">
            <text:p>201804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5" table:style-name="ce15">
            <text:p>201805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6" table:style-name="ce15">
            <text:p>201806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0" table:style-name="ce16">
            <text:p>8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7" table:style-name="ce15">
            <text:p>201807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8" table:style-name="ce15">
            <text:p>201808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9" table:style-name="ce15">
            <text:p>201809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0" table:style-name="ce15">
            <text:p>201810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1" table:style-name="ce15">
            <text:p>201811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2" table:style-name="ce15">
            <text:p>201812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1" table:style-name="ce15">
            <text:p>201901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2" table:style-name="ce15">
            <text:p>201902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3" table:style-name="ce15">
            <text:p>201903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4" table:style-name="ce15">
            <text:p>201904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5" table:style-name="ce15">
            <text:p>201905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6" table:style-name="ce15">
            <text:p>201906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7" table:style-name="ce15">
            <text:p>201907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8" table:style-name="ce15">
            <text:p>201908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9" table:style-name="ce15">
            <text:p>201909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0" table:style-name="ce15">
            <text:p>201910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1" table:style-name="ce15">
            <text:p>201911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2" table:style-name="ce15">
            <text:p>201912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1" table:style-name="ce15">
            <text:p>202001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2" table:style-name="ce15">
            <text:p>202002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3" table:style-name="ce15">
            <text:p>202003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4" table:style-name="ce15">
            <text:p>202004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5" table:style-name="ce15">
            <text:p>202005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6" table:style-name="ce15">
            <text:p>202006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7" table:style-name="ce15">
            <text:p>202007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8" table:style-name="ce15">
            <text:p>202008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9" table:style-name="ce15">
            <text:p>202009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0" table:style-name="ce15">
            <text:p>202010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1" table:style-name="ce15">
            <text:p>202011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2" table:style-name="ce15">
            <text:p>202012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1" table:style-name="ce17">
            <text:p>202101</text:p>
          </table:table-cell>
          <table:table-cell office:value-type="float" office:value="105" table:style-name="ce17">
            <text:p>105</text:p>
          </table:table-cell>
          <table:table-cell office:value-type="float" office:value="39" table:style-name="ce17">
            <text:p>39</text:p>
          </table:table-cell>
          <table:table-cell office:value-type="float" office:value="84" table:style-name="ce17">
            <text:p>8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2" table:style-name="ce16">
            <text:p>202102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3" table:style-name="ce16">
            <text:p>202103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4" table:style-name="ce18">
            <text:p>202104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5" table:style-name="ce18">
            <text:p>202105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6" table:style-name="ce21">
            <text:p>202106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7" table:style-name="ce19">
            <text:p>202107</text:p>
          </table:table-cell>
          <table:table-cell office:value-type="float" office:value="104" table:style-name="ce20">
            <text:p>104</text:p>
          </table:table-cell>
          <table:table-cell office:value-type="float" office:value="39" table:style-name="ce20">
            <text:p>39</text:p>
          </table:table-cell>
          <table:table-cell office:value-type="float" office:value="86" table:style-name="ce20">
            <text:p>8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<text:span text:style-name="T2">註</text:span>1<text:span text:style-name="T2">：係統計國內證券商家數</text:span>(<text:span text:style-name="T2">含專營及兼營證券商</text:span>)</text:p>
          </table:table-cell>
          <table:table-cell table:number-columns-repeated="2" table:style-name="ce12"/>
          <table:table-cell table:style-name="ce8"/>
          <table:table-cell table:number-columns-repeated="16380" table:style-name="ce2"/>
        </table:table-row>
        <table:table-row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413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班東昌ptc</meta:initial-creator>
    <dc:creator>錢怡如YiRu</dc:creator>
    <meta:creation-date>2006-05-10T00:55:15Z</meta:creation-date>
    <dc:date>2021-08-26T02:01:16Z</dc:date>
    <meta:print-date>2019-09-23T09:50:45Z</meta:print-date>
  </office:meta>
</office:document-meta>
</file>