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證券業家數統計表</text:p>
            <text:p><text:span text:style-name="T4">Number of Securities Service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3">年</text:span>(<text:span text:style-name="T3">月</text:span>)</text:p>
            <text:p>Year(Month)</text:p>
          </table:table-cell>
          <table:table-cell office:value-type="string" table:style-name="ce3">
            <text:p><text:span text:style-name="T3">證券商</text:span>(<text:span text:style-name="T3">註</text:span>1)</text:p>
            <text:p>Securities Firms</text:p>
          </table:table-cell>
          <table:table-cell office:value-type="string" table:style-name="ce3">
            <text:p><text:span text:style-name="T3">證券投資信託業</text:span><text:span text:style-name="T7"/></text:p>
            <text:p>Securities Investment Trust Enterprises</text:p>
          </table:table-cell>
          <table:table-cell office:value-type="string" table:style-name="ce3">
            <text:p><text:span text:style-name="T3">證券投資顧問業</text:span></text:p>
            <text:p>Securities Investment Consulting Enterprises</text:p>
          </table:table-cell>
          <table:table-cell office:value-type="string" table:style-name="ce13">
            <text:p>證券金融業</text:p>
            <text:p><text:span text:style-name="T6">Securities Finance Enterprises</text:span></text:p>
          </table:table-cell>
          <table:table-cell office:value-type="string" table:style-name="ce4">
            <text:p><text:span text:style-name="T3">證券交易所</text:span></text:p>
            <text:p>Stock Exchange</text:p>
          </table:table-cell>
          <table:table-cell office:value-type="string" table:style-name="ce3">
            <text:p><text:span text:style-name="T3">證券櫃檯買賣中心</text:span></text:p>
            <text:p>Over-the-counter Securities Exchange<text:span text:style-name="T3"/></text:p>
            <text:p/>
          </table:table-cell>
          <table:table-cell office:value-type="string" table:style-name="ce13">
            <text:p>證券集中保管事業</text:p>
            <text:p><text:span text:style-name="T6">Securities Central Depository Enterprise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2<text:span text:style-name="T2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3<text:span text:style-name="T2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4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5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6<text:span text:style-name="T2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7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8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9<text:span text:style-name="T2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0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94<text:span text:style-name="T2">年</text:span>11<text:span text:style-name="T2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0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0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0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0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0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0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0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0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0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0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0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0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0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0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0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0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0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0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0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0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0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0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0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0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0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0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0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0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0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0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0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0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0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0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0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0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0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0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0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0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0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0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0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0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0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0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0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0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0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0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0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0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0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0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0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0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0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0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0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0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0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0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0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0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0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0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0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0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0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0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0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0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0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0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0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0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0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0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0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0" table:style-name="ce10">
            <text:p>120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1" table:style-name="ce14">
            <text:p>201701</text:p>
          </table:table-cell>
          <table:table-cell office:value-type="float" office:value="116" table:style-name="ce10">
            <text:p>116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2" table:style-name="ce14">
            <text:p>201702</text:p>
          </table:table-cell>
          <table:table-cell office:value-type="float" office:value="115" table:style-name="ce10">
            <text:p>115</text:p>
          </table:table-cell>
          <table:table-cell office:value-type="float" office:value="38" table:style-name="ce10">
            <text:p>38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3" table:style-name="ce15">
            <text:p>201703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4" table:style-name="ce15">
            <text:p>201704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5" table:style-name="ce15">
            <text:p>201705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6" table:style-name="ce15">
            <text:p>201706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7" table:style-name="ce15">
            <text:p>201707</text:p>
          </table:table-cell>
          <table:table-cell office:value-type="float" office:value="113" table:style-name="ce16">
            <text:p>113</text:p>
          </table:table-cell>
          <table:table-cell office:value-type="float" office:value="39" table:style-name="ce16">
            <text:p>3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8" table:style-name="ce15">
            <text:p>201708</text:p>
          </table:table-cell>
          <table:table-cell office:value-type="float" office:value="112" table:style-name="ce16">
            <text:p>112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09" table:style-name="ce15">
            <text:p>201709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0" table:style-name="ce15">
            <text:p>201710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1" table:style-name="ce15">
            <text:p>201711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712" table:style-name="ce15">
            <text:p>201712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1" table:style-name="ce15">
            <text:p>201801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2" table:style-name="ce15">
            <text:p>201802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3" table:style-name="ce15">
            <text:p>201803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4" table:style-name="ce15">
            <text:p>201804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5" table:style-name="ce15">
            <text:p>201805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6" table:style-name="ce15">
            <text:p>20180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7" table:style-name="ce15">
            <text:p>201807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8" table:style-name="ce15">
            <text:p>20180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09" table:style-name="ce15">
            <text:p>201809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0" table:style-name="ce15">
            <text:p>201810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1" table:style-name="ce15">
            <text:p>201811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812" table:style-name="ce15">
            <text:p>201812</text:p>
          </table:table-cell>
          <table:table-cell office:value-type="float" office:value="108" table:style-name="ce16">
            <text:p>108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1" table:style-name="ce15">
            <text:p>201901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2" table:style-name="ce15">
            <text:p>201902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3" table:style-name="ce15">
            <text:p>201903</text:p>
          </table:table-cell>
          <table:table-cell office:value-type="float" office:value="107" table:style-name="ce16">
            <text:p>107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4" table:style-name="ce15">
            <text:p>201904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5" table:style-name="ce15">
            <text:p>201905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6" table:style-name="ce15">
            <text:p>201906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7" table:style-name="ce15">
            <text:p>201907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8" table:style-name="ce15">
            <text:p>201908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09" table:style-name="ce15">
            <text:p>201909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0" table:style-name="ce15">
            <text:p>201910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1" table:style-name="ce15">
            <text:p>20191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1912" table:style-name="ce15">
            <text:p>201912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1" table:style-name="ce15">
            <text:p>202001</text:p>
          </table:table-cell>
          <table:table-cell office:value-type="float" office:value="106" table:style-name="ce16">
            <text:p>106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2" table:style-name="ce15">
            <text:p>20200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3" table:style-name="ce15">
            <text:p>202003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4" table:style-name="ce15">
            <text:p>202004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5" table:style-name="ce15">
            <text:p>202005</text:p>
          </table:table-cell>
          <table:table-cell office:value-type="float" office:value="104" table:style-name="ce16">
            <text:p>104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6" table:style-name="ce15">
            <text:p>202006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7" table:style-name="ce15">
            <text:p>202007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8" table:style-name="ce15">
            <text:p>202008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09" table:style-name="ce15">
            <text:p>20200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0" table:style-name="ce15">
            <text:p>202010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1" table:style-name="ce15">
            <text:p>202011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012" table:style-name="ce15">
            <text:p>202012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1" table:style-name="ce17">
            <text:p>202101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2" table:style-name="ce16">
            <text:p>202102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3" table:style-name="ce16">
            <text:p>20210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4" table:style-name="ce18">
            <text:p>202104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5" table:style-name="ce18">
            <text:p>202105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6" table:style-name="ce20">
            <text:p>202106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7" table:style-name="ce20">
            <text:p>202107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8" table:style-name="ce20">
            <text:p>202108</text:p>
          </table:table-cell>
          <table:table-cell office:value-type="float" office:value="105" table:style-name="ce17">
            <text:p>105</text:p>
          </table:table-cell>
          <table:table-cell office:value-type="float" office:value="39" table:style-name="ce17">
            <text:p>39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202109" table:style-name="ce19">
            <text:p>202109</text:p>
          </table:table-cell>
          <table:table-cell office:value-type="float" office:value="105" table:style-name="ce21">
            <text:p>105</text:p>
          </table:table-cell>
          <table:table-cell office:value-type="float" office:value="39" table:style-name="ce21">
            <text:p>39</text:p>
          </table:table-cell>
          <table:table-cell office:value-type="float" office:value="86" table:style-name="ce21">
            <text:p>8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pan text:style-name="T2">註</text:span>1<text:span text:style-name="T2">：係統計國內證券商家數</text:span>(<text:span text:style-name="T2">含專營及兼營證券商</text:span>)</text:p>
          </table:table-cell>
          <table:table-cell table:number-columns-repeated="2" table:style-name="ce12"/>
          <table:table-cell table:style-name="ce8"/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11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班東昌ptc</meta:initial-creator>
    <dc:creator>錢怡如YiRu</dc:creator>
    <meta:creation-date>2006-05-10T00:55:15Z</meta:creation-date>
    <dc:date>2021-10-18T02:52:55Z</dc:date>
    <meta:print-date>2019-09-23T09:50:45Z</meta:print-date>
  </office:meta>
</office:document-meta>
</file>