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69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1.5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9.9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order="0.06pt solid #000000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6" table:number-columns-repeated="1016" table:default-cell-style-name="ce3"/>
        <table:table-row table:style-name="ro2">
          <table:table-cell table:style-name="ce2" office:value-type="string" calcext:value-type="string" table:number-columns-spanned="8" table:number-rows-spanned="1">
            <text:p>證券業家數統計表</text:p>
            <text:p><text:span text:style-name="T1">Number of Securities Service Providers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pan text:style-name="T2">年</text:span>(<text:span text:style-name="T2">月</text:span>)</text:p>
            <text:p>Year(Month)</text:p>
          </table:table-cell>
          <table:table-cell table:style-name="ce4" office:value-type="string" calcext:value-type="string">
            <text:p><text:span text:style-name="T2">證券商</text:span>(<text:span text:style-name="T2">註</text:span>1)</text:p>
            <text:p>Securities Firms</text:p>
          </table:table-cell>
          <table:table-cell table:style-name="ce4" office:value-type="string" calcext:value-type="string">
            <text:p><text:span text:style-name="T2">證券投資信託業</text:span></text:p>
            <text:p>Securities Investment Trust Enterprises</text:p>
          </table:table-cell>
          <table:table-cell table:style-name="ce4" office:value-type="string" calcext:value-type="string">
            <text:p><text:span text:style-name="T2">證券投資顧問業</text:span></text:p>
            <text:p>Securities Investment Consulting Enterprises</text:p>
          </table:table-cell>
          <table:table-cell table:style-name="ce17" office:value-type="string" calcext:value-type="string">
            <text:p>證券金融業</text:p>
            <text:p><text:span text:style-name="T4">Securities Finance Enterprises</text:span></text:p>
          </table:table-cell>
          <table:table-cell table:style-name="ce19" office:value-type="string" calcext:value-type="string">
            <text:p><text:span text:style-name="T2">證券交易所</text:span></text:p>
            <text:p>Stock Exchange</text:p>
          </table:table-cell>
          <table:table-cell table:style-name="ce4" office:value-type="string" calcext:value-type="string">
            <text:p><text:span text:style-name="T2">證券櫃檯買賣中心</text:span></text:p>
            <text:p>Over-the-counter Securities Exchange</text:p>
            <text:p/>
          </table:table-cell>
          <table:table-cell table:style-name="ce17" office:value-type="string" calcext:value-type="string">
            <text:p>證券集中保管事業</text:p>
            <text:p><text:span text:style-name="T4">Securities Central Depository Enterprise</text:span></text:p>
          </table:table-cell>
          <table:table-cell table:style-name="ce20" table:number-columns-repeated="1016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1<text:span text:style-name="T3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2<text:span text:style-name="T3">月</text:span>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3<text:span text:style-name="T3">月</text:span>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4<text:span text:style-name="T3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5<text:span text:style-name="T3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6<text:span text:style-name="T3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7<text:span text:style-name="T3">月</text:span>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8<text:span text:style-name="T3">月</text:span>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9<text:span text:style-name="T3">月</text:span>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10<text:span text:style-name="T3">月</text:span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94<text:span text:style-name="T3">年</text:span>11<text:span text:style-name="T3">月</text:span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03" calcext:value-type="float">
            <text:p>95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04" calcext:value-type="float">
            <text:p>95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05" calcext:value-type="float">
            <text:p>95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06" calcext:value-type="float">
            <text:p>95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07" calcext:value-type="float">
            <text:p>95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08" calcext:value-type="float">
            <text:p>95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09" calcext:value-type="float">
            <text:p>95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10" calcext:value-type="float">
            <text:p>95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511" calcext:value-type="float">
            <text:p>95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1" calcext:value-type="float">
            <text:p>96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2" calcext:value-type="float">
            <text:p>96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3" calcext:value-type="float">
            <text:p>96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4" calcext:value-type="float">
            <text:p>96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5" calcext:value-type="float">
            <text:p>96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6" calcext:value-type="float">
            <text:p>96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7" calcext:value-type="float">
            <text:p>96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8" calcext:value-type="float">
            <text:p>96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09" calcext:value-type="float">
            <text:p>96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10" calcext:value-type="float">
            <text:p>96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611" calcext:value-type="float">
            <text:p>96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1" calcext:value-type="float">
            <text:p>97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2" calcext:value-type="float">
            <text:p>97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3" calcext:value-type="float">
            <text:p>97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4" calcext:value-type="float">
            <text:p>97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5" calcext:value-type="float">
            <text:p>97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6" calcext:value-type="float">
            <text:p>97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7" calcext:value-type="float">
            <text:p>97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8" calcext:value-type="float">
            <text:p>97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09" calcext:value-type="float">
            <text:p>97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10" calcext:value-type="float">
            <text:p>97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711" calcext:value-type="float">
            <text:p>97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1" calcext:value-type="float">
            <text:p>98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2" calcext:value-type="float">
            <text:p>98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3" calcext:value-type="float">
            <text:p>98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4" calcext:value-type="float">
            <text:p>9804</text:p>
          </table:table-cell>
          <table:table-cell table:style-name="ce7" office:value-type="float" office:value="96" calcext:value-type="float">
            <text:p>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5" calcext:value-type="float">
            <text:p>9805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6" calcext:value-type="float">
            <text:p>9806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7" calcext:value-type="float">
            <text:p>9807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8" calcext:value-type="float">
            <text:p>9808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09" calcext:value-type="float">
            <text:p>9809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10" calcext:value-type="float">
            <text:p>9810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811" calcext:value-type="float">
            <text:p>9811</text:p>
          </table:table-cell>
          <table:table-cell table:style-name="ce7" office:value-type="float" office:value="95" calcext:value-type="float">
            <text:p>9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7" office:value-type="float" office:value="131" calcext:value-type="float">
            <text:p>1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1" calcext:value-type="float">
            <text:p>9901</text:p>
          </table:table-cell>
          <table:table-cell table:style-name="ce7" office:value-type="float" office:value="91" calcext:value-type="float">
            <text:p>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2" calcext:value-type="float">
            <text:p>9902</text:p>
          </table:table-cell>
          <table:table-cell table:style-name="ce7" office:value-type="float" office:value="91" calcext:value-type="float">
            <text:p>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3" calcext:value-type="float">
            <text:p>9903</text:p>
          </table:table-cell>
          <table:table-cell table:style-name="ce7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4" calcext:value-type="float">
            <text:p>9904</text:p>
          </table:table-cell>
          <table:table-cell table:style-name="ce7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5" calcext:value-type="float">
            <text:p>9905</text:p>
          </table:table-cell>
          <table:table-cell table:style-name="ce7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6" calcext:value-type="float">
            <text:p>9906</text:p>
          </table:table-cell>
          <table:table-cell table:style-name="ce7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7" office:value-type="float" office:value="130" calcext:value-type="float">
            <text:p>1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7" calcext:value-type="float">
            <text:p>9907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8" calcext:value-type="float">
            <text:p>9908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09" calcext:value-type="float">
            <text:p>9909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10" calcext:value-type="float">
            <text:p>9910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11" calcext:value-type="float">
            <text:p>9911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8" calcext:value-type="float">
            <text:p>108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9912" calcext:value-type="float">
            <text:p>9912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0" calcext:value-type="float">
            <text:p>110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7" office:value-type="float" office:value="121" calcext:value-type="float">
            <text:p>1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1" calcext:value-type="float">
            <text:p>10001</text:p>
          </table:table-cell>
          <table:table-cell table:style-name="ce7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2" calcext:value-type="float">
            <text:p>10002</text:p>
          </table:table-cell>
          <table:table-cell table:style-name="ce7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3" calcext:value-type="float">
            <text:p>10003</text:p>
          </table:table-cell>
          <table:table-cell table:style-name="ce7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4" calcext:value-type="float">
            <text:p>10004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5" calcext:value-type="float">
            <text:p>10005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6" calcext:value-type="float">
            <text:p>10006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7" calcext:value-type="float">
            <text:p>10007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8" calcext:value-type="float">
            <text:p>10008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09" calcext:value-type="float">
            <text:p>10009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10" calcext:value-type="float">
            <text:p>10010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11" calcext:value-type="float">
            <text:p>10011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012" calcext:value-type="float">
            <text:p>10012</text:p>
          </table:table-cell>
          <table:table-cell table:style-name="ce7"/>
          <table:table-cell table:style-name="ce15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1" calcext:value-type="float">
            <text:p>10101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2" calcext:value-type="float">
            <text:p>10102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3" calcext:value-type="float">
            <text:p>10103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4" calcext:value-type="float">
            <text:p>10104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5" calcext:value-type="float">
            <text:p>10105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6" calcext:value-type="float">
            <text:p>10106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7" calcext:value-type="float">
            <text:p>10107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8" calcext:value-type="float">
            <text:p>10108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09" calcext:value-type="float">
            <text:p>10109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10" calcext:value-type="float">
            <text:p>10110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11" calcext:value-type="float">
            <text:p>10111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float" office:value="10112" calcext:value-type="float">
            <text:p>10112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table:number-columns-repeated="101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6" office:value-type="float" office:value="201701" calcext:value-type="float">
            <text:p>2017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6" office:value-type="float" office:value="201702" calcext:value-type="float">
            <text:p>2017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03" calcext:value-type="float">
            <text:p>2017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04" calcext:value-type="float">
            <text:p>2017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05" calcext:value-type="float">
            <text:p>20170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06" calcext:value-type="float">
            <text:p>2017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07" calcext:value-type="float">
            <text:p>2017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08" calcext:value-type="float">
            <text:p>2017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09" calcext:value-type="float">
            <text:p>2017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10" calcext:value-type="float">
            <text:p>2017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11" calcext:value-type="float">
            <text:p>20171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712" calcext:value-type="float">
            <text:p>2017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1" calcext:value-type="float">
            <text:p>2018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2" calcext:value-type="float">
            <text:p>2018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3" calcext:value-type="float">
            <text:p>2018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4" calcext:value-type="float">
            <text:p>2018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5" calcext:value-type="float">
            <text:p>2018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6" calcext:value-type="float">
            <text:p>2018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7" calcext:value-type="float">
            <text:p>2018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8" calcext:value-type="float">
            <text:p>2018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09" calcext:value-type="float">
            <text:p>20180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10" calcext:value-type="float">
            <text:p>2018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11" calcext:value-type="float">
            <text:p>2018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812" calcext:value-type="float">
            <text:p>2018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1" calcext:value-type="float">
            <text:p>2019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2" calcext:value-type="float">
            <text:p>2019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3" calcext:value-type="float">
            <text:p>2019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4" calcext:value-type="float">
            <text:p>2019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5" calcext:value-type="float">
            <text:p>2019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6" calcext:value-type="float">
            <text:p>20190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7" calcext:value-type="float">
            <text:p>2019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8" calcext:value-type="float">
            <text:p>2019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09" calcext:value-type="float">
            <text:p>2019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10" calcext:value-type="float">
            <text:p>2019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11" calcext:value-type="float">
            <text:p>2019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1912" calcext:value-type="float">
            <text:p>2019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1" calcext:value-type="float">
            <text:p>2020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2" calcext:value-type="float">
            <text:p>2020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3" calcext:value-type="float">
            <text:p>2020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4" calcext:value-type="float">
            <text:p>20200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5" calcext:value-type="float">
            <text:p>2020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6" calcext:value-type="float">
            <text:p>2020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7" calcext:value-type="float">
            <text:p>2020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8" calcext:value-type="float">
            <text:p>2020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09" calcext:value-type="float">
            <text:p>2020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10" calcext:value-type="float">
            <text:p>2020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11" calcext:value-type="float">
            <text:p>2020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02012" calcext:value-type="float">
            <text:p>2020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1" calcext:value-type="float">
            <text:p>202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2" calcext:value-type="float">
            <text:p>202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3" calcext:value-type="float">
            <text:p>202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4" calcext:value-type="float">
            <text:p>20210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5" calcext:value-type="float">
            <text:p>202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6" calcext:value-type="float">
            <text:p>202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7" calcext:value-type="float">
            <text:p>202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8" calcext:value-type="float">
            <text:p>202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09" calcext:value-type="float">
            <text:p>202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10" calcext:value-type="float">
            <text:p>202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11" calcext:value-type="float">
            <text:p>202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112" calcext:value-type="float">
            <text:p>202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1" calcext:value-type="float">
            <text:p>2022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2" calcext:value-type="float">
            <text:p>2022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3" calcext:value-type="float">
            <text:p>2022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4" calcext:value-type="float">
            <text:p>2022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5" calcext:value-type="float">
            <text:p>20220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6" calcext:value-type="float">
            <text:p>2022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7" calcext:value-type="float">
            <text:p>2022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8" calcext:value-type="float">
            <text:p>2022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09" calcext:value-type="float">
            <text:p>2022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10" calcext:value-type="float">
            <text:p>2022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2211" calcext:value-type="float">
            <text:p>2022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float" office:value="202212" calcext:value-type="float">
            <text:p>2022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21" table:number-columns-repeated="1016"/>
        </table:table-row>
        <table:table-row table:style-name="ro4">
          <table:table-cell table:style-name="ce8" office:value-type="float" office:value="202301" calcext:value-type="float">
            <text:p>2023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1" table:number-columns-repeated="1016"/>
        </table:table-row>
        <table:table-row table:style-name="ro6">
          <table:table-cell table:style-name="ce9" office:value-type="float" office:value="202302" calcext:value-type="float">
            <text:p>2023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1" table:number-columns-repeated="1016"/>
        </table:table-row>
        <table:table-row table:style-name="ro6">
          <table:table-cell table:style-name="ce10" office:value-type="float" office:value="202303" calcext:value-type="float">
            <text:p>20230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1" table:number-columns-repeated="1016"/>
        </table:table-row>
        <table:table-row table:style-name="ro4">
          <table:table-cell table:style-name="ce11" office:value-type="string" calcext:value-type="string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/>
          <table:table-cell table:style-name="ce16"/>
          <table:table-cell table:number-columns-repeated="4"/>
          <table:table-cell table:style-name="ce21" table:number-columns-repeated="1016"/>
        </table:table-row>
        <table:table-row table:style-name="ro4">
          <table:table-cell table:number-columns-repeated="3"/>
          <table:table-cell table:style-name="ce16"/>
          <table:table-cell table:number-columns-repeated="4"/>
          <table:table-cell table:style-name="ce21" table:number-columns-repeated="1016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$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print-page-order="ttb" style:first-page-number="continue" style:scale-to="7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0000/00/00</text:date>, <text:time style:data-style-name="N2" text:time-value="14:01:18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班東昌ptc</meta:initial-creator>
    <meta:creation-date>2006-05-10T00:55:15Z</meta:creation-date>
    <dc:date>2023-04-10T14:01:32.029000000</dc:date>
    <meta:print-date>2019-09-23T09:50:45Z</meta:print-date>
    <meta:editing-duration>PT53S</meta:editing-duration>
    <meta:editing-cycles>2</meta:editing-cycles>
    <meta:document-statistic meta:table-count="3" meta:cell-count="1402" meta:object-count="0"/>
  </office:meta>
</office:document-meta>
</file>