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text-autospace="none" fo:text-align="justify" fo:margin-top="0.0694in" fo:margin-bottom="0.0694in" fo:line-height="0.3055in" fo:margin-left="0.0006in" fo:margin-right="-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margin-top="0.0694in" fo:margin-bottom="0.0694in" fo:line-height="0.3055in" fo:margin-left="0.4763in" fo:margin-right="0.018in" fo:text-indent="-0.4763in">
        <style:tab-stops>
          <style:tab-stop style:type="left" style:position="4.9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8" style:family="table-column">
      <style:table-column-properties style:column-width="2.3854in" style:use-optimal-column-width="false"/>
    </style:style>
    <style:style style:name="TableColumn49" style:family="table-column">
      <style:table-column-properties style:column-width="3.3333in" style:use-optimal-column-width="false"/>
    </style:style>
    <style:style style:name="Table47" style:family="table">
      <style:table-properties style:width="5.7187in" fo:margin-left="0.0506in" table:align="left"/>
    </style:style>
    <style:style style:name="TableRow50" style:family="table-row">
      <style:table-row-properties style:min-row-height="0.625in" style:use-optimal-row-height="false"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625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7638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1.5826in" style:use-optimal-row-height="false"/>
    </style:style>
    <style:style style:name="TableCell7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margin-top="0.125in" fo:line-height="0.3472in"/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5in" svg:y="-0.5in" svg:width="0.75in" svg:height="0.375in" style:rel-width="scale" style:rel-height="scale"><draw:text-box><text:p text:style-name="P3">附件2</text:p></draw:text-box><svg:title/><svg:desc/></draw:frame></text:span><text:span text:style-name="T4">國際</text:span><text:span text:style-name="T5">證券</text:span><text:span text:style-name="T6">業務分</text:span><text:span text:style-name="T7">公司</text:span><text:span text:style-name="T8">請領設立許可證申請書</text:span></text:p>
      <text:p text:style-name="P9"><text:span text:style-name="T10">受文者</text:span><text:span text:style-name="T11">：金</text:span><text:span text:style-name="T12">融監督</text:span><text:span text:style-name="T13">管</text:span><text:span text:style-name="T14">理委</text:span><text:span text:style-name="T15">員會證券期貨局</text:span></text:p>
      <text:p text:style-name="P16"><text:span text:style-name="T17">主</text:span><text:span text:style-name="T18">旨：</text:span><text:span text:style-name="T19">茲</text:span><text:span text:style-name="T20">依</text:span><text:span text:style-name="T21">國際</text:span><text:span text:style-name="T22">金</text:span><text:span text:style-name="T23">融業務條例施行細</text:span><text:span text:style-name="T24">則</text:span><text:span text:style-name="T25">第</text:span><text:span text:style-name="T26">十四</text:span><text:span text:style-name="T27">條第</text:span><text:span text:style-name="T28">三</text:span><text:span text:style-name="T29">項</text:span><text:span text:style-name="T30">之規</text:span><text:span text:style-name="T31">定，</text:span><text:span text:style-name="T32">申</text:span><text:span text:style-name="T33">請</text:span><text:span text:style-name="T34">核發</text:span><text:span text:style-name="T35">國</text:span><text:span text:style-name="T36">際證券</text:span><text:span text:style-name="T37">業</text:span><text:span text:style-name="T38">務分公司</text:span><text:span text:style-name="T39">設立</text:span><text:span text:style-name="T40">許</text:span><text:span text:style-name="T41">可證</text:span><text:span text:style-name="T42">，</text:span><text:span text:style-name="T43">請<text:s/></text:span><text:span text:style-name="T44">查</text:span><text:span text:style-name="T45">照</text:span><text:span text:style-name="T46">。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分</text:span><text:span text:style-name="T54">公司</text:span><text:span text:style-name="T55">名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分</text:span><text:span text:style-name="T62">公司</text:span><text:span text:style-name="T63">地址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分</text:span><text:span text:style-name="T70">公司</text:span><text:span text:style-name="T71">經理人姓名、籍貫、住址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核定國際證券業務分公司營業項目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>申請證券商：</text:p>
      <text:p text:style-name="P97">代表人：</text:p>
      <text:p text:style-name="P98">日期：</text:p>
      <text:p text:style-name="P99"><text:span text:style-name="T100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金融業務分行請領設立許可證申請書</dc:title>
    <meta:initial-creator>周重暉</meta:initial-creator>
    <dc:creator>吳玉琴wu</dc:creator>
    <meta:creation-date>2015-12-23T09:39:00Z</meta:creation-date>
    <dc:date>2015-12-23T09:39:00Z</dc:date>
    <meta:print-date>2014-02-18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