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4.1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" table:style-name="ta1" table:print-ranges="證券.A1:證券.F49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  <text:p>The Amount Average Ratio of Shares <text:span text:style-name="T1">Pledged by the Securities Firm's Directors and Supervisors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2">11002</text:span></text:p>
            <text:p><text:span text:style-name="T2">Data Date</text:span></text:p>
          </table:table-cell>
          <table:covered-table-cell table:style-name="ce3"/>
          <table:table-cell table:style-name="ce14" table:number-columns-repeated="4"/>
          <table:table-cell table:style-name="ce20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15" office:value-type="string" calcext:value-type="string">
              <text:p>全體董監持股合計</text:p>
              <text:p>The Amount of Shares Held by Directors and Supervisors</text:p>
            </table:table-cell>
            <table:table-cell table:style-name="ce15" office:value-type="string" calcext:value-type="string">
              <text:p>全體董監持股設質合計</text:p>
              <text:p>The Amount of Shares Pledged by Directors and Supervisors</text:p>
            </table:table-cell>
            <table:table-cell table:style-name="ce15" office:value-type="string" calcext:value-type="string">
              <text:p>設質比例 %</text:p>
              <text:p>The Amount Average Ratio of Shares Pledging</text:p>
            </table:table-cell>
            <table:table-cell table:style-name="ce10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券</text:p>
            <text:p>President Securities</text:p>
          </table:table-cell>
          <table:table-cell table:style-name="ce16" office:value-type="float" office:value="102737900" calcext:value-type="float">
            <text:p>102,737,9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券</text:p>
            <text:p>Capital Securities</text:p>
          </table:table-cell>
          <table:table-cell table:style-name="ce16" office:value-type="float" office:value="70707322" calcext:value-type="float">
            <text:p>70,707,322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>
            <text:p>上市</text:p>
            <text:p>Listed Company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貨</text:p>
            <text:p>Captial Futures </text:p>
          </table:table-cell>
          <table:table-cell table:style-name="ce16" office:value-type="float" office:value="119179045" calcext:value-type="float">
            <text:p>119,179,04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6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6" office:value-type="string" calcext:value-type="string">
            <text:p>致和證券</text:p>
            <text:p>Concord international Securities</text:p>
          </table:table-cell>
          <table:table-cell table:style-name="ce16" office:value-type="float" office:value="50673182" calcext:value-type="float">
            <text:p>50,673,182 </text:p>
          </table:table-cell>
          <table:table-cell table:style-name="ce16" office:value-type="float" office:value="13670000" calcext:value-type="float">
            <text:p>13,670,000 </text:p>
          </table:table-cell>
          <table:table-cell table:style-name="ce6" office:value-type="float" office:value="26.97" calcext:value-type="float">
            <text:p>26.97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15" calcext:value-type="float">
            <text:p>6015</text:p>
          </table:table-cell>
          <table:table-cell table:style-name="ce6" office:value-type="string" calcext:value-type="string">
            <text:p>宏遠證券</text:p>
            <text:p>Horizon Securities</text:p>
          </table:table-cell>
          <table:table-cell table:style-name="ce16" office:value-type="float" office:value="33840000" calcext:value-type="float">
            <text:p>33,840,000 </text:p>
          </table:table-cell>
          <table:table-cell table:style-name="ce16" office:value-type="float" office:value="29700000" calcext:value-type="float">
            <text:p>29,700,000 </text:p>
          </table:table-cell>
          <table:table-cell table:style-name="ce6" office:value-type="float" office:value="87.76" calcext:value-type="float">
            <text:p>87.7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16" calcext:value-type="float">
            <text:p>6016</text:p>
          </table:table-cell>
          <table:table-cell table:style-name="ce6" office:value-type="string" calcext:value-type="string">
            <text:p>康和證券</text:p>
            <text:p>Concord Securities</text:p>
          </table:table-cell>
          <table:table-cell table:style-name="ce16" office:value-type="float" office:value="29088321" calcext:value-type="float">
            <text:p>29,088,321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0" calcext:value-type="float">
            <text:p>6020</text:p>
          </table:table-cell>
          <table:table-cell table:style-name="ce6" office:value-type="string" calcext:value-type="string">
            <text:p>大展證券</text:p>
            <text:p>Tachan Securities</text:p>
          </table:table-cell>
          <table:table-cell table:style-name="ce16" office:value-type="float" office:value="66259964" calcext:value-type="float">
            <text:p>66,259,964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1" calcext:value-type="float">
            <text:p>6021</text:p>
          </table:table-cell>
          <table:table-cell table:style-name="ce6" office:value-type="string" calcext:value-type="string">
            <text:p>大慶證券</text:p>
            <text:p>Ta Ching Securities</text:p>
          </table:table-cell>
          <table:table-cell table:style-name="ce16" office:value-type="float" office:value="136492202" calcext:value-type="float">
            <text:p>136,492,202 </text:p>
          </table:table-cell>
          <table:table-cell table:style-name="ce16" office:value-type="float" office:value="97420000" calcext:value-type="float">
            <text:p>97,420,000 </text:p>
          </table:table-cell>
          <table:table-cell table:style-name="ce6" office:value-type="float" office:value="71.37" calcext:value-type="float">
            <text:p>71.37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3" calcext:value-type="float">
            <text:p>6023</text:p>
          </table:table-cell>
          <table:table-cell table:style-name="ce6" office:value-type="string" calcext:value-type="string">
            <text:p>元大期貨</text:p>
            <text:p>Yuanta Futures Co., Ltd.</text:p>
          </table:table-cell>
          <table:table-cell table:style-name="ce16" office:value-type="float" office:value="192167005" calcext:value-type="float">
            <text:p>192,167,005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上櫃</text:p>
            <text:p>TPEx Listed Company</text:p>
          </table:table-cell>
          <table:table-cell table:style-name="ce11" office:value-type="float" office:value="6026" calcext:value-type="float">
            <text:p>6026</text:p>
          </table:table-cell>
          <table:table-cell table:style-name="ce6" office:value-type="string" calcext:value-type="string">
            <text:p>福邦證券</text:p>
            <text:p>Grand Fortune Securities</text:p>
          </table:table-cell>
          <table:table-cell table:style-name="ce16" office:value-type="float" office:value="21321567" calcext:value-type="float">
            <text:p>21,321,567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興櫃</text:p>
            <text:p>Emerging Stocks</text:p>
          </table:table-cell>
          <table:table-cell table:style-name="ce11" office:value-type="float" office:value="6027" calcext:value-type="float">
            <text:p>6027</text:p>
          </table:table-cell>
          <table:table-cell table:style-name="ce6" office:value-type="string" calcext:value-type="string">
            <text:p>德信證券</text:p>
            <text:p>Reliance Securities</text:p>
          </table:table-cell>
          <table:table-cell table:style-name="ce16" office:value-type="float" office:value="95763181" calcext:value-type="float">
            <text:p>95,763,181 </text:p>
          </table:table-cell>
          <table:table-cell table:style-name="ce16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  <text:p>Oriental Securities</text:p>
          </table:table-cell>
          <table:table-cell table:style-name="ce16" office:value-type="float" office:value="101944008" calcext:value-type="float">
            <text:p>101,944,008 </text:p>
          </table:table-cell>
          <table:table-cell table:style-name="ce16" office:value-type="float" office:value="97116070" calcext:value-type="float">
            <text:p>97,116,070 </text:p>
          </table:table-cell>
          <table:table-cell table:style-name="ce18" office:value-type="float" office:value="95.26" calcext:value-type="float">
            <text:p>95.26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11</text:p>
          </table:table-cell>
          <table:table-cell table:style-name="ce5" office:value-type="string" calcext:value-type="string">
            <text:p>富隆證券</text:p>
            <text:p>Full Long Securities</text:p>
          </table:table-cell>
          <table:table-cell table:style-name="ce16" office:value-type="float" office:value="6700954" calcext:value-type="float">
            <text:p>6,700,954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32</text:p>
          </table:table-cell>
          <table:table-cell table:style-name="ce12" office:value-type="string" calcext:value-type="string">
            <text:p>高橋證券</text:p>
            <text:p>Golden Gate Securities</text:p>
          </table:table-cell>
          <table:table-cell table:style-name="ce16" office:value-type="float" office:value="8781858" calcext:value-type="float">
            <text:p>8,781,858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46</text:p>
          </table:table-cell>
          <table:table-cell table:style-name="ce12" office:value-type="string" calcext:value-type="string">
            <text:p>寶盛證券</text:p>
            <text:p>Pao Shin Securities</text:p>
          </table:table-cell>
          <table:table-cell table:style-name="ce16" office:value-type="float" office:value="12318465" calcext:value-type="float">
            <text:p>12,318,46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60</text:p>
          </table:table-cell>
          <table:table-cell table:style-name="ce12" office:value-type="string" calcext:value-type="string">
            <text:p>永興證券</text:p>
            <text:p>Yung Shin Securities</text:p>
          </table:table-cell>
          <table:table-cell table:style-name="ce16" office:value-type="float" office:value="16490448" calcext:value-type="float">
            <text:p>16,490,448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01</text:p>
          </table:table-cell>
          <table:table-cell table:style-name="ce5" office:value-type="string" calcext:value-type="string">
            <text:p>犇亞證券</text:p>
            <text:p>Primasia Securities</text:p>
          </table:table-cell>
          <table:table-cell table:style-name="ce16" office:value-type="float" office:value="98583799" calcext:value-type="float">
            <text:p>98,583,799 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8" office:value-type="float" office:value="98.87" calcext:value-type="float">
            <text:p>98.87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38</text:p>
          </table:table-cell>
          <table:table-cell table:style-name="ce5" office:value-type="string" calcext:value-type="string">
            <text:p>光和證券</text:p>
            <text:p>Kuanz Ho Securities</text:p>
          </table:table-cell>
          <table:table-cell table:style-name="ce16" office:value-type="float" office:value="15455930" calcext:value-type="float">
            <text:p>15,455,930 </text:p>
          </table:table-cell>
          <table:table-cell table:style-name="ce16" office:value-type="float" office:value="2488959" calcext:value-type="float">
            <text:p>2,488,959 </text:p>
          </table:table-cell>
          <table:table-cell table:style-name="ce18" office:value-type="float" office:value="16.1" calcext:value-type="float">
            <text:p>16.1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46</text:p>
          </table:table-cell>
          <table:table-cell table:style-name="ce12" office:value-type="string" calcext:value-type="string">
            <text:p>大昌證券</text:p>
            <text:p>Dah Chang Securities</text:p>
          </table:table-cell>
          <table:table-cell table:style-name="ce16" office:value-type="float" office:value="17232842" calcext:value-type="float">
            <text:p>17,232,842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95</text:p>
          </table:table-cell>
          <table:table-cell table:style-name="ce12" office:value-type="string" calcext:value-type="string">
            <text:p>福勝證券</text:p>
            <text:p>Fushan Securities</text:p>
          </table:table-cell>
          <table:table-cell table:style-name="ce16" office:value-type="float" office:value="8724769" calcext:value-type="float">
            <text:p>8,724,769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708</text:p>
          </table:table-cell>
          <table:table-cell table:style-name="ce12" office:value-type="string" calcext:value-type="string">
            <text:p>石橋證券</text:p>
            <text:p>Bridge Stone Securities</text:p>
          </table:table-cell>
          <table:table-cell table:style-name="ce16" office:value-type="float" office:value="5849760" calcext:value-type="float">
            <text:p>5,849,76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775</text:p>
          </table:table-cell>
          <table:table-cell table:style-name="ce12" office:value-type="string" calcext:value-type="string">
            <text:p>北城證券</text:p>
            <text:p>Pei Cheng Security</text:p>
          </table:table-cell>
          <table:table-cell table:style-name="ce16" office:value-type="float" office:value="13524719" calcext:value-type="float">
            <text:p>13,524,719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838</text:p>
          </table:table-cell>
          <table:table-cell table:style-name="ce12" office:value-type="string" calcext:value-type="string">
            <text:p>安泰證券</text:p>
            <text:p>Antay Securities</text:p>
          </table:table-cell>
          <table:table-cell table:style-name="ce16" office:value-type="float" office:value="21196708" calcext:value-type="float">
            <text:p>21,196,708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7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856</text:p>
          </table:table-cell>
          <table:table-cell table:style-name="ce12" office:value-type="string" calcext:value-type="string">
            <text:p>新光證券</text:p>
            <text:p>Shin Kong International Securities</text:p>
          </table:table-cell>
          <table:table-cell table:style-name="ce16" office:value-type="float" office:value="115733265" calcext:value-type="float">
            <text:p>115,733,26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5866</text:p>
          </table:table-cell>
          <table:table-cell table:style-name="ce12" office:value-type="string" calcext:value-type="string">
            <text:p>統一期貨</text:p>
            <text:p>Prisident FUTURES</text:p>
          </table:table-cell>
          <table:table-cell table:style-name="ce17" office:value-type="float" office:value="64477303" calcext:value-type="float">
            <text:p>64,477,303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5867</text:p>
          </table:table-cell>
          <table:table-cell table:style-name="ce12" office:value-type="string" calcext:value-type="string">
            <text:p>康和期貨</text:p>
            <text:p>Concord Futures</text:p>
          </table:table-cell>
          <table:table-cell table:style-name="ce17" office:value-type="float" office:value="78832874" calcext:value-type="float">
            <text:p>78,832,874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  <text:p>Credit Agricole Securities (Taiwan)</text:p>
          </table:table-cell>
          <table:table-cell table:number-columns-repeated="2" table:style-name="ce17" office:value-type="float" office:value="39500000" calcext:value-type="float">
            <text:p>39,500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44</text:p>
          </table:table-cell>
          <table:table-cell table:style-name="ce12" office:value-type="string" calcext:value-type="string">
            <text:p>美林證券</text:p>
            <text:p>Merrill Lynch Securities (Taiwan)</text:p>
          </table:table-cell>
          <table:table-cell table:style-name="ce17" office:value-type="float" office:value="250000000" calcext:value-type="float">
            <text:p>25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47</text:p>
          </table:table-cell>
          <table:table-cell table:style-name="ce12" office:value-type="string" calcext:value-type="string">
            <text:p>台灣摩根</text:p>
            <text:p>Morgan Stanley Taiwan</text:p>
          </table:table-cell>
          <table:table-cell table:style-name="ce17" office:value-type="float" office:value="290821000" calcext:value-type="float">
            <text:p>290,82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59</text:p>
          </table:table-cell>
          <table:table-cell table:style-name="ce12" office:value-type="string" calcext:value-type="string">
            <text:p>花旗環球</text:p>
            <text:p>Citigrourp Global Markets Taiwan Securities</text:p>
          </table:table-cell>
          <table:table-cell table:style-name="ce17" office:value-type="float" office:value="65500" calcext:value-type="float">
            <text:p>65,5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566</text:p>
          </table:table-cell>
          <table:table-cell table:style-name="ce12" office:value-type="string" calcext:value-type="string">
            <text:p>日進證券</text:p>
            <text:p>Fortune Securities</text:p>
          </table:table-cell>
          <table:table-cell table:style-name="ce17" office:value-type="float" office:value="2520000" calcext:value-type="float">
            <text:p>2,52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586</text:p>
          </table:table-cell>
          <table:table-cell table:style-name="ce12" office:value-type="string" calcext:value-type="string">
            <text:p>盈溢證券</text:p>
            <text:p>Ying Yi Securities</text:p>
          </table:table-cell>
          <table:table-cell table:style-name="ce17" office:value-type="float" office:value="11579004" calcext:value-type="float">
            <text:p>11,579,004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596</text:p>
          </table:table-cell>
          <table:table-cell table:style-name="ce12" office:value-type="string" calcext:value-type="string">
            <text:p>日茂證券</text:p>
            <text:p>Jee Mach Securities</text:p>
          </table:table-cell>
          <table:table-cell table:style-name="ce16" office:value-type="float" office:value="5980176" calcext:value-type="float">
            <text:p>5,980,176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11</text:p>
          </table:table-cell>
          <table:table-cell table:style-name="ce12" office:value-type="string" calcext:value-type="string">
            <text:p>台中銀證券</text:p>
            <text:p>Taichung Commercial Bank Securities</text:p>
          </table:table-cell>
          <table:table-cell table:style-name="ce17" office:value-type="float" office:value="140428812" calcext:value-type="float">
            <text:p>140,428,81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21</text:p>
          </table:table-cell>
          <table:table-cell table:style-name="ce12" office:value-type="string" calcext:value-type="string">
            <text:p>新百王</text:p>
            <text:p>New Hundred King Securities</text:p>
          </table:table-cell>
          <table:table-cell table:style-name="ce17" office:value-type="float" office:value="10590730" calcext:value-type="float">
            <text:p>10,590,73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45</text:p>
          </table:table-cell>
          <table:table-cell table:style-name="ce12" office:value-type="string" calcext:value-type="string">
            <text:p>永全證券</text:p>
            <text:p>Yung Chuan Securities</text:p>
          </table:table-cell>
          <table:table-cell table:style-name="ce17" office:value-type="float" office:value="12326831" calcext:value-type="float">
            <text:p>12,326,83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62</text:p>
          </table:table-cell>
          <table:table-cell table:style-name="ce12" office:value-type="string" calcext:value-type="string">
            <text:p>全泰證券</text:p>
            <text:p>Chuan Tai Securities</text:p>
          </table:table-cell>
          <table:table-cell table:style-name="ce16" office:value-type="float" office:value="14342000" calcext:value-type="float">
            <text:p>14,342,0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707</text:p>
          </table:table-cell>
          <table:table-cell table:style-name="ce12" office:value-type="string" calcext:value-type="string">
            <text:p>豐農證券</text:p>
            <text:p>Feng Long Securities</text:p>
          </table:table-cell>
          <table:table-cell table:style-name="ce17" office:value-type="float" office:value="7630000" calcext:value-type="float">
            <text:p>7,63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44</text:p>
          </table:table-cell>
          <table:table-cell table:style-name="ce12" office:value-type="string" calcext:value-type="string">
            <text:p>摩根大通證券</text:p>
            <text:p>J. P. Morgan Securities (Taiwan)</text:p>
          </table:table-cell>
          <table:table-cell table:style-name="ce17" office:value-type="float" office:value="299343519" calcext:value-type="float">
            <text:p>299,343,51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49</text:p>
          </table:table-cell>
          <table:table-cell table:style-name="ce12" office:value-type="string" calcext:value-type="string">
            <text:p>萬泰證券</text:p>
            <text:p>Wan Tai Securities</text:p>
          </table:table-cell>
          <table:table-cell table:style-name="ce17" office:value-type="float" office:value="20000000" calcext:value-type="float">
            <text:p>2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52</text:p>
          </table:table-cell>
          <table:table-cell table:style-name="ce12" office:value-type="string" calcext:value-type="string">
            <text:p>中農證券</text:p>
            <text:p>Chung Nourn Securities</text:p>
          </table:table-cell>
          <table:table-cell table:style-name="ce17" office:value-type="float" office:value="3662977" calcext:value-type="float">
            <text:p>3,662,97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71</text:p>
          </table:table-cell>
          <table:table-cell table:style-name="ce12" office:value-type="string" calcext:value-type="string">
            <text:p>陽信證券</text:p>
            <text:p>Sunny Securities</text:p>
          </table:table-cell>
          <table:table-cell table:style-name="ce17" office:value-type="float" office:value="50200000" calcext:value-type="float">
            <text:p>50,2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89</text:p>
          </table:table-cell>
          <table:table-cell table:style-name="ce12" office:value-type="string" calcext:value-type="string">
            <text:p>大和國泰證券</text:p>
            <text:p>Daiwa-Cathay Capital Markets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90</text:p>
          </table:table-cell>
          <table:table-cell table:style-name="ce12" office:value-type="string" calcext:value-type="string">
            <text:p>法銀巴黎</text:p>
            <text:p>Bnp Paribas Securities (Taiwan)</text:p>
          </table:table-cell>
          <table:table-cell table:style-name="ce17" office:value-type="float" office:value="60000000" calcext:value-type="float">
            <text:p>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96</text:p>
          </table:table-cell>
          <table:table-cell table:style-name="ce12" office:value-type="string" calcext:value-type="string">
            <text:p>匯豐</text:p>
            <text:p>Hsbc Securities (Taiwan) 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3" table:number-columns-repeated="5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證券.$A$1" table:cell-range-address="$證券.$A$1:.$F$49" table:range-usable-as="print-range"/>
          <table:named-range table:name="_xlnm.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09-23T08:42:19</meta:print-date>
    <meta:creation-date>2007-01-19T01:56:02</meta:creation-date>
    <dc:date>2021-03-22T07:08:58</dc:date>
    <meta:generator>NDC_ODF_Application_Tools/2.0.2$Windows_X86_64 LibreOffice_project/c2aef257b421fc89732e65db8501f993adb40c83</meta:generator>
    <meta:document-statistic meta:table-count="1" meta:cell-count="27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