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978000008420000020C1F16AFAB14A64AEB.emf" manifest:media-type="image/x-emf"/>
  <manifest:file-entry manifest:full-path="Pictures/100002010000005000000014DDE40B7439D55A23.png" manifest:media-type="image/png"/>
  <manifest:file-entry manifest:full-path="Pictures/100009A4000008270000020C2D22FAB2CBCB7366.emf" manifest:media-type="image/x-emf"/>
  <manifest:file-entry manifest:full-path="Pictures/100002010000004F0000001494E6C8599CFDD201.png" manifest:media-type="image/png"/>
  <manifest:file-entry manifest:full-path="Pictures/10000978000008270000020C4039CBAB9F1E8EFC.emf" manifest:media-type="image/x-emf"/>
  <manifest:file-entry manifest:full-path="Pictures/1000098C000008420000020CFAFF70EC2ED65DB0.emf" manifest:media-type="image/x-emf"/>
  <manifest:file-entry manifest:full-path="Pictures/100002010000005000000014B33298F723D6A33C.png" manifest:media-type="image/png"/>
  <manifest:file-entry manifest:full-path="Pictures/100002010000004F000000147E40CE0D0BA28490.png" manifest:media-type="image/png"/>
  <manifest:file-entry manifest:full-path="Pictures/10000968000008270000020CEC5F75B16CB84CAF.emf" manifest:media-type="image/x-emf"/>
  <manifest:file-entry manifest:full-path="Pictures/100002010000004F000000149E3CE5B63D027BBC.png" manifest:media-type="image/png"/>
  <manifest:file-entry manifest:full-path="Pictures/10000968000008270000020CAB2CD65395697254.emf" manifest:media-type="image/x-emf"/>
  <manifest:file-entry manifest:full-path="Pictures/100002010000004F0000001466D6019F3141E85B.png" manifest:media-type="image/png"/>
  <manifest:file-entry manifest:full-path="Pictures/100002010000004F000000142020CBC40D511737.png" manifest:media-type="image/png"/>
  <manifest:file-entry manifest:full-path="Pictures/1000099C000008270000020CD34609CC01705CF8.emf" manifest:media-type="image/x-emf"/>
  <manifest:file-entry manifest:full-path="Pictures/10000968000008270000020CDEB22AC6FAA3C84F.emf" manifest:media-type="image/x-emf"/>
  <manifest:file-entry manifest:full-path="Pictures/100002010000004F000000141792B115CD5EE1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7.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3mm" svg:x="0mm" svg:y="165.86mm">
            <draw:image xlink:href="Pictures/10000978000008420000020C1F16AFAB14A64AEB.emf" xlink:type="simple" xlink:show="embed" xlink:actuate="onLoad" loext:mime-type="image/x-emf">
              <text:p/>
            </draw:image>
            <draw:image xlink:href="Pictures/100002010000005000000014DDE40B7439D55A23.png" xlink:type="simple" xlink:show="embed" xlink:actuate="onLoad" loext:mime-type="image/png"/>
          </draw:frame>
          <draw:frame draw:z-index="1" draw:name="Picture 2" draw:style-name="gr1" draw:text-style-name="P1" svg:width="20.38mm" svg:height="5.03mm" svg:x="0mm" svg:y="165.86mm">
            <draw:image xlink:href="Pictures/1000098C000008420000020CFAFF70EC2ED65DB0.emf" xlink:type="simple" xlink:show="embed" xlink:actuate="onLoad" loext:mime-type="image/x-emf">
              <text:p/>
            </draw:image>
            <draw:image xlink:href="Pictures/100002010000005000000014B33298F723D6A33C.png" xlink:type="simple" xlink:show="embed" xlink:actuate="onLoad" loext:mime-type="image/png"/>
          </draw:frame>
          <draw:frame draw:z-index="2" draw:name="Picture 3" draw:style-name="gr1" draw:text-style-name="P1" svg:width="20.11mm" svg:height="5.03mm" svg:x="29.1mm" svg:y="165.86mm">
            <draw:image xlink:href="Pictures/10000978000008270000020C4039CBAB9F1E8EFC.emf" xlink:type="simple" xlink:show="embed" xlink:actuate="onLoad" loext:mime-type="image/x-emf">
              <text:p/>
            </draw:image>
            <draw:image xlink:href="Pictures/100002010000004F000000147E40CE0D0BA28490.png" xlink:type="simple" xlink:show="embed" xlink:actuate="onLoad" loext:mime-type="image/png"/>
          </draw:frame>
          <draw:frame draw:z-index="3" draw:name="Picture 4" draw:style-name="gr1" draw:text-style-name="P1" svg:width="20.11mm" svg:height="5.03mm" svg:x="29.1mm" svg:y="165.86mm">
            <draw:image xlink:href="Pictures/100009A4000008270000020C2D22FAB2CBCB7366.emf" xlink:type="simple" xlink:show="embed" xlink:actuate="onLoad" loext:mime-type="image/x-emf">
              <text:p/>
            </draw:image>
            <draw:image xlink:href="Pictures/100002010000004F000000149E3CE5B63D027BBC.png" xlink:type="simple" xlink:show="embed" xlink:actuate="onLoad" loext:mime-type="image/png"/>
          </draw:frame>
          <draw:frame draw:z-index="4" draw:name="Picture 5" draw:style-name="gr1" draw:text-style-name="P1" svg:width="20.11mm" svg:height="5.03mm" svg:x="29.1mm" svg:y="165.86mm">
            <draw:image xlink:href="Pictures/10000968000008270000020CAB2CD65395697254.emf" xlink:type="simple" xlink:show="embed" xlink:actuate="onLoad" loext:mime-type="image/x-emf">
              <text:p/>
            </draw:image>
            <draw:image xlink:href="Pictures/100002010000004F0000001466D6019F3141E85B.png" xlink:type="simple" xlink:show="embed" xlink:actuate="onLoad" loext:mime-type="image/png"/>
          </draw:frame>
          <draw:frame draw:z-index="5" draw:name="Picture 6" draw:style-name="gr1" draw:text-style-name="P1" svg:width="20.11mm" svg:height="5.03mm" svg:x="29.1mm" svg:y="165.86mm">
            <draw:image xlink:href="Pictures/10000968000008270000020CEC5F75B16CB84CAF.emf" xlink:type="simple" xlink:show="embed" xlink:actuate="onLoad" loext:mime-type="image/x-emf">
              <text:p/>
            </draw:image>
            <draw:image xlink:href="Pictures/100002010000004F000000142020CBC40D511737.png" xlink:type="simple" xlink:show="embed" xlink:actuate="onLoad" loext:mime-type="image/png"/>
          </draw:frame>
          <draw:frame draw:z-index="6" draw:name="Picture 7" draw:style-name="gr1" draw:text-style-name="P1" svg:width="20.11mm" svg:height="5.03mm" svg:x="29.1mm" svg:y="165.86mm">
            <draw:image xlink:href="Pictures/1000099C000008270000020CD34609CC01705CF8.emf" xlink:type="simple" xlink:show="embed" xlink:actuate="onLoad" loext:mime-type="image/x-emf">
              <text:p/>
            </draw:image>
            <draw:image xlink:href="Pictures/100002010000004F0000001494E6C8599CFDD201.png" xlink:type="simple" xlink:show="embed" xlink:actuate="onLoad" loext:mime-type="image/png"/>
          </draw:frame>
          <draw:frame draw:z-index="7" draw:name="Picture 8" draw:style-name="gr1" draw:text-style-name="P1" svg:width="20.11mm" svg:height="5.03mm" svg:x="29.1mm" svg:y="165.86mm">
            <draw:image xlink:href="Pictures/10000968000008270000020CDEB22AC6FAA3C84F.emf" xlink:type="simple" xlink:show="embed" xlink:actuate="onLoad" loext:mime-type="image/x-emf">
              <text:p/>
            </draw:image>
            <draw:image xlink:href="Pictures/100002010000004F000000141792B115CD5EE176.png" xlink:type="simple" xlink:show="embed" xlink:actuate="onLoad" loext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002</text:p>
            <text:p>Data Date</text:p>
          </table:table-cell>
          <table:covered-table-cell table:style-name="ce3"/>
          <table:table-cell table:style-name="ce13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4" office:value-type="float" office:value="1470000" calcext:value-type="float">
            <text:p>1,470,000 </text:p>
          </table:table-cell>
          <table:table-cell table:style-name="ce14" office:value-type="float" office:value="1528200" calcext:value-type="float">
            <text:p>1,528,200 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4" office:value-type="float" office:value="22500000" calcext:value-type="float">
            <text:p>22,500,000 </text:p>
          </table:table-cell>
          <table:table-cell table:style-name="ce14" office:value-type="float" office:value="29586786" calcext:value-type="float">
            <text:p>29,586,786 </text:p>
          </table:table-cell>
          <table:table-cell table:style-name="ce5" office:value-type="float" office:value="76.04" calcext:value-type="float">
            <text:p>76.0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15" calcext:value-type="float">
            <text:p>6015</text:p>
          </table:table-cell>
          <table:table-cell table:style-name="ce5" office:value-type="string" calcext:value-type="string">
            <text:p>宏遠證券</text:p>
            <text:p>Horizon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14" office:value-type="float" office:value="29700000" calcext:value-type="float">
            <text:p>29,700,000 </text:p>
          </table:table-cell>
          <table:table-cell table:style-name="ce14" office:value-type="float" office:value="33790000" calcext:value-type="float">
            <text:p>33,790,000 </text:p>
          </table:table-cell>
          <table:table-cell table:style-name="ce5" office:value-type="float" office:value="87.89" calcext:value-type="float">
            <text:p>87.8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毛毛蟲資本股份有限公司</text:p>
          </table:table-cell>
          <table:table-cell table:style-name="ce14" office:value-type="float" office:value="90000000" calcext:value-type="float">
            <text:p>90,000,000 </text:p>
          </table:table-cell>
          <table:table-cell table:style-name="ce14" office:value-type="float" office:value="127500000" calcext:value-type="float">
            <text:p>127,500,000 </text:p>
          </table:table-cell>
          <table:table-cell table:style-name="ce5" office:value-type="float" office:value="70.58" calcext:value-type="float">
            <text:p>70.5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莊明理</text:p>
          </table:table-cell>
          <table:table-cell table:style-name="ce14" office:value-type="float" office:value="7420000" calcext:value-type="float">
            <text:p>7,420,000 </text:p>
          </table:table-cell>
          <table:table-cell table:style-name="ce14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4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4" office:value-type="float" office:value="98281462" calcext:value-type="float">
            <text:p>98,281,462 </text:p>
          </table:table-cell>
          <table:table-cell table:style-name="ce16" office:value-type="float" office:value="98.81" calcext:value-type="float">
            <text:p>98.8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4" office:value-type="float" office:value="83200000" calcext:value-type="float">
            <text:p>83,200,000 </text:p>
          </table:table-cell>
          <table:table-cell table:style-name="ce14" office:value-type="float" office:value="141980254" calcext:value-type="float">
            <text:p>141,980,254 </text:p>
          </table:table-cell>
          <table:table-cell table:style-name="ce16" office:value-type="float" office:value="58.59" calcext:value-type="float">
            <text:p>58.59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4" office:value-type="float" office:value="10024886" calcext:value-type="float">
            <text:p>10,024,886 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4" office:value-type="float" office:value="98543799" calcext:value-type="float">
            <text:p>98,543,799 </text:p>
          </table:table-cell>
          <table:table-cell table:style-name="ce16" office:value-type="float" office:value="98.91" calcext:value-type="float">
            <text:p>98.91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4" office:value-type="float" office:value="1888959" calcext:value-type="float">
            <text:p>1,888,959 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5" office:value-type="float" office:value="39500000" calcext:value-type="float">
            <text:p>39,500,000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table:number-columns-repeated="1016"/>
        </table:table-row>
        <table:table-row table:style-name="ro9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style-name="ce18" table:number-columns-repeated="1016"/>
        </table:table-row>
        <table:table-row table:style-name="ro10">
          <table:table-cell table:style-name="ce9" office:value-type="string" calcext:value-type="string">
            <text:p>註2：資料來源由各公司申報公開資訊觀測站之資料彙整　　　　　</text:p>
          </table:table-cell>
          <table:table-cell table:style-name="ce9" table:number-columns-repeated="7"/>
          <table:table-cell table:style-name="ce18" table:number-columns-repeated="1016"/>
        </table:table-row>
        <table:table-row table:style-name="ro9">
          <table:table-cell table:style-name="ce9" table:number-columns-repeated="8"/>
          <table:table-cell table:number-columns-repeated="1016"/>
        </table:table-row>
        <table:table-row table:style-name="ro9">
          <table:table-cell table:style-name="ce9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9" table:number-columns-repeated="7"/>
          <table:table-cell table:number-columns-repeated="1016"/>
        </table:table-row>
        <table:table-row table:style-name="ro9">
          <table:table-cell table:style-name="ce9" office:value-type="string" calcext:value-type="string">
            <text:p><text:s text:c="10"/>2. The data source: Mops.</text:p>
          </table:table-cell>
          <table:table-cell table:style-name="ce9" table:number-columns-repeated="7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1-03-22T07:11:56</dc:date>
    <meta:generator>NDC_ODF_Application_Tools/2.0.2$Windows_X86_64 LibreOffice_project/c2aef257b421fc89732e65db8501f993adb40c83</meta:generator>
    <meta:document-statistic meta:table-count="1" meta:cell-count="110" meta:object-count="8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