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8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2">
            <text:p>專營業者(Futures Firms)</text:p>
          </table:table-cell>
          <table:table-cell table:number-columns-repeated="3" table:style-name="ce1"/>
          <table:table-cell office:value-type="string" table:style-name="ce15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3">
            <text:p>期貨經理事業(Managed Futures</text:p>
            <text:p>Enterprises)</text:p>
          </table:table-cell>
          <table:table-cell office:value-type="string" table:style-name="ce13">
            <text:p>期貨信託事業 (Futures Trust Enterprises)</text:p>
          </table:table-cell>
          <table:table-cell office:value-type="string" table:style-name="ce13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1" table:style-name="ce4">
            <text:p>2019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2" table:style-name="ce4">
            <text:p>2019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3" table:style-name="ce4">
            <text:p>2019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4" table:style-name="ce4">
            <text:p>2019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5" table:style-name="ce4">
            <text:p>2019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6" table:style-name="ce4">
            <text:p>2019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7" table:style-name="ce4">
            <text:p>2019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8" table:style-name="ce4">
            <text:p>2019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09" table:style-name="ce4">
            <text:p>2019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0" table:style-name="ce4">
            <text:p>2019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1" table:style-name="ce4">
            <text:p>2019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12" table:style-name="ce4">
            <text:p>2019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1" table:style-name="ce4">
            <text:p>2020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2" table:style-name="ce4">
            <text:p>2020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3" table:style-name="ce4">
            <text:p>2020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4" table:style-name="ce4">
            <text:p>2020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5" table:style-name="ce16">
            <text:p>2020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6" table:style-name="ce16">
            <text:p>2020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7" table:style-name="ce16">
            <text:p>20200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8" table:style-name="ce16">
            <text:p>2020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09" table:style-name="ce16">
            <text:p>20200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0" table:style-name="ce16">
            <text:p>2020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1" table:style-name="ce16">
            <text:p>2020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01" table:style-name="ce4">
            <text:p>2021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2:33Z</meta:creation-date>
    <dc:date>2021-02-22T00:34:27Z</dc:date>
    <meta:print-date>2019-10-23T09:14:28Z</meta:print-date>
  </office:meta>
</office:document-meta>
</file>